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.106cm" fo:margin-bottom="0.106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.106cm" fo:margin-bottom="0.106cm" style:contextual-spacing="false" fo:orphans="2" fo:widows="2" fo:text-indent="0cm" style:auto-text-indent="false"/>
      <style:text-properties fo:font-variant="normal" fo:text-transform="none" fo:color="#151414" loext:opacity="100%" fo:letter-spacing="normal"/>
    </style:style>
    <style:style style:name="P4" style:family="paragraph" style:parent-style-name="Text_20_body">
      <style:paragraph-properties fo:margin-left="0cm" fo:margin-right="0cm" fo:margin-top="0.106cm" fo:margin-bottom="0.106cm" style:contextual-spacing="false" fo:orphans="2" fo:widows="2" fo:text-indent="0cm" style:auto-text-indent="false"/>
      <style:text-properties fo:font-variant="normal" fo:text-transform="none" fo:color="#151414" loext:opacity="100%" style:font-name="Roboto" fo:font-size="12pt" fo:letter-spacing="normal" fo:font-style="normal" fo:font-weight="normal"/>
    </style:style>
    <style:style style:name="T1" style:family="text">
      <style:text-properties fo:font-variant="normal" fo:text-transform="none" fo:color="#151414" loext:opacity="100%" style:font-name="Roboto" fo:font-size="12pt" fo:letter-spacing="normal" fo:font-style="normal" fo:font-weight="bold"/>
    </style:style>
    <style:style style:name="T2" style:family="text">
      <style:text-properties fo:font-variant="normal" fo:text-transform="none" fo:color="#151414" loext:opacity="100%" style:font-name="Roboto" fo:font-size="12pt" fo:letter-spacing="normal" fo:font-style="normal" fo:font-weight="bold" officeooo:rsid="0009a872"/>
    </style:style>
    <style:style style:name="T3" style:family="text">
      <style:text-properties fo:font-variant="normal" fo:text-transform="none" fo:color="#151414" loext:opacity="100%" style:font-name="Roboto" fo:font-size="12pt" fo:letter-spacing="normal" fo:font-style="normal" fo:font-weight="bold" officeooo:rsid="000e5957"/>
    </style:style>
    <style:style style:name="T4" style:family="text">
      <style:text-properties fo:font-variant="normal" fo:text-transform="none" fo:color="#151414" loext:opacity="100%" style:font-name="Roboto" fo:font-size="12pt" fo:letter-spacing="normal" fo:font-style="normal" fo:font-weight="bold" officeooo:rsid="001040d8"/>
    </style:style>
    <style:style style:name="T5" style:family="text">
      <style:text-properties fo:font-variant="normal" fo:text-transform="none" fo:color="#151414" loext:opacity="100%" style:font-name="Roboto" fo:font-size="12pt" fo:letter-spacing="normal" fo:font-style="normal" fo:font-weight="normal"/>
    </style:style>
    <style:style style:name="T6" style:family="text">
      <style:text-properties fo:font-variant="normal" fo:text-transform="none" fo:color="#151414" loext:opacity="100%" style:font-name="Roboto" fo:font-size="12pt" fo:letter-spacing="normal" fo:font-style="normal" fo:font-weight="normal" officeooo:rsid="000e5957"/>
    </style:style>
    <style:style style:name="T7" style:family="text">
      <style:text-properties fo:font-variant="normal" fo:text-transform="none" fo:color="#151414" loext:opacity="100%" style:font-name="Roboto" fo:font-size="12pt" fo:letter-spacing="normal" fo:font-style="normal" fo:font-weight="normal" officeooo:rsid="0011b89f"/>
    </style:style>
    <style:style style:name="T8" style:family="text">
      <style:text-properties fo:font-variant="normal" fo:text-transform="none" fo:color="#151414" loext:opacity="100%" style:font-name="Roboto" fo:font-size="12pt" fo:letter-spacing="normal" fo:font-style="normal" fo:font-weight="normal" officeooo:rsid="001363d0"/>
    </style:style>
    <style:style style:name="T9" style:family="text">
      <style:text-properties fo:font-variant="normal" fo:text-transform="none" fo:color="#235899" loext:opacity="100%" style:text-line-through-style="none" style:text-line-through-type="none" style:font-name="Roboto" fo:font-size="12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AGENDA URBANA BORRIANA: QÜESTIONARI DE PARTICIPACIÓ CIUTADANA</text:span></text:span></text:p>
      <text:p text:style-name="P3"/>
      <text:p text:style-name="P4">L'Ajuntament de Borriana avança en l'elaboració de la seua Agenda Urbana 2029, el document estratègic que marcarà el camí cap a un creixement intel·ligent, sostenible i integrador de la nostra ciutat.</text:p>
      <text:p text:style-name="P4">La missió de l'Agenda Urbana de Borriana és la de concretar un full de ruta que incorpore aquells projectes i actuacions que permeten a Borriana liderar un model de desenvolupament capaç de generar noves oportunitats per a persones i empreses. També facilitarà la captació de fons europeus, especialment els pertanyents al Programa Operatiu Pluriregional d'Espanya (POPE 2021 – 2027).</text:p>
      <text:p text:style-name="P2"><text:span text:style-name="T5">En aquest punt de reflexió i elaboració de l'Agenda Urbana és fonamental conéixer l'opinió de la ciutadania, </text:span><text:span text:style-name="T6">a la qual es </text:span><text:span text:style-name="T5">dona </text:span><text:span text:style-name="T6">l’</text:span><text:span text:style-name="T5">oportunitat de participar a través del següent </text:span><text:span text:style-name="Strong_20_Emphasis"><text:span text:style-name="T1">qüestionari, </text:span></text:span><text:span text:style-name="T5">la finalitat principal del </text:span><text:span text:style-name="T8">q</text:span><text:span text:style-name="T5">ual és conéixer les im</text:span><text:span text:style-name="T7">p</text:span><text:span text:style-name="T5">ressions de la població sobre la situació actual del municipi.</text:span></text:p>
      <text:p text:style-name="P2"><text:span text:style-name="Strong_20_Emphasis"><text:span text:style-name="T1">La teua col·laboració és molt important. PARTICIPA-</text:span></text:span><text:span text:style-name="Strong_20_Emphasis"><text:span text:style-name="T2">HI</text:span></text:span><text:span text:style-name="Strong_20_Emphasis"><text:span text:style-name="T1">!!!</text:span></text:span></text:p>
      <text:p text:style-name="P2"><text:span text:style-name="Strong_20_Emphasis"><text:span text:style-name="T4">Clica</text:span></text:span><text:span text:style-name="Strong_20_Emphasis"><text:span text:style-name="T1"> en el següent enllaç </text:span></text:span><text:span text:style-name="Strong_20_Emphasis"><text:span text:style-name="T4">p</text:span></text:span><text:span text:style-name="Strong_20_Emphasis"><text:span text:style-name="T1">er accedir-</text:span></text:span><text:span text:style-name="Strong_20_Emphasis"><text:span text:style-name="T3">hi</text:span></text:span><text:span text:style-name="Strong_20_Emphasis"><text:span text:style-name="T1">:</text:span></text:span></text:p>
      <text:p text:style-name="P2"><text:a xlink:type="simple" xlink:href="https://docs.google.com/forms/u/2/d/e/1FAIpQLSfH-gdxZRLvujPSFtL4_F7irPLspEJ3fr2QqZjO-LG3ScwURA/viewform?usp=send_form" office:target-frame-name="_blank" xlink:show="new" text:style-name="Internet_20_link" text:visited-style-name="Visited_20_Internet_20_Link"><text:span text:style-name="T9">Qüestionari Agenda Urbana Borriana</text:span></text:a></text:p>
      <text:p text:style-name="P2"><text:a xlink:type="simple" xlink:href="https://burriana.es/ayuninf/Agenda_Urbana/PLAN_DE_ACCIÓN_LOCAL_(2021-2029)_DE_LA_AGENDA_URBANA.pdf" text:style-name="Internet_20_link" text:visited-style-name="Visited_20_Internet_20_Link"><text:span text:style-name="T9">PLA D'ACCIÓ LOCAL (2021-2029)</text:span></text:a></text:p>
      <text:p text:style-name="P2"><text:a xlink:type="simple" xlink:href="https://burriana.es/ayuninf/Agenda_Urbana/Certificat_aprovació_Pla_d'Acció_Local_Agenda_Urbana_22-02-24.pdf" text:style-name="Internet_20_link" text:visited-style-name="Visited_20_Internet_20_Link"><text:span text:style-name="T9">Certificat d'aprovació del pla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2T07:54:12.311000000</meta:creation-date>
    <dc:date>2024-06-12T16:35:04.357000000</dc:date>
    <meta:editing-duration>PT4H53M25S</meta:editing-duration>
    <meta:editing-cycles>7</meta:editing-cycles>
    <meta:generator>LibreOffice/7.2.7.2$Windows_x86 LibreOffice_project/8d71d29d553c0f7dcbfa38fbfda25ee34cce99a2</meta:generator>
    <meta:document-statistic meta:table-count="0" meta:image-count="0" meta:object-count="0" meta:page-count="1" meta:paragraph-count="9" meta:word-count="170" meta:character-count="1138" meta:non-whitespace-character-count="976"/>
  </office:meta>
</office:document-meta>
</file>