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b0ab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d231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c5df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d8f4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e911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efde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0f898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10561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officeooo:rsid="0010e674" officeooo:paragraph-rsid="0010e67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officeooo:rsid="0010e674" officeooo:paragraph-rsid="001823e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officeooo:rsid="000e9118" officeooo:paragraph-rsid="000e9118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officeooo:rsid="000efdee" officeooo:paragraph-rsid="000efde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normal" officeooo:rsid="000f8982" officeooo:paragraph-rsid="000f898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normal" officeooo:rsid="0010561c" officeooo:paragraph-rsid="0010561c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0f8982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0d8f45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0b0ab4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2344ae" officeooo:paragraph-rsid="002344ae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style="italic" officeooo:rsid="000e9118" officeooo:paragraph-rsid="000e9118" style:font-size-asian="11pt" style:font-style-asian="italic" style:font-size-complex="11pt"/>
    </style:style>
    <style:style style:name="T1" style:family="text">
      <style:text-properties fo:font-style="italic" officeooo:rsid="000e9118" style:font-style-asian="italic"/>
    </style:style>
    <style:style style:name="T2" style:family="text">
      <style:text-properties fo:font-style="italic" officeooo:rsid="002309e4" style:font-style-asian="italic"/>
    </style:style>
    <style:style style:name="T3" style:family="text">
      <style:text-properties fo:font-style="italic" officeooo:rsid="002309e4" style:font-style-asian="italic" style:font-style-complex="italic"/>
    </style:style>
    <style:style style:name="T4" style:family="text">
      <style:text-properties fo:font-style="italic" officeooo:rsid="000e9118" style:font-style-asian="italic" style:font-style-complex="italic"/>
    </style:style>
    <style:style style:name="T5" style:family="text">
      <style:text-properties officeooo:rsid="00084dc9"/>
    </style:style>
    <style:style style:name="T6" style:family="text">
      <style:text-properties officeooo:rsid="000a1044"/>
    </style:style>
    <style:style style:name="T7" style:family="text">
      <style:text-properties officeooo:rsid="000b0ab4"/>
    </style:style>
    <style:style style:name="T8" style:family="text">
      <style:text-properties officeooo:rsid="000c5dfa"/>
    </style:style>
    <style:style style:name="T9" style:family="text">
      <style:text-properties officeooo:rsid="000d8f45"/>
    </style:style>
    <style:style style:name="T10" style:family="text">
      <style:text-properties officeooo:rsid="000e9118"/>
    </style:style>
    <style:style style:name="T11" style:family="text">
      <style:text-properties fo:font-style="normal" officeooo:rsid="000e9118" style:font-style-asian="normal" style:font-style-complex="normal"/>
    </style:style>
    <style:style style:name="T12" style:family="text">
      <style:text-properties fo:font-style="normal" officeooo:rsid="000efdee" style:font-style-asian="normal" style:font-style-complex="normal"/>
    </style:style>
    <style:style style:name="T13" style:family="text">
      <style:text-properties fo:font-style="normal" officeooo:rsid="000f8982" style:font-style-asian="normal" style:font-style-complex="normal"/>
    </style:style>
    <style:style style:name="T14" style:family="text">
      <style:text-properties fo:font-style="normal" officeooo:rsid="0010561c" style:font-style-asian="normal" style:font-style-complex="normal"/>
    </style:style>
    <style:style style:name="T15" style:family="text">
      <style:text-properties fo:font-style="normal" officeooo:rsid="0014ee45" style:font-style-asian="normal" style:font-style-complex="normal"/>
    </style:style>
    <style:style style:name="T16" style:family="text">
      <style:text-properties fo:font-style="normal" officeooo:rsid="002309e4" style:font-style-asian="normal" style:font-style-complex="normal"/>
    </style:style>
    <style:style style:name="T17" style:family="text">
      <style:text-properties fo:font-style="normal" fo:font-weight="bold" officeooo:rsid="002309e4" style:font-style-asian="normal" style:font-weight-asian="bold" style:font-style-complex="normal" style:font-weight-complex="bold"/>
    </style:style>
    <style:style style:name="T18" style:family="text">
      <style:text-properties officeooo:rsid="0013f1d0"/>
    </style:style>
    <style:style style:name="T19" style:family="text">
      <style:text-properties officeooo:rsid="0014ee45"/>
    </style:style>
    <style:style style:name="T20" style:family="text">
      <style:text-properties officeooo:rsid="001823ee"/>
    </style:style>
    <style:style style:name="T21" style:family="text">
      <style:text-properties officeooo:rsid="00194b30"/>
    </style:style>
    <style:style style:name="T22" style:family="text">
      <style:text-properties officeooo:rsid="001b43e2"/>
    </style:style>
    <style:style style:name="T23" style:family="text">
      <style:text-properties officeooo:rsid="001d2311"/>
    </style:style>
    <style:style style:name="T24" style:family="text">
      <style:text-properties officeooo:rsid="002226c7"/>
    </style:style>
    <style:style style:name="T25" style:family="text">
      <style:text-properties officeooo:rsid="002309e4"/>
    </style:style>
    <style:style style:name="T26" style:family="text">
      <style:text-properties fo:font-weight="bold" officeooo:rsid="002309e4" style:font-weight-asian="bold" style:font-weight-complex="bold"/>
    </style:style>
    <style:style style:name="T27" style:family="text">
      <style:text-properties fo:color="#ff3333" officeooo:rsid="002309e4"/>
    </style:style>
    <style:style style:name="T28" style:family="text">
      <style:text-properties style:use-window-font-color="true" officeooo:rsid="002309e4"/>
    </style:style>
    <style:style style:name="T29" style:family="text">
      <style:text-properties style:use-window-font-color="true" fo:font-weight="bold" officeooo:rsid="002309e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CONTRATOS FORMALIZADOS EN 201<text:span text:style-name="T20">7</text:span></text:p>
      <text:p text:style-name="P10"/>
      <text:p text:style-name="P1"><text:span text:style-name="T29">1</text:span><text:span text:style-name="T25">. </text:span>- <text:span text:style-name="T5">S</text:span>ervicio de dirección letrada y defensa jurídica del <text:span text:style-name="T18">A</text:span>yuntamiento de <text:span text:style-name="T5">B</text:span>orriana</text:p>
      <text:p text:style-name="P1"/>
      <text:p text:style-name="P1"/>
      <text:p text:style-name="P1"/>
      <text:p text:style-name="P1"/>
      <text:p text:style-name="P11">CONTRATOS VIGENTES</text:p>
      <text:p text:style-name="P11"/>
      <text:p text:style-name="P1"><text:span text:style-name="T26">2</text:span><text:span text:style-name="T25">. </text:span>- Gestión del servicio de la escuela infantil de primer ciclo de titularidad municipal “Príncep Felip”.</text:p>
      <text:p text:style-name="P1"/>
      <text:p text:style-name="P1"><text:span text:style-name="T26">3</text:span><text:span text:style-name="T25">. </text:span>- <text:span text:style-name="T6">S</text:span>ervicio integral de recogida, traslado, alojamiento y custodia de animales de compañía en Borriana y su término municipal.</text:p>
      <text:p text:style-name="P1"/>
      <text:p text:style-name="P1"><text:span text:style-name="T26">4</text:span><text:span text:style-name="T25">. </text:span>- <text:span text:style-name="T5">S</text:span>ervicio de mantenimiento y conservación de las instalaciones semafóricas de <text:span text:style-name="T5">B</text:span>orriana.</text:p>
      <text:p text:style-name="P1"/>
      <text:p text:style-name="P1"><text:span text:style-name="T26">5</text:span><text:span text:style-name="T25">. </text:span>- <text:span text:style-name="T5">S</text:span>ervicio de impresión en varios emplazamientos del ayuntamiento de <text:span text:style-name="T18">B</text:span>orriana, modalidad de pago por copia.</text:p>
      <text:p text:style-name="P1"/>
      <text:p text:style-name="P1"><text:span text:style-name="T26">6</text:span><text:span text:style-name="T25">. </text:span>- <text:span text:style-name="T19">S</text:span>ervicio de mantenimiento de los equipos e instalaciones de tratamiento del agua de la piscina municipal cubierta de Borriana.</text:p>
      <text:p text:style-name="P1"/>
      <text:p text:style-name="P1"><text:span text:style-name="T26">7</text:span><text:span text:style-name="T25">. </text:span>- <text:span text:style-name="T5">S</text:span>uministro de energía eléctrica y gas natural en inmuebles e instalaciones municipales.</text:p>
      <text:p text:style-name="P1"/>
      <text:p text:style-name="P1"><text:span text:style-name="T26">8</text:span><text:span text:style-name="T25">. </text:span>- <text:span text:style-name="T5">S</text:span>ervicio de prevención de riesgos laborales del <text:span text:style-name="T5">A</text:span>yuntamiento.</text:p>
      <text:p text:style-name="P1"/>
      <text:p text:style-name="P2"><text:span text:style-name="T26">9</text:span><text:span text:style-name="T25">. </text:span>- <text:span text:style-name="T7">Servicio de ejecución de programas deportivos municipales, servicio de vigilancia, control, socorrismo y primera asistencia de urgencia en piscina y servicio de apertura, información, vigilancia, control y cierre de instalaciones deportivas.</text:span></text:p>
      <text:p text:style-name="P2"/>
      <text:p text:style-name="P2"><text:span text:style-name="T26">10</text:span><text:span text:style-name="T25">. </text:span>- <text:span text:style-name="T7">Servicio de mantenimiento de los sistemas de seguridad instalados en colegios públicos y dependencias municipales de Borriana.</text:span></text:p>
      <text:p text:style-name="P2"/>
      <text:p text:style-name="P2"><text:span text:style-name="T26">11</text:span><text:span text:style-name="T25">. </text:span>- <text:span text:style-name="T7">Servicio de desratización, desinsectación y desinfección en dependencias municipales y lugares públicos en el término municipal de Borriana.</text:span></text:p>
      <text:p text:style-name="P2"/>
      <text:p text:style-name="P2"><text:span text:style-name="T26">12</text:span><text:span text:style-name="T25">. </text:span>- <text:span text:style-name="T7">Servicio de tratamiento terrestre contra mosquitos en el término municipal de Borriana.</text:span></text:p>
      <text:p text:style-name="P2"/>
      <text:p text:style-name="P2"><text:span text:style-name="T26">13</text:span><text:span text:style-name="T25">. </text:span>- <text:span text:style-name="T7">Suministro del boletín de información municipal “El Pla” y del libro anual de las fiestas de fallas de Borriana.</text:span></text:p>
      <text:p text:style-name="P2"/>
      <text:p text:style-name="P2"><text:span text:style-name="T26">14</text:span><text:span text:style-name="T25">. </text:span>- <text:span text:style-name="T7">Servicio de mantenimiento de los campos de césped artificial del complejo deportivo municipal de Llombai.</text:span></text:p>
      <text:p text:style-name="P2"/>
      <text:p text:style-name="P2"><text:span text:style-name="T26">15</text:span><text:span text:style-name="T25">. </text:span>- <text:span text:style-name="T7">Servicio de ambulancias para eventos taurinos, deportivos y culturales del Ayuntamiento de Borriana.</text:span></text:p>
      <text:p text:style-name="P2"/>
      <text:p text:style-name="P2"><text:span text:style-name="T25">16. </text:span>- <text:span text:style-name="T22">Concesión administrativa de la explotación del quiosco de propiedad municipal, situado en la plaza del Camí d’Onda.</text:span></text:p>
      <text:p text:style-name="P2"/>
      <text:p text:style-name="P2"><text:span text:style-name="T25">17. </text:span>- <text:span text:style-name="T22">Contrato de suministro y mantenimiento de equipos de radiocomunicación digital destinados al cuerpo de Policía local.</text:span></text:p>
      <text:p text:style-name="P2"/>
      <text:p text:style-name="P2"><text:span text:style-name="T25">18. </text:span>- <text:span text:style-name="T22">Contratación de las pólizas de seguros para las diferentes coberturas del Ayuntamiento de Borriana, mediante procedimiento abierto y sujeto a regulación armonizada.</text:span></text:p>
      <text:p text:style-name="P2"><text:soft-page-break/></text:p>
      <text:p text:style-name="P2"><text:span text:style-name="T25">19. </text:span>- <text:span text:style-name="T22">Servicio de mantenimiento de la señalización viaria del municipio de Borriana.</text:span></text:p>
      <text:p text:style-name="P2"/>
      <text:p text:style-name="P3"><text:span text:style-name="T25">20. </text:span>- <text:span text:style-name="T23">Servicio de telecomunicaciones de voz y datos a través de redes móviles del Ayuntamiento de Borriana.</text:span></text:p>
      <text:p text:style-name="P3"/>
      <text:p text:style-name="P3"><text:span text:style-name="T25">21. </text:span>- <text:span text:style-name="T23">Contratación de la gestión de los servicios públicos de abastecimiento de agua potable y de alcantarillado del Ayuntamiento de Borriana.</text:span></text:p>
      <text:p text:style-name="P3"/>
      <text:p text:style-name="P3"><text:span text:style-name="T25">22. </text:span>- <text:span text:style-name="T23">Contratación del servicio de limpieza de los colegios públicos, piscina municipal cubierta y dependencias municipales de Borriana.</text:span></text:p>
      <text:p text:style-name="P3"/>
      <text:p text:style-name="P3"><text:span text:style-name="T25">23. </text:span>- <text:span text:style-name="T23">Contratación del servicio de prevención y control de la legionelosis en las dependencias e instalaciones del Ayuntamiento de Borriana.</text:span></text:p>
      <text:p text:style-name="P3"/>
      <text:p text:style-name="P3"><text:span text:style-name="T25">24. </text:span>- <text:span text:style-name="T23">Contrato de servicio de mantenimiento de las instalaciones de protección contra incendios del Ayuntamiento de Borriana.</text:span></text:p>
      <text:p text:style-name="P3"/>
      <text:p text:style-name="P3"><text:span text:style-name="T25">25. </text:span>- <text:span text:style-name="T23">Contrato de servicios, en el área de cultura, del Ayuntamiento de Borriana.</text:span></text:p>
      <text:p text:style-name="P3"/>
      <text:p text:style-name="P3"><text:span text:style-name="T25">26. </text:span>- <text:span text:style-name="T23">Contrato del servicio de salvamento y socorrismo en las playas de Borriana.</text:span></text:p>
      <text:p text:style-name="P3"/>
      <text:p text:style-name="P3"><text:span text:style-name="T25">27. </text:span>- <text:span text:style-name="T23">Contrato de servicio de mantenimiento de las aplicaciones de la gestión municipal de Borriana.</text:span></text:p>
      <text:p text:style-name="P3"/>
      <text:p text:style-name="P3"><text:span text:style-name="T25">28. </text:span>- <text:span text:style-name="T23">Contrato de servicios de la gestión de expedientes del Ayuntamiento de Borriana.</text:span></text:p>
      <text:p text:style-name="P3"/>
      <text:p text:style-name="P3"><text:span text:style-name="T25">29. </text:span>- <text:span text:style-name="T23">Contrato de servicios de la gestión de expedientes del Ayuntamiento de Borriana.</text:span></text:p>
      <text:p text:style-name="P3"/>
      <text:p text:style-name="P3"><text:span text:style-name="T25">30. </text:span>- <text:span text:style-name="T23">Contrato del servicio de transporte de viajeros dentro del término municipal de Borriana.</text:span></text:p>
      <text:p text:style-name="P3"/>
      <text:p text:style-name="P3"><text:span text:style-name="T25">31. </text:span>- <text:span text:style-name="T23">Concesión administrativa, de la gestión del servicio de estacionamiento bajo control horario de diversas vías públicas de la ciudad de Borriana.</text:span></text:p>
      <text:p text:style-name="P3"/>
      <text:p text:style-name="P3"><text:span text:style-name="T25">32. </text:span>- <text:span text:style-name="T23">Contrato de servicio de retirada y gestión integral de vehículos para su desguace y eliminación.</text:span></text:p>
      <text:p text:style-name="P3"/>
      <text:p text:style-name="P3"><text:span text:style-name="T25">33. </text:span>- <text:span text:style-name="T23">Suministro de agua embotellada, incluida la instalación y mantenimiento de las fuentes en edificios municipales.</text:span></text:p>
      <text:p text:style-name="P2"/>
      <text:p text:style-name="P4"><text:span text:style-name="T26">34</text:span><text:span text:style-name="T25">. </text:span>- <text:span text:style-name="T8">Gestión del servicio de recogida domiciliaria de residuos sólidos urbanos y limpieza viaria del municipio de Borriana.</text:span></text:p>
      <text:p text:style-name="P4"/>
      <text:p text:style-name="P5"><text:span text:style-name="T26">35</text:span><text:span text:style-name="T25">. </text:span>- <text:span text:style-name="T9">Construcción y gestión del servicio “Ecoparque de residuos domésticos”.</text:span></text:p>
      <text:p text:style-name="P5"/>
      <text:p text:style-name="P6"><text:span text:style-name="T26">36</text:span><text:span text:style-name="T25">. </text:span>- <text:span text:style-name="T10">Gestión del servicio de mantenimiento de jardinería en el municipio de Borriana</text:span><text:span text:style-name="T1">.</text:span></text:p>
      <text:p text:style-name="P20"/>
      <text:p text:style-name="P6"><text:span text:style-name="T17">37</text:span><text:span text:style-name="T16">. </text:span><text:span text:style-name="T11">- Servicio de mantenimiento de los ascensores de colegios y otras dependencias municipales de Borriana.</text:span></text:p>
      <text:p text:style-name="P12"/>
      <text:p text:style-name="P7"><text:span text:style-name="T17">38</text:span><text:span text:style-name="T16">. </text:span><text:span text:style-name="T11">- </text:span><text:span text:style-name="T12">Concesión administrativa de la explotación de la zona del bar sito en el “Llar Fallero”.</text:span></text:p>
      <text:p text:style-name="P13"/>
      <text:p text:style-name="P8"><text:span text:style-name="T17">39</text:span><text:span text:style-name="T16">. </text:span><text:span text:style-name="T12">- </text:span><text:span text:style-name="T13">Gestión del servicio público de mantenimiento de las instalaciones municipales de saneamiento y depuración de las aguas residuales de Borriana.</text:span></text:p>
      <text:p text:style-name="P14"/>
      <text:p text:style-name="P14"><text:span text:style-name="T26">40</text:span><text:span text:style-name="T25">. </text:span>- Contratación del suministro de energía eléctrica y servicio de gestión energética y mantenimiento con garantía total de las instalaciones de alumbrado público de Borriana.</text:p>
      <text:p text:style-name="P14"><text:soft-page-break/></text:p>
      <text:p text:style-name="P9"><text:span text:style-name="T17">41</text:span><text:span text:style-name="T16">. </text:span><text:span text:style-name="T13">- </text:span><text:span text:style-name="T14">Contrato de colaboración público-privada para la </text:span><text:span text:style-name="T15">i</text:span><text:span text:style-name="T14">nstalación y mantenimiento de césped artificial en el campo de fútbol San Fernando.</text:span></text:p>
      <text:p text:style-name="P15"/>
      <text:p text:style-name="P16"><text:span text:style-name="T26">42</text:span><text:span text:style-name="T25">. - Contrato </text:span>del servicio de inmovilización, retirada y traslado de vehículos de las vías públicas al depósito municipal de vehículos de B<text:span text:style-name="T21">o</text:span>rriana.</text:p>
      <text:p text:style-name="P16"/>
      <text:p text:style-name="P16"><text:span text:style-name="T26">43</text:span><text:span text:style-name="T25">. </text:span>- <text:span text:style-name="T21">Contrato de los servicios postales del Ayuntamiento de </text:span>B<text:span text:style-name="T21">o</text:span>rriana</text:p>
      <text:p text:style-name="P16"/>
      <text:p text:style-name="P16"><text:span text:style-name="T26">44</text:span><text:span text:style-name="T25">. </text:span>- <text:span text:style-name="T21">C</text:span>oncesión administrativa del kiosco de propiedad municipal sito en la Pl. 9 d’octubre, destinado a la venta de revistas y <text:span text:style-name="T24">chucherías.</text:span></text:p>
      <text:p text:style-name="P17"/>
      <text:p text:style-name="P18"/>
      <text:p text:style-name="P18"/>
      <text:p text:style-name="P19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2:32:30.825000000</meta:creation-date>
    <dc:date>2017-03-01T12:19:46.950000000</dc:date>
    <meta:editing-duration>PT2H27M46S</meta:editing-duration>
    <meta:editing-cycles>21</meta:editing-cycles>
    <meta:generator>LibreOffice/5.1.2.2$Windows_x86 LibreOffice_project/d3bf12ecb743fc0d20e0be0c58ca359301eb705f</meta:generator>
    <meta:print-date>2017-03-01T10:45:54.076000000</meta:print-date>
    <meta:document-statistic meta:table-count="0" meta:image-count="0" meta:object-count="0" meta:page-count="3" meta:paragraph-count="46" meta:word-count="789" meta:character-count="5162" meta:non-whitespace-character-count="4419"/>
  </office:meta>
</office:document-meta>
</file>