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25%" fo:text-align="justify" style:justify-single-word="false" fo:orphans="2" fo:widows="2" fo:text-indent="0cm" style:auto-text-indent="false"/>
      <style:text-properties fo:font-variant="normal" fo:text-transform="none" fo:color="#272833" loext:opacity="100%" style:font-name="Arial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d1d1b" loext:opacity="100%" style:font-name="Arial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1d1d1b" loext:opacity="100%" style:font-name="Arial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1d1d1b" loext:opacity="100%" fo:letter-spacing="normal" loext:padding="0cm" loext:border="none"/>
    </style:style>
    <style:style style:name="P5" style:family="paragraph" style:parent-style-name="Text_20_body">
      <style:paragraph-properties fo:margin-top="0cm" fo:margin-bottom="0.247cm" style:contextual-spacing="false" fo:text-align="justify" style:justify-single-word="false" fo:orphans="2" fo:widows="2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1d1d1b" loext:opacity="100%" fo:letter-spacing="normal" loext:padding="0cm" loext:border="non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8" style:family="paragraph" style:parent-style-name="Text_20_body" style:list-style-name="L1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1d1d1b" loext:opacity="100%" fo:letter-spacing="normal" loext:padding="0cm" loext:border="none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font-variant="normal" fo:text-transform="none" fo:color="#15844e" loext:opacity="100%" style:font-name="Arial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T3" style:family="text">
      <style:text-properties fo:font-variant="normal" fo:text-transform="none" fo:color="#15844e" loext:opacity="100%" style:font-name="Arial" fo:font-size="12pt" fo:letter-spacing="normal" fo:language="zxx" fo:country="none" fo:font-style="normal" style:text-underline-style="solid" style:text-underline-width="auto" style:text-underline-color="font-color" fo:font-weight="bold" officeooo:rsid="000a6692" style:language-asian="zxx" style:country-asian="none" style:language-complex="zxx" style:country-complex="none" loext:padding="0cm" loext:border="none"/>
    </style:style>
    <style:style style:name="T4" style:family="text">
      <style:text-properties officeooo:rsid="0009a374"/>
    </style:style>
    <style:style style:name="T5" style:family="text">
      <style:text-properties officeooo:rsid="000aebc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</text:span>lan de medidas antifraude</text:p>
      <text:p text:style-name="P2"><text:bookmark text:name="3813331"/>La Unión Europea ha manifestado una constante y creciente preocupación por el modo y manera en que los Estados Miembros gestionan los fondos de su presupuesto, y por ello ha impuesto la obligación de establecer mecanismos de prevención, detección y corrección del fraude, la corrupción y los conflictos de interés.</text:p>
      <text:p text:style-name="P3">En el marco del Plan de Recuperación, Transformación y Resiliencia (en adelante PRTR), el Ministerio de Hacienda y Función Pública publicó la Orden HFP/1030/2021, de 29 de septiembre, por la que se configura el sistema de gestión del PRTR. Una normativa de obligado cumplimento para todas las entidades que gestionan fondos europeos que en el artículo 6 detalla los mecanismos a llevar a cabo para  la prevención, detección y corrección del fraude, la corrupción y los conflictos de intereses.</text:p>
      <text:p text:style-name="P3">Esta orden responde a las obligaciones que el artículo 22 del Reglamento (UE) 241/2021 del Parlamento Europeo y del Consejo, de 12 de febrero de 2021,  impone a España en relación con la protección de los intereses financieros de la Unión como beneficiario de los fondos del Mecanismo de Recuperación y Resiliencia. Así, detalla que toda entidad, decisora o ejecutora, que participe en la ejecución del PRTR deberá disponer de un «Plan de medidas antifraude» que le permita garantizar y declarar que, en su respectivo ámbito de actuación, los fondos correspondientes se han utilizado de conformidad con las normas aplicables.</text:p>
      <text:p text:style-name="P3">En esta línea, el Ayuntamiento de <text:span text:style-name="T4">Burriana</text:span> a través de la Oficina de Proyección y Planificación Económica, unidad responsable de la gestión de los fondos europeos, ha definido un Plan de Medidas Antifraude que cumple con los siguientes objetivos:</text:p>
      <text:list xml:id="list1688544554" text:style-name="L1">
        <text:list-item>
          <text:p text:style-name="P8">   <text:span text:style-name="T1">Estructurar las medidas antifraude de manera proporcionada y en torno a los cuatro elementos clave del denominado «ciclo antifraude»: prevención, detección, corrección y persecución.</text:span></text:p>
        </text:list-item>
        <text:list-item>
          <text:p text:style-name="P8">   <text:span text:style-name="T1">Realizar una evaluación del riesgo, impacto y probabilidad de riesgo de fraude en los procesos clave de la ejecución del Plan d Recuperación, Transformación y Resiliencia y su revisión periódica.</text:span></text:p>
        </text:list-item>
        <text:list-item>
          <text:p text:style-name="P8">   <text:span text:style-name="T1">Definir medidas preventivas para reducir el riesgo residual de fraude a un nivel aceptable.</text:span></text:p>
        </text:list-item>
        <text:list-item>
          <text:p text:style-name="P8">   <text:span text:style-name="T1">Prever la existencia de medidas de detección ajustadas a las señales de alerta y definir el procedimiento para su aplicación efectiva.</text:span></text:p>
        </text:list-item>
        <text:list-item>
          <text:p text:style-name="P8">   <text:span text:style-name="T1">Definir las medidas correctivas cuando se detecta un caso sospechoso de fraude.</text:span></text:p>
        </text:list-item>
        <text:list-item>
          <text:p text:style-name="P8">   <text:span text:style-name="T1">Establecer procesos para el seguimiento de los casos sospechosos de fraude y la correspondiente recuperación de los fondos gastados fraudulentamente.</text:span></text:p>
        </text:list-item>
        <text:list-item>
          <text:p text:style-name="P8">   <text:span text:style-name="T1">Definir procedimientos de seguimiento para revisar los procesos, procedimientos y controles relacionados con el fraude efectivo o potencial.</text:span></text:p>
        </text:list-item>
        <text:list-item>
          <text:p text:style-name="P8">   <text:span text:style-name="T1">Definir procedimientos relativos a la prevención y corrección de situaciones de conflictos de interés.</text:span></text:p>
        </text:list-item>
      </text:list>
      <text:p text:style-name="P5"><text:a xlink:type="simple" xlink:href="https://www.castello.es/documents/35637/3712921/Plan+Medidas+Antifraude+v2+Marzo2023_firmado.pdf/748031a0-ee4f-8a92-e0f0-2fed522d3a9a?t=1684828149944" office:target-frame-name="_blank" xlink:show="new" text:style-name="Internet_20_link" text:visited-style-name="Visited_20_Internet_20_Link"><text:span text:style-name="T2"/></text:a></text:p>
      <text:p text:style-name="P5"><text:soft-page-break/><text:a xlink:type="simple" xlink:href="https://www.burriana.es/ayuninf/PlanAntifraude/ExpteGestionaPlanMedidasAntifraude.pdf" office:target-frame-name="_blank" xlink:show="new" text:style-name="Internet_20_link" text:visited-style-name="Visited_20_Internet_20_Link"><text:span text:style-name="T3">Accede al Plan de Medidas Antifraude del Ayuntamiento de Burriana</text:span></text:a></text:p>
      <text:p text:style-name="P3">Sin embargo, conscientes de que las medidas de prevención no pueden proporcionar una protección completa, el Plan de Medidas Antifraude del Ayuntamiento de <text:span text:style-name="T4">Burriana</text:span> contempla un procedimiento para la denuncia de irregularidades. A nivel interno pone a disposición de los empleados y empleadas públicas un <text:span text:style-name="T5">canal</text:span> para la denuncia de cualquier irregularidad o infracción. Toda la información está disponible en la intranet del Ayuntamiento.</text:p>
      <text:p text:style-name="P3">A nivel externo, el manual detalla información sobre el canal de denuncias Infofraude. Una herramienta creada para que cualquier persona pueda comunicarse con el Servicio Nacional de Coordinación Antifraude y remitir información sobre hechos que puedan ser constitutivos de fraude o irregularidad. En los siguientes enlaces se puede ampliar información:</text:p>
      <text:p text:style-name="P7"><text:a xlink:type="simple" xlink:href="https://planderecuperacion.gob.es/buzon-antifraude-canal-de-denuncias-del-mecanismo-para-la-recuperacion-y-resiliencia" office:target-frame-name="_blank" xlink:show="new" text:style-name="Internet_20_link" text:visited-style-name="Visited_20_Internet_20_Link"><text:span text:style-name="Strong_20_Emphasis"><text:span text:style-name="T2">Acceso al buzón antifraude, canal de denuncias del Mecanismo para la Recuperación y Resiliencia</text:span></text:span></text:a></text:p>
      <text:p text:style-name="P6"> </text:p>
      <text:p text:style-name="P7"><text:a xlink:type="simple" xlink:href="https://www.igae.pap.hacienda.gob.es/sitios/igae/es-ES/snca/Paginas/ComunicacionSNCA.aspx" office:target-frame-name="_blank" xlink:show="new" text:style-name="Internet_20_link" text:visited-style-name="Visited_20_Internet_20_Link"><text:span text:style-name="Strong_20_Emphasis"><text:span text:style-name="T2">Acceso al canal de comunicación de información sobre fraudes o irregularidades que afecten a fondos europeos</text:span></text:span></text:a></text:p>
      <text:p text:style-name="P4">​​​​​​​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1:59:47.864000000</meta:creation-date>
    <dc:date>2024-03-12T08:52:06.598000000</dc:date>
    <meta:editing-duration>PT21M6S</meta:editing-duration>
    <meta:editing-cycles>5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20" meta:word-count="587" meta:character-count="3874" meta:non-whitespace-character-count="3279"/>
  </office:meta>
</office:document-meta>
</file>