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01068b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1068b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style:rfc-language-tag="ca-ES-valencia" fo:language="ca" fo:country="ES" fo:font-weight="bold" officeooo:paragraph-rsid="0001068b" fo:background-color="transparent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style:rfc-language-tag="ca-ES-valencia" fo:language="ca" fo:country="ES" officeooo:paragraph-rsid="0001068b" fo:background-color="transparent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style:rfc-language-tag="ca-ES-valencia" fo:language="ca" fo:country="ES" officeooo:paragraph-rsid="00154c3c" fo:background-color="transparent" style:font-size-asian="12pt" style:font-size-complex="12pt"/>
    </style:style>
    <style:style style:name="P6" style:family="paragraph" style:parent-style-name="Standard_20__28_user_29_" style:master-page-name="Standard">
      <style:paragraph-properties fo:text-align="justify" style:justify-single-word="false" style:page-number="auto"/>
      <style:text-properties style:use-window-font-color="true" style:font-name="Calibri" fo:font-size="12pt" style:rfc-language-tag="ca-ES-valencia" fo:language="ca" fo:country="ES" fo:font-weight="bold" officeooo:paragraph-rsid="0001068b" fo:background-color="transparent" style:font-size-asian="12pt" style:font-weight-asian="bold" style:font-size-complex="12pt" style:font-weight-complex="bold"/>
    </style:style>
    <style:style style:name="P7" style:family="paragraph" style:parent-style-name="Footnote_20__28_user_29_" style:master-page-name="Converted4">
      <style:paragraph-properties style:page-number="auto"/>
      <style:text-properties style:font-name="Calibri"/>
    </style:style>
    <style:style style:name="P8" style:family="paragraph" style:parent-style-name="Footnote_20__28_user_29_" style:master-page-name="Converted2">
      <style:paragraph-properties fo:text-align="justify" style:justify-single-word="false" style:page-number="auto"/>
      <style:text-properties style:font-name="Calibri"/>
    </style:style>
    <style:style style:name="T1" style:family="text">
      <style:text-properties officeooo:rsid="00185def"/>
    </style:style>
    <style:style style:name="T2" style:family="text">
      <style:text-properties style:text-line-through-style="solid" style:text-line-through-type="single" style:text-underline-style="none" officeooo:rsid="00185def"/>
    </style:style>
    <style:style style:name="T3" style:family="text">
      <style:text-properties officeooo:rsid="00151cc4"/>
    </style:style>
    <style:style style:name="T4" style:family="text">
      <style:text-properties officeooo:rsid="001ad1ea"/>
    </style:style>
    <style:style style:name="T5" style:family="text">
      <style:text-properties officeooo:rsid="001c14e1"/>
    </style:style>
    <style:style style:name="T6" style:family="text">
      <style:text-properties officeooo:rsid="0001068b"/>
    </style:style>
    <style:style style:name="T7" style:family="text">
      <style:text-properties officeooo:rsid="0003814c"/>
    </style:style>
    <style:style style:name="T8" style:family="text">
      <style:text-properties officeooo:rsid="0004192b"/>
    </style:style>
    <style:style style:name="T9" style:family="text">
      <style:text-properties officeooo:rsid="000910e1"/>
    </style:style>
    <style:style style:name="T10" style:family="text">
      <style:text-properties officeooo:rsid="00098de8"/>
    </style:style>
    <style:style style:name="T11" style:family="text">
      <style:text-properties fo:font-variant="normal" fo:text-transform="none" fo:color="#565353" style:font-name="Arial" fo:font-size="13.5pt" fo:letter-spacing="normal" fo:font-style="normal" fo:font-weight="normal"/>
    </style:style>
    <style:style style:name="T12" style:family="text">
      <style:text-properties fo:font-variant="normal" fo:text-transform="none" fo:color="#565353" style:font-name="Arial" fo:font-size="13.5pt" fo:letter-spacing="normal" fo:font-style="normal" fo:font-weight="normal" style:font-weight-asian="bold" style:font-weight-complex="bold"/>
    </style:style>
    <style:style style:name="T13" style:family="text">
      <style:text-properties fo:font-variant="normal" fo:text-transform="none" fo:color="#565353" style:font-name="Arial" fo:font-size="13.5pt" fo:letter-spacing="normal" fo:font-style="normal" fo:font-weight="normal" style:font-weight-asian="bold" style:font-weight-complex="bold" loext:padding="0cm" loext:border="none"/>
    </style:style>
    <style:style style:name="T14" style:family="text">
      <style:text-properties fo:font-variant="normal" fo:text-transform="none" fo:color="#565353" style:font-name="Arial" fo:font-size="13.5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565353" style:font-name="Arial" fo:font-size="13.5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565353" fo:letter-spacing="normal" fo:font-style="normal" fo:font-weight="normal"/>
    </style:style>
    <style:style style:name="T17" style:family="text">
      <style:text-properties fo:font-variant="normal" fo:text-transform="none" fo:color="#565353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fo:color="#565353" fo:letter-spacing="normal" fo:font-style="normal" fo:font-weight="normal" style:font-weight-asian="bold" style:font-weight-complex="bold" loext:padding="0cm" loext:border="none"/>
    </style:style>
    <style:style style:name="T19" style:family="text">
      <style:text-properties fo:font-variant="normal" fo:text-transform="none" fo:color="#565353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565353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565353" style:font-name="Calibri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565353" fo:font-size="13.5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565353" fo:font-size="13.5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565353" fo:font-size="13.5pt" fo:letter-spacing="normal" fo:font-style="normal" fo:font-weight="normal"/>
    </style:style>
    <style:style style:name="T25" style:family="text">
      <style:text-properties fo:font-variant="normal" fo:text-transform="none" fo:color="#565353" fo:font-size="13.5pt" fo:letter-spacing="normal" fo:font-style="normal" fo:font-weight="normal" style:font-weight-asian="bold" style:font-weight-complex="bold"/>
    </style:style>
    <style:style style:name="T26" style:family="text">
      <style:text-properties fo:font-variant="normal" fo:text-transform="none" fo:color="#565353" fo:font-size="13.5pt" fo:letter-spacing="normal" fo:font-style="normal" fo:font-weight="normal" style:font-weight-asian="bold" style:font-weight-complex="bold" loext:padding="0cm" loext:border="none"/>
    </style:style>
    <style:style style:name="T27" style:family="text">
      <style:text-properties fo:font-variant="normal" fo:text-transform="none" fo:color="#565353" style:font-name="Calibri" fo:font-size="13.5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565353" style:font-name="Calibri" fo:font-size="13.5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565353" style:font-name="Calibri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565353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565353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565353" style:font-name="Calibri" fo:letter-spacing="normal" style:rfc-language-tag="ca-ES-valencia" fo:language="ca" fo:country="ES" fo:font-style="normal" fo:font-weight="normal" fo:background-color="transparent" loext:char-shading-value="0"/>
    </style:style>
    <style:style style:name="T33" style:family="text">
      <style:text-properties fo:font-variant="normal" fo:text-transform="none" fo:color="#565353" style:font-name="Calibri" fo:letter-spacing="normal" style:rfc-language-tag="ca-ES-valencia" fo:language="ca" fo:country="ES" fo:font-style="normal" fo:font-weight="normal" fo:background-color="transparent" loext:char-shading-value="0" loext:padding="0cm" loext:border="none"/>
    </style:style>
    <style:style style:name="T34" style:family="text">
      <style:text-properties fo:font-variant="normal" fo:text-transform="none" fo:color="#565353" style:font-name="Calibri" fo:letter-spacing="normal" style:rfc-language-tag="ca-ES-valencia" fo:language="ca" fo:country="ES" fo:background-color="transparent" loext:char-shading-value="0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loext:padding="0cm" loext:border="none"/>
    </style:style>
    <style:style style:name="T38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39" style:family="text">
      <style:text-properties fo:font-variant="normal" fo:text-transform="none" fo:letter-spacing="normal" fo:font-style="normal" fo:font-weight="normal" style:font-weight-asian="bold" style:font-weight-complex="bold" loext:padding="0cm" loext:border="none"/>
    </style:style>
    <style:style style:name="T40" style:family="text">
      <style:text-properties fo:font-variant="normal" fo:text-transform="none" fo:letter-spacing="normal" fo:font-style="normal" fo:font-weight="normal" officeooo:rsid="001186b8" style:font-weight-asian="bold" style:font-weight-complex="bold"/>
    </style:style>
    <style:style style:name="T41" style:family="text">
      <style:text-properties fo:font-variant="normal" fo:text-transform="none" fo:letter-spacing="normal" fo:font-style="normal" fo:font-weight="normal" officeooo:rsid="0015cfa7" style:font-weight-asian="bold" style:font-weight-complex="bold"/>
    </style:style>
    <style:style style:name="T42" style:family="text">
      <style:text-properties fo:font-variant="normal" fo:text-transform="none" fo:letter-spacing="normal" fo:font-style="normal" fo:font-weight="normal" officeooo:rsid="0017957e" style:font-weight-asian="bold" style:font-weight-complex="bold"/>
    </style:style>
    <style:style style:name="T43" style:family="text">
      <style:text-properties fo:font-variant="normal" fo:text-transform="none" fo:letter-spacing="normal" fo:font-style="normal" fo:font-weight="normal" officeooo:rsid="000b7a31"/>
    </style:style>
    <style:style style:name="T44" style:family="text">
      <style:text-properties fo:font-variant="normal" fo:text-transform="none" fo:letter-spacing="normal" fo:font-style="normal" fo:font-weight="normal" officeooo:rsid="00154c3c"/>
    </style:style>
    <style:style style:name="T45" style:family="text">
      <style:text-properties fo:font-variant="normal" fo:text-transform="none" fo:letter-spacing="normal" fo:font-weight="bold" style:font-weight-asian="bold" style:font-weight-complex="bold"/>
    </style:style>
    <style:style style:name="T46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48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style:use-window-font-color="true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style:use-window-font-color="true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51" style:family="text">
      <style:text-properties fo:font-variant="normal" fo:text-transform="none" style:use-window-font-color="true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54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font-style="normal" fo:font-weight="normal" officeooo:rsid="000ddbbe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style:use-window-font-color="true" style:font-name="Calibri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56" style:family="text">
      <style:text-properties fo:font-variant="normal" fo:text-transform="none" style:use-window-font-color="true" style:font-name="Calibri" fo:letter-spacing="normal" style:rfc-language-tag="ca-ES-valencia" fo:language="ca" fo:country="ES" fo:font-style="normal" fo:font-weight="normal" fo:background-color="transparent" loext:char-shading-value="0"/>
    </style:style>
    <style:style style:name="T57" style:family="text">
      <style:text-properties fo:font-variant="normal" fo:text-transform="none" style:use-window-font-color="true" style:font-name="Calibri" fo:letter-spacing="normal" style:rfc-language-tag="ca-ES-valencia" fo:language="ca" fo:country="ES" fo:font-style="normal" fo:font-weight="normal" fo:background-color="transparent" loext:char-shading-value="0" loext:padding="0cm" loext:border="none"/>
    </style:style>
    <style:style style:name="T58" style:family="text">
      <style:text-properties fo:font-variant="normal" fo:text-transform="none" style:use-window-font-color="true" style:font-name="Calibri" fo:letter-spacing="normal" style:rfc-language-tag="ca-ES-valencia" fo:language="ca" fo:country="ES" fo:background-color="transparent" loext:char-shading-value="0"/>
    </style:style>
    <style:style style:name="T59" style:family="text">
      <style:text-properties fo:font-variant="normal" fo:text-transform="none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/>
    </style:style>
    <style:style style:name="T60" style:family="text">
      <style:text-properties fo:font-variant="normal" fo:text-transform="none" style:font-name="Calibri" fo:font-size="12pt" fo:letter-spacing="normal" style:rfc-language-tag="ca-ES-valencia" fo:language="ca" fo:country="ES" fo:font-style="normal" fo:font-weight="normal" fo:background-color="transparent" loext:char-shading-value="0" style:font-size-asian="12pt" style:font-size-complex="12pt" loext:padding="0cm" loext:border="none"/>
    </style:style>
    <style:style style:name="T61" style:family="text">
      <style:text-properties fo:font-variant="normal" fo:text-transform="none" style:font-name="Calibri" fo:font-size="12pt" fo:letter-spacing="normal" style:rfc-language-tag="ca-ES-valencia" fo:language="ca" fo:country="ES" fo:background-color="transparent" loext:char-shading-value="0" style:font-size-asian="12pt" style:font-size-complex="12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0b4870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use-window-font-color="true" style:font-name="Calibri" fo:font-size="12pt" style:rfc-language-tag="ca-ES-valencia" fo:language="ca" fo:country="ES" fo:background-color="transparent" loext:char-shading-value="0" style:font-size-asian="12pt" style:font-size-complex="12pt"/>
    </style:style>
    <style:style style:name="T66" style:family="text">
      <style:text-properties style:use-window-font-color="true" style:font-name="Calibri" fo:font-size="12pt" style:rfc-language-tag="ca-ES-valencia" fo:language="ca" fo:country="ES" officeooo:rsid="000fe8be" fo:background-color="transparent" loext:char-shading-value="0" style:font-size-asian="12pt" style:font-size-complex="12pt"/>
    </style:style>
    <style:style style:name="T67" style:family="text">
      <style:text-properties style:use-window-font-color="true" style:font-name="Calibri" fo:font-size="12pt" style:rfc-language-tag="ca-ES-valencia" fo:language="ca" fo:country="ES" officeooo:rsid="0008f062" fo:background-color="transparent" loext:char-shading-value="0" style:font-size-asian="12pt" style:font-size-complex="12pt"/>
    </style:style>
    <style:style style:name="T68" style:family="text">
      <style:text-properties style:use-window-font-color="true" fo:font-size="12pt" style:rfc-language-tag="ca-ES-valencia" fo:language="ca" fo:country="ES" fo:background-color="transparent" loext:char-shading-value="0" style:font-size-asian="12pt" style:font-size-complex="12pt"/>
    </style:style>
    <style:style style:name="T69" style:family="text">
      <style:text-properties style:use-window-font-color="true" fo:font-size="12pt" style:rfc-language-tag="ca-ES-valencia" fo:language="ca" fo:country="ES" officeooo:rsid="000fe8be" fo:background-color="transparent" loext:char-shading-value="0" style:font-size-asian="12pt" style:font-size-complex="12pt"/>
    </style:style>
    <style:style style:name="T70" style:family="text">
      <style:text-properties style:use-window-font-color="true" style:font-name="Calibri" fo:font-size="12pt" style:rfc-language-tag="ca-ES-valencia" fo:language="ca" fo:country="ES" fo:background-color="transparent" loext:char-shading-value="0" style:font-size-asian="12pt" style:font-size-complex="12pt"/>
    </style:style>
    <style:style style:name="T71" style:family="text">
      <style:text-properties style:use-window-font-color="true" style:font-name="Calibri" fo:font-size="12pt" style:rfc-language-tag="ca-ES-valencia" fo:language="ca" fo:country="ES" officeooo:rsid="000fe8be" fo:background-color="transparent" loext:char-shading-value="0" style:font-size-asian="12pt" style:font-size-complex="12pt"/>
    </style:style>
    <style:style style:name="T72" style:family="text">
      <style:text-properties style:use-window-font-color="true" style:font-name="Calibri" style:rfc-language-tag="ca-ES-valencia" fo:language="ca" fo:country="ES" fo:background-color="transparent" loext:char-shading-value="0"/>
    </style:style>
    <style:style style:name="T73" style:family="text">
      <style:text-properties style:use-window-font-color="true" style:font-name="Calibri" style:rfc-language-tag="ca-ES-valencia" fo:language="ca" fo:country="ES" officeooo:rsid="000fe8be" fo:background-color="transparent" loext:char-shading-value="0"/>
    </style:style>
    <style:style style:name="T74" style:family="text">
      <style:text-properties style:font-name="Calibri" fo:font-size="12pt" style:rfc-language-tag="ca-ES-valencia" fo:language="ca" fo:country="ES" fo:background-color="transparent" loext:char-shading-value="0" style:font-size-asian="12pt" style:font-size-complex="12pt"/>
    </style:style>
    <style:style style:name="T75" style:family="text">
      <style:text-properties style:font-name="Calibri" fo:font-size="12pt" style:rfc-language-tag="ca-ES-valencia" fo:language="ca" fo:country="ES" officeooo:rsid="000fe8be" fo:background-color="transparent" loext:char-shading-value="0" style:font-size-asian="12pt" style:font-size-complex="12pt"/>
    </style:style>
    <style:style style:name="T76" style:family="text">
      <style:text-properties officeooo:rsid="000edea1"/>
    </style:style>
    <style:style style:name="T77" style:family="text">
      <style:text-properties officeooo:rsid="001115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TONIA FENOLLOSA PÉREZ (DONYA MANOLITA). <text:span text:style-name="T9">1897-1965.</text:span></text:p>
      <text:p text:style-name="P3"/>
      <text:p text:style-name="P4"><text:span text:style-name="T37">Antonia</text:span><text:span text:style-name="T35"> </text:span><text:span text:style-name="T36">Fenollosa Pérez va nàixer</text:span><text:span text:style-name="T35"> </text:span><text:span text:style-name="T36">a València </text:span><text:span text:style-name="T44">al</text:span><text:span text:style-name="T36"> 26 de juny </text:span><text:span text:style-name="T44">de</text:span><text:span text:style-name="T36"> 1897. Era filla de José Fenollosa Pérez, nascut a Benifairó (descendent de la finca de la Regenta a les Alqueries) i de </text:span><text:span text:style-name="T37">Beatriz</text:span><text:span text:style-name="T35"> </text:span><text:span text:style-name="T36">Pérez Gómez. Son pare, també metge, va començar a exercir al carrer del Cid a Borriana a partir de 1898, on encara viu part de la descendència</text:span><text:span text:style-name="T35"> </text:span><text:span text:style-name="T36">d’</text:span><text:span text:style-name="T37">Antonia</text:span><text:span text:style-name="T36">.</text:span> </text:p>
      <text:p text:style-name="P4"/>
      <text:p text:style-name="P1"><text:span text:style-name="T66">L</text:span><text:span text:style-name="T65">’estudi fet pel catedràtic de Geografia de l’IES Ribalta Francesc Mezquita Broch</text:span><text:span text:style-name="Footnote_20_Characters"><text:span text:style-name="T65"><text:note text:id="ftn1" text:note-class="footnote"><text:note-citation>1</text:note-citation><text:note-body><text:p text:style-name="P8">Mezquita Broch, Francesc: «Les primeres dones farmacèutiques i metgesses de Castelló». Revista Ribalta. Quaderns d’aplicació didàctica i educaci<text:span text:style-name="T63">ó</text:span>. Núm 12. Castelló de Plana 2007</text:p></text:note-body></text:note></text:span></text:span><text:span text:style-name="T65"> </text:span><text:span text:style-name="T47">ens</text:span><text:span text:style-name="T48"> </text:span><text:span text:style-name="T46">ha permés apropar-nos a la figura </text:span><text:span text:style-name="T54">d’</text:span><text:span text:style-name="T47">Antonia</text:span><text:span text:style-name="T48"> </text:span><text:span text:style-name="T46">Fenollosa Pérez, coneguda al poble com «</text:span><text:span text:style-name="T47">Donya</text:span><text:span text:style-name="T48"> </text:span><text:span text:style-name="T47">Manolita</text:span><text:span text:style-name="T46">», destacada borrianenca que a dia d’avui</text:span><text:span text:style-name="T48"> </text:span><text:span text:style-name="T46">ens era gairebé desconeguda per a la majoria de la població.</text:span><text:span text:style-name="T65"> </text:span></text:p>
      <text:p text:style-name="P4"/>
      <text:p text:style-name="P1"><text:span text:style-name="T46">Criar-se en un ambient cult</text:span><text:span text:style-name="T48"> </text:span><text:span text:style-name="T46">i, sens dubte, les seues facultats intel·lectuals, degueren afavorir la seua passió per l’estudi. Tant és</text:span><text:span text:style-name="T48"> </text:span><text:span text:style-name="T46">així que va traure</text:span><text:span text:style-name="T48"> </text:span><text:span text:style-name="T46">el batxillerat al Francesc Ribalta de Castelló amb excel·lents qualificacions. En obtindre el batxillerat va ingressar a la facultat de medicina de València l’any 1915. Allí va cursar un any preparatori i sis de llicenciatura. </text:span><text:span text:style-name="T47">Antonia</text:span><text:span text:style-name="T48"> </text:span><text:span text:style-name="T46">va </text:span><text:span text:style-name="T47">obtenir</text:span><text:span text:style-name="T48"> </text:span><text:span text:style-name="T46">la qualificació de </text:span><text:span text:style-name="T47">sobresalient</text:span><text:span text:style-name="T46">.</text:span><text:span text:style-name="T65"> A l’orla de 1922</text:span><text:span text:style-name="Footnote_20_Characters"><text:span text:style-name="T65"><text:note text:id="ftn2" text:note-class="footnote"><text:note-citation>2</text:note-citation><text:note-body><text:p text:style-name="P7">Consultable a: <text:a xlink:type="simple" xlink:href="https://colecciones.uv.es/files/original/663b5cdf4fa4fe5dc1c2a9f269e31ccec754536f.jpg" text:style-name="Internet_20_link" text:visited-style-name="Visited_20_Internet_20_Link">https://colecciones.uv.es/files/original/663b5cdf4fa4fe5dc1c2a9f269e31ccec754536f.jpg</text:a></text:p></text:note-body></text:note></text:span></text:span><text:span text:style-name="T65"> </text:span><text:span text:style-name="T46">apareix com a una de les dues</text:span><text:span text:style-name="T48"> </text:span><text:span text:style-name="T46">dones a llicenciar-se. Al costat d'elles figura el que seria el seu marit, també metge, Rafael Arnau Català, natural de Moncofa.</text:span></text:p>
      <text:p text:style-name="P4"/>
      <text:p text:style-name="P4">Van casar l’any 1924 i tindrien <text:span text:style-name="T77">una filla,</text:span> Josefa Teresa, i <text:span text:style-name="T77">un fill,</text:span> Rafael. Rafael també seguiria els passos dels seus pares i acabaria llicenciant-se en medicina en l’especialitat de toco<text:span text:style-name="T3">ginecolo</text:span>gia.</text:p>
      <text:p text:style-name="P4"/>
      <text:p text:style-name="P4"><text:span text:style-name="T38">Poc sabem de </text:span><text:span text:style-name="T39">donya</text:span><text:span text:style-name="T45"> </text:span><text:span text:style-name="T39">Manolita</text:span><text:span text:style-name="T45"> </text:span><text:span text:style-name="T38">entre 1924 i 1937. </text:span><text:span text:style-name="T40">V</text:span><text:span text:style-name="T38">a estar alguns anys a la Vilavella on el marit va ser alcalde; va nàixer la seua filla l'any 1924 i </text:span><text:span text:style-name="T42">el seu fill</text:span><text:span text:style-name="T38"> </text:span><text:span text:style-name="T42">en </text:span><text:span text:style-name="T38">1930. En 1936, hi havia hagut</text:span><text:span text:style-name="T45"> </text:span><text:span text:style-name="T38">un colp d’Estat i s’havia encetat una guerra, i el seu marit, que va ser alcalde durant poc més</text:span><text:span text:style-name="T45"> </text:span><text:span text:style-name="T38">de dos mesos a l'inici de la república (1931), va haver de marxar a la guerra com a metge militar i després va ser exiliat. Mai va perdre el contacte amb el seu home i pare dels seus fills. Aquest, exiliat a Mèxic, va morir l’any 1974.</text:span><text:span text:style-name="T64"> </text:span></text:p>
      <text:p text:style-name="P4"/>
      <text:p text:style-name="P4"><text:span text:style-name="T36">La seua consulta i la seua casa estaven al carrer Cor de Jesús 14 (on encara viu una de les seues netes), si bé l’absència d’un sistema públic de salut propiciava que haguera d’anar a atendre a les persones malaltes allà on es trobaren.</text:span> </text:p>
      <text:p text:style-name="P4"/>
      <text:p text:style-name="P5"><text:span text:style-name="T36">Amb el seu treball va aconseguir alçar l’embargament de dita casa en un temps rècord, a finals de gener de 1941 ja no pesava cap càrrec sobre ella promogut per les responsabilitats polítiques del seu marit, tal com es va publicar al BOP de Castelló.</text:span></text:p>
      <text:p text:style-name="P5"><text:line-break/><text:span text:style-name="T36">Era una dona seriosa amb el seu treball, recta i professional. És recordada pel seu bon fer en el camp de la medicina amb una especial habilitat per a tractar els problemes oculars.</text:span></text:p>
      <text:p text:style-name="P5"><text:line-break/><text:span text:style-name="T37">Donya</text:span><text:span text:style-name="T35"> </text:span><text:span text:style-name="T37">Manolita</text:span><text:span text:style-name="T35"> </text:span><text:span text:style-name="T36">va exercir la medicina fins a la fi dels seus dies, l’agost de 1965. No va arribar a jubilar-se perquè un atac al cor li ho va impedir a l’edat de 68 anys. Li quedaven dos per a retirar-se.</text:span><text:line-break/><text:line-break/><text:soft-page-break/><text:span text:style-name="T36">Perquè</text:span><text:span text:style-name="T35"> </text:span><text:span text:style-name="T36">siga recordada com a gran professional i servisca de referència a tota la ciutadania, en especial a les dones, volem reivindicar </text:span><text:span text:style-name="T37">la seua</text:span><text:span text:style-name="T35"> </text:span><text:span text:style-name="T36">figura i els durs avatars de la seua vida.</text:span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22:46:11.716000000</meta:creation-date>
    <dc:date>2020-03-04T09:27:11.873000000</dc:date>
    <meta:editing-duration>PT1H2M36S</meta:editing-duration>
    <meta:editing-cycles>21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12" meta:word-count="573" meta:character-count="3357" meta:non-whitespace-character-count="2788"/>
  </office:meta>
</office:document-meta>
</file>