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Arial, sans-serif"/>
    <style:font-face style:name="Roboto" svg:font-family="Roboto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justify" style:justify-single-word="false"/>
      <style:text-properties fo:font-variant="normal" fo:text-transform="none" fo:color="#151414" style:font-name="Arial" fo:font-size="12pt" fo:letter-spacing="normal" fo:font-style="normal" fo:font-weight="normal" officeooo:rsid="0012d1a7" officeooo:paragraph-rsid="0012d1a7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line-height="115%" fo:text-align="justify" style:justify-single-word="false"/>
      <style:text-properties fo:font-variant="normal" fo:text-transform="none" fo:color="#151414" style:font-name="Arial" fo:font-size="12pt" fo:letter-spacing="normal" fo:font-style="normal" fo:font-weight="normal" officeooo:rsid="001384ad" officeooo:paragraph-rsid="001384ad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line-height="115%" fo:text-align="justify" style:justify-single-word="false"/>
      <style:text-properties fo:font-variant="normal" fo:text-transform="none" fo:color="#151414" style:font-name="Arial" fo:font-size="12pt" fo:letter-spacing="normal" fo:font-style="normal" fo:font-weight="normal" officeooo:rsid="0014592f" officeooo:paragraph-rsid="0014592f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line-height="115%" fo:text-align="justify" style:justify-single-word="false"/>
      <style:text-properties fo:font-variant="normal" fo:text-transform="none" fo:color="#151414" style:font-name="Arial" fo:font-size="12pt" fo:letter-spacing="normal" fo:font-style="normal" fo:font-weight="normal" officeooo:paragraph-rsid="0012d1a7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line-height="115%" fo:text-align="justify" style:justify-single-word="false"/>
      <style:text-properties fo:font-variant="normal" fo:text-transform="none" fo:color="#151414" style:font-name="Arial" fo:font-size="12pt" fo:letter-spacing="normal" fo:font-style="normal" style:text-underline-style="solid" style:text-underline-width="auto" style:text-underline-color="font-color" fo:font-weight="normal" officeooo:rsid="001384ad" officeooo:paragraph-rsid="001384ad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line-height="115%" fo:text-align="justify" style:justify-single-word="false"/>
      <style:text-properties fo:font-variant="normal" fo:text-transform="none" fo:color="#151414" style:font-name="Arial" fo:font-size="12pt" fo:letter-spacing="normal" fo:font-style="normal" style:text-underline-style="solid" style:text-underline-width="auto" style:text-underline-color="font-color" fo:font-weight="normal" officeooo:rsid="0014592f" officeooo:paragraph-rsid="0014592f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line-height="115%" fo:text-align="justify" style:justify-single-word="false"/>
      <style:text-properties style:font-name="Arial" fo:font-size="12pt" style:text-underline-style="solid" style:text-underline-width="auto" style:text-underline-color="font-color" fo:font-weight="normal" officeooo:rsid="0014592f" officeooo:paragraph-rsid="0014592f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line-height="115%" fo:text-align="justify" style:justify-single-word="false"/>
      <style:text-properties style:font-name="Arial" fo:font-size="12pt" fo:font-weight="normal" officeooo:rsid="0014592f" officeooo:paragraph-rsid="0014592f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Arial" fo:font-size="12pt" fo:font-weight="normal" officeooo:paragraph-rsid="0014592f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line-height="115%" fo:text-align="justify" style:justify-single-word="false"/>
      <style:text-properties officeooo:paragraph-rsid="001384ad"/>
    </style:style>
    <style:style style:name="P11" style:family="paragraph" style:parent-style-name="Standard">
      <style:paragraph-properties fo:line-height="115%" fo:text-align="justify" style:justify-single-word="false"/>
      <style:text-properties officeooo:rsid="00111eed" officeooo:paragraph-rsid="00111eed"/>
    </style:style>
    <style:style style:name="P12" style:family="paragraph" style:parent-style-name="Standard">
      <style:text-properties style:font-name="Arial" fo:font-size="12pt" officeooo:rsid="001030ef" officeooo:paragraph-rsid="001030ef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" fo:font-size="12pt" style:text-underline-style="solid" style:text-underline-width="auto" style:text-underline-color="font-color" fo:font-weight="normal" officeooo:rsid="00108d91" officeooo:paragraph-rsid="00108d9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" fo:font-size="12pt" style:text-underline-style="solid" style:text-underline-width="auto" style:text-underline-color="font-color" fo:font-weight="normal" officeooo:rsid="00111eed" officeooo:paragraph-rsid="00111ee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normal" officeooo:rsid="0012d1a7" officeooo:paragraph-rsid="0012d1a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" fo:font-size="12pt" style:text-underline-style="solid" style:text-underline-width="auto" style:text-underline-color="font-color" fo:font-weight="normal" officeooo:rsid="0012d1a7" officeooo:paragraph-rsid="0012d1a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Arial" fo:font-size="12pt" fo:font-weight="normal" officeooo:rsid="001030ef" officeooo:paragraph-rsid="001030e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Arial" fo:font-size="12pt" fo:font-weight="normal" officeooo:rsid="00108d91" officeooo:paragraph-rsid="00108d91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line-height="115%" fo:text-align="justify" style:justify-single-word="false"/>
      <style:text-properties style:font-name="Arial" fo:font-size="12pt" fo:font-weight="normal" officeooo:rsid="00108d91" officeooo:paragraph-rsid="00108d9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Arial" fo:font-size="12pt" fo:font-weight="normal" officeooo:rsid="00111eed" officeooo:paragraph-rsid="00111ee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weight="normal" officeooo:rsid="0012d1a7" officeooo:paragraph-rsid="0012d1a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Arial" fo:font-size="12pt" fo:font-weight="normal" officeooo:rsid="0012d1a7" officeooo:paragraph-rsid="0012d1a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Arial" fo:font-size="12pt" fo:font-weight="normal" officeooo:rsid="0014667a" officeooo:paragraph-rsid="0014667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5pt" fo:font-weight="bold" officeooo:rsid="001030ef" officeooo:paragraph-rsid="001030ef" style:font-size-asian="15pt" style:font-weight-asian="bold" style:font-size-complex="15pt" style:font-weight-complex="bold"/>
    </style:style>
    <style:style style:name="T1" style:family="text">
      <style:text-properties officeooo:rsid="00108d9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variant="normal" fo:text-transform="none" fo:color="#151414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151414" style:font-name="Arial" fo:font-size="12pt" fo:letter-spacing="normal" fo:font-style="normal" fo:font-weight="normal" officeooo:rsid="001384ad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151414" fo:letter-spacing="normal" fo:font-style="normal"/>
    </style:style>
    <style:style style:name="T6" style:family="text">
      <style:text-properties fo:font-variant="normal" fo:text-transform="none" fo:color="#151414" fo:letter-spacing="normal" fo:font-style="normal" officeooo:rsid="0014592f"/>
    </style:style>
    <style:style style:name="T7" style:family="text">
      <style:text-properties fo:font-variant="normal" fo:text-transform="none" fo:color="#1c1e21" fo:letter-spacing="normal" fo:font-style="normal" officeooo:rsid="0014592f"/>
    </style:style>
    <style:style style:name="T8" style:family="text">
      <style:text-properties fo:font-variant="normal" fo:text-transform="none" fo:color="#1c1e21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1c1e21" style:font-name="Arial" fo:font-size="12pt" fo:letter-spacing="normal" fo:font-style="normal" fo:font-weight="normal" officeooo:rsid="001384ad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235899" style:text-line-through-style="none" style:text-line-through-type="none" style:font-name="Arial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1" style:family="text">
      <style:text-properties officeooo:rsid="0012d1a7"/>
    </style:style>
    <style:style style:name="T12" style:family="text">
      <style:text-properties fo:color="#1c1e21"/>
    </style:style>
    <style:style style:name="T13" style:family="text">
      <style:text-properties fo:color="#1c1e21" officeooo:rsid="0012d1a7"/>
    </style:style>
    <style:style style:name="T14" style:family="text">
      <style:text-properties fo:color="#1c1e21" style:text-underline-style="solid" style:text-underline-width="auto" style:text-underline-color="font-color"/>
    </style:style>
    <style:style style:name="T1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officeooo:rsid="0014667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PARTAT WEB COVID 19</text:p>
      <text:p text:style-name="P12"/>
      <text:p text:style-name="P17">Actualment apareixen tots els logos (educació, att ciutadana, cultura, cementeri, assesssorament informàtic....) . He revisat els punts i hi ha informació que a hores d’ara pot portar a confusió a la gent. És per això que passe a enumerar lo que considere que deuria quedar a la web de manera ÚNICA. </text:p>
      <text:p text:style-name="P17"/>
      <text:p text:style-name="P17"><text:span text:style-name="T2">Atenció Ciutadana:</text:span> </text:p>
      <text:p text:style-name="P17"/>
      <text:p text:style-name="P17">Pot quedar la imatge que hi ha sense problema però al text que hi ha baix, deixaria únicament el següent: </text:p>
      <text:p text:style-name="P17"/>
      <text:p text:style-name="P17">«La situació de crisi sanitària implica que hem de guardar distàncies de seguretat i evitar aglomeracions. És per això que des de l’Ajuntament de Borriana et recomanem que abans de desplaçar-te a l’Ajuntament, comproves que és indispensable. En cas de ser-ho, has de fer-ho amb cita prèvia <text:span text:style-name="T1">per tal de garantir una bona atenció</text:span>. <text:s/><text:span text:style-name="T1">La cita pots gestionar-la tú mateix al següent enllaç (enllaç cita prèvia) o bé te la</text:span> podem facilitar <text:span text:style-name="T1">telefònicament.»</text:span> </text:p>
      <text:p text:style-name="P17">- enllaç a l’apartat web on tenim els telèfons dels diferents departaments</text:p>
      <text:p text:style-name="P17">- enllaç a la cita prèvia</text:p>
      <text:p text:style-name="P17"/>
      <text:p text:style-name="P13">Cementeri</text:p>
      <text:p text:style-name="P18">Llevar l’apartat atès que comporta confusió si no es llig el que posa. </text:p>
      <text:p text:style-name="P18"/>
      <text:p text:style-name="P13"><text:span text:style-name="T5">Assessorament informàtic</text:span></text:p>
      <text:p text:style-name="P18"><text:span text:style-name="T5">On diu «Actualment, podeu demanar cita prèvia telefonant al 964510062 (Ajuntament) per tal de fer-vos el certificat digital que us permetrà fer gestions telemàtiques amb l’Administració Pública. Tot i això convé que sapigueu que des de casa podeu també demanar el sistema Cl@ve de manera que no necessiteu desplaçar-vos.» <text:s/>Posaria la informació més estructurada deixant la imatge que tenim amb els telèfons a un lateral <text:s/>i el text a un costat de la següent forma: </text:span></text:p>
      <text:list xml:id="list3620125551273275553" text:style-name="L1">
        <text:list-item>
          <text:p text:style-name="P19"><text:span text:style-name="T5">Certificat digital</text:span></text:p>
          <text:list>
            <text:list-item>
              <text:p text:style-name="P19"><text:span text:style-name="T5">Per a fer-te el certificat digital, has de demanar cita amb la OAC. Pots fer-ho a través del telèfon o gestionar-te tú mateixa la cita en (posar l’enllaç de la cita prèvia)</text:span></text:p>
            </text:list-item>
          </text:list>
        </text:list-item>
        <text:list-item>
          <text:p text:style-name="P19"><text:span text:style-name="T5">Assessorament informàtic i formació</text:span></text:p>
          <text:list>
            <text:list-item>
              <text:p text:style-name="P19"><text:span text:style-name="T5">Si necessites que t’ajudem amb la instal·lació del certificat o alguna ajuda puntual o bé si vols conèixer quan serà la propera formació en «certificat digital i relació amb l’administració», telefona’ns i t’ho contem. 964510062 ext 4802 i 4804</text:span></text:p>
            </text:list-item>
          </text:list>
        </text:list-item>
        <text:list-item>
          <text:p text:style-name="P19"><text:span text:style-name="T5">Sistema clave</text:span></text:p>
          <text:list>
            <text:list-item>
              <text:p text:style-name="P19"><text:span text:style-name="T5">(ací pegar l’explicació que ja tenim posada)</text:span></text:p>
            </text:list-item>
          </text:list>
        </text:list-item>
      </text:list>
      <text:p text:style-name="P17"/>
      <text:p text:style-name="P14">Transport i subministrament</text:p>
      <text:p text:style-name="P20">Llevar aquest apartat que porta a confusió. Ja tenim la informacióa <text:s/>l’apartat info d’interés.</text:p>
      <text:p text:style-name="P20"/>
      <text:p text:style-name="P14">Informació sanitària i mascaretes</text:p>
      <text:p text:style-name="P11"><text:soft-page-break/><text:span text:style-name="T15">Enllaçaria directament a la web de gva covid: </text:span><text:a xlink:type="simple" xlink:href="http://coronavirus.san.gva.es/es/inicio" text:style-name="Internet_20_link" text:visited-style-name="Visited_20_Internet_20_Link"><text:span text:style-name="T15">http://coronavirus.san.gva.es/es/inicio</text:span></text:a></text:p>
      <text:p text:style-name="P20"/>
      <text:p text:style-name="P14">Cultura i arxiu</text:p>
      <text:p text:style-name="P20">Llevar <text:span text:style-name="T16">tot el que hi ha a</text:span> l’apartat perquè pot portar a confusió <text:span text:style-name="T16">i posar: «Continuem treballant per oferir-te una #culturasegura. És per això que hem adaptat totes les nostres instal·lacions i programacions i continuem oferint el servei de biblioteca, les visites al museu per a escolars i una nutrida programació. Segueix-nos als nostres canals d’informació per estar al dia: </text:span></text:p>
      <text:p text:style-name="P20"/>
      <text:p text:style-name="P23">Llistat de difusió d’activitats culturals: 610848620</text:p>
      <text:p text:style-name="P23">Llistat de difusió d’activitats de la biblioteca: 691674083</text:p>
      <text:p text:style-name="P20"/>
      <text:p text:style-name="P14">Mesures econòmiques</text:p>
      <text:p text:style-name="P20">Li he preguntat a Cristina Rius qué fem amb açò per si vol deixar-ho com a històric o ho llevem i au</text:p>
      <text:p text:style-name="P20"/>
      <text:p text:style-name="P16">Vivenda</text:p>
      <text:p text:style-name="P22">Es pot mantenir la info atès que simplement redirigeix a la web de gva i el ministeriales</text:p>
      <text:p text:style-name="P21"/>
      <text:p text:style-name="P15">Esports</text:p>
      <text:p text:style-name="P4"><text:span text:style-name="T11">On diu: «Degut a la situació d’alarma sanitària, fins a nou avís, les nostres instal·lacions han de romandre tancades. No obstant seguim actius a través de les nostres xarxes:» Posaria: «Degut a la situació de crisi sanitària, fins a nou avís, </text:span><text:span text:style-name="T13">les activitats aquàtiques i la piscina han de romandre tancades per resolució de la Conselleria. Tanmateix, seguim amb les activitats de sec (ioga, Pilates, zumba...)</text:span><text:span text:style-name="T11">. </text:span><text:span text:style-name="T13">les activitats en sala, continuen endavant amb el següent horari per al que podeu sol·licitar cita prèvia via telefònica 964 591 400.: </text:span></text:p>
      <text:p text:style-name="P4"><text:span text:style-name="T13">dilluns a divendres de 07-22h, </text:span></text:p>
      <text:p text:style-name="P4"><text:span text:style-name="T13">dissabtes de 8h a 15:30h </text:span></text:p>
      <text:p text:style-name="P4"><text:span text:style-name="T13">diumenges tancat. </text:span></text:p>
      <text:p text:style-name="P4"><text:span text:style-name="T13"><text:s/>⁣</text:span><text:span text:style-name="T11"><text:line-break/></text:span><text:span text:style-name="T13">⁣⁣</text:span><text:span text:style-name="T11">No obstant seguim actius a través de les nostres xarxes i la nostra web (ja enllaçada en el logo que apareix baix) i és el millor canal per a estar al dia.» </text:span></text:p>
      <text:p text:style-name="P1"><text:span text:style-name="T12">Deixaria el llistat que tenim de les seues xarxes socials i pegaria la imatge que us envie en adjunt. </text:span></text:p>
      <text:p text:style-name="P2"><text:span text:style-name="T12"/></text:p>
      <text:p text:style-name="P5"><text:span text:style-name="T12">Neteja</text:span></text:p>
      <text:p text:style-name="P2"><text:span text:style-name="T12">Es pot deixar, no afecta en res. </text:span></text:p>
      <text:p text:style-name="P2"><text:span text:style-name="T14"/></text:p>
      <text:p text:style-name="P2"><text:span text:style-name="T14">Alimentació</text:span></text:p>
      <text:p text:style-name="P10"><text:soft-page-break/><text:span text:style-name="T9">Llevaria tot el que hi ha i deixaria sols « Si tens necessitats en aquest sentit, </text:span><text:span text:style-name="T8">a través de Serveis Socials i en col·laboració amb diferents entitats de la ciutat estem tractant de donar resposta. No dubtes a contactar-nos a través de</text:span><text:span text:style-name="T9">l telèfon</text:span><text:span text:style-name="T3"> 964515014 </text:span><text:span text:style-name="T4">o el correu </text:span><text:a xlink:type="simple" xlink:href="mailto:oserveis.socials@burriana.es" text:style-name="Internet_20_link" text:visited-style-name="Visited_20_Internet_20_Link"><text:span text:style-name="T10">serveis.socials@burriana.es</text:span></text:a></text:p>
      <text:p text:style-name="P2"><text:span text:style-name="T12"/></text:p>
      <text:p text:style-name="P5"><text:span text:style-name="T12">Via Pública</text:span></text:p>
      <text:p text:style-name="P2"><text:span text:style-name="T12">Llevaria tot el que hi ha i deixaria: «Continuem amb desinfeccions periòdiques d’aquells espais més susceptibles com ara places i centres educatius»</text:span></text:p>
      <text:p text:style-name="P5"><text:span text:style-name="T12"/></text:p>
      <text:p text:style-name="P5"><text:span text:style-name="T12">Igualtat</text:span></text:p>
      <text:p text:style-name="P2"><text:span text:style-name="T12">Es pot mantenir tota la informació atès que continua vigent</text:span></text:p>
      <text:p text:style-name="P3"><text:span text:style-name="T12"/></text:p>
      <text:p text:style-name="P6"><text:span text:style-name="T12">Educación</text:span></text:p>
      <text:p text:style-name="P9"><text:span text:style-name="T7">Llevar el text i deixar sols telèfons els enllaços a web i xarxes, aquest paràgraf: </text:span><text:span text:style-name="T5">Si vols rebre tota la informació de Joventut al teu mòbil. envia "ALTA nom i cognom" a l'Whatsapp 628711126, i </text:span><text:span text:style-name="T6">t’</text:span><text:span text:style-name="T5">arribarà la programació i totes les activitats» </text:span><text:span text:style-name="T6">i la info que hi ha de l’ADI.</text:span></text:p>
      <text:p text:style-name="P7"><text:span text:style-name="T5"/></text:p>
      <text:p text:style-name="P7"><text:span text:style-name="T5">Comerç</text:span></text:p>
      <text:p text:style-name="P8"><text:span text:style-name="T5">Llevar tot el que hi ha i posar: «Estem fent un gran esforç per romandre al vostre costat en aquesta crisi sanitària per això estem oferint un seguit de campanyes promocionals. Per a <text:s/>estar al dia de totes les novetats, segueix-nos a xarxes socials (@promoeborriana) i dona’t d’alta al nostre servei d’informació per whatsapp enviant el teu nom i sol·licitant rebre informació comercial al 670 23 14 20. </text:span></text:p>
      <text:p text:style-name="P8"><text:span text:style-name="T5">Et recordem que també tenim disponible un servei d’Antena Cameral a la primera planta de la Cambra Agrària que atén presencialment dimarts i dimecres de 8-14h per a qüestions d’assessorament sobre comerç, empresa i ocupació. Telefona al 617308162 per a més informació i per a cita prèvia.»</text:span></text:p>
      <text:p text:style-name="P8"><text:span text:style-name="T5"/></text:p>
      <text:p text:style-name="P7"><text:span text:style-name="T5">Hosteleria i Terrasses</text:span></text:p>
      <text:p text:style-name="P8"><text:span text:style-name="T5">Deixar-ho tal i com està atès que continua vigent</text:span></text:p>
      <text:p text:style-name="P8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, Arial, sans-serif"/>
    <style:font-face style:name="Roboto" svg:font-family="Roboto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4T09:19:17.156000000</meta:creation-date>
    <dc:date>2020-11-24T10:38:56.379000000</dc:date>
    <meta:editing-duration>PT6M55S</meta:editing-duration>
    <meta:editing-cycles>1</meta:editing-cycles>
    <meta:document-statistic meta:table-count="0" meta:image-count="0" meta:object-count="0" meta:page-count="3" meta:paragraph-count="51" meta:word-count="926" meta:character-count="5571" meta:non-whitespace-character-count="4683"/>
    <meta:generator>LibreOffice/5.2.4.2$Windows_x86 LibreOffice_project/3d5603e1122f0f102b62521720ab13a38a4e0eb0</meta:generator>
  </office:meta>
</office:document-meta>
</file>