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CE" svg:font-family="'@Arial Unicode MS CE'"/>
    <style:font-face style:name="@Arial Unicode MS Greek" svg:font-family="'@Arial Unicode MS Greek'"/>
    <style:font-face style:name="Mangal1" svg:font-family="Mangal"/>
    <style:font-face style:name="Tahoma3" svg:font-family="Tahoma"/>
    <style:font-face style:name="Tahoma" svg:font-family="Tahoma" style:font-family-generic="roman"/>
    <style:font-face style:name="Times New Roman1" svg:font-family="'Times New Roman', 'Times New Roman'" style:font-family-generic="roman"/>
    <style:font-face style:name="Arial" svg:font-family="Arial" style:font-family-generic="swiss"/>
    <style:font-face style:name="MS Mincho" svg:font-family="'MS Mincho'" style:font-pitch="variable"/>
    <style:font-face style:name="SimSun" svg:font-family="SimSun" style:font-pitch="variable"/>
    <style:font-face style:name="Tahoma2" svg:font-family="Tahoma"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2e7da" style:font-name-asian="Arial" style:font-name-complex="Arial"/>
    </style:style>
    <style:style style:name="P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0.5pt" fo:language="es" fo:country="ES" fo:font-style="normal" style:text-underline-style="none" fo:font-weight="normal" officeooo:rsid="006ad731" officeooo:paragraph-rsid="006ad731" fo:background-color="transparent"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0.5pt" fo:language="es" fo:country="ES" fo:font-style="italic" style:text-underline-style="none" fo:font-weight="normal" officeooo:rsid="006ad731" officeooo:paragraph-rsid="006ad731" fo:background-color="transparent"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0.5pt" fo:language="es" fo:country="ES" fo:font-style="italic" style:text-underline-style="none" fo:font-weight="normal" officeooo:rsid="006ad731" officeooo:paragraph-rsid="006b2304" fo:background-color="transparent"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7" style:family="paragraph" style:parent-style-name="Standard">
      <style:paragraph-properties fo:margin-left="0cm" fo:margin-right="0cm" fo:line-height="115%" fo:text-align="justify" style:justify-single-word="false" fo:text-indent="0cm" style:auto-text-indent="false" style:writing-mode="lr-tb">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use-window-font-color="true" style:font-name="Arial1" fo:font-size="10.5pt" fo:language="ca" fo:country="ES" fo:font-style="normal" style:text-underline-style="none" fo:font-weight="bold" officeooo:rsid="005e861b" officeooo:paragraph-rsid="006ad731" fo:background-color="transparent"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P8" style:family="paragraph" style:parent-style-name="Standard">
      <style:paragraph-properties fo:margin-left="0cm" fo:margin-right="0cm" fo:line-height="100%" fo:text-align="justify" style:justify-single-word="false" fo:text-indent="0cm" style:auto-text-indent="false" style:writing-mode="lr-tb">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use-window-font-color="true" style:font-name="Arial1" fo:font-size="10.5pt" fo:language="ca" fo:country="ES" fo:font-style="italic" style:text-underline-style="none" fo:font-weight="bold" officeooo:rsid="005e861b" officeooo:paragraph-rsid="006b2304" fo:background-color="transparent"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0.5pt" style:rfc-language-tag="ca-ES-valencia" fo:language="ca" fo:country="ES" fo:font-style="normal" style:text-underline-style="none" fo:font-weight="bold" officeooo:rsid="006ad731" officeooo:paragraph-rsid="006ad731" fo:background-color="transparent"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P1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1" fo:font-size="10.5pt" fo:font-style="normal" style:text-underline-style="none" fo:font-weight="normal" officeooo:paragraph-rsid="007a5679" style:font-name-asian="Times New Roman1" style:font-size-asian="10.5pt" style:font-style-asian="normal" style:font-weight-asian="normal" style:font-name-complex="Times New Roman1" style:font-size-complex="10.5pt" style:font-style-complex="normal" style:font-weight-complex="normal"/>
    </style:style>
    <style:style style:name="P1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1" fo:font-size="10.5pt" fo:font-style="italic" style:text-underline-style="none" fo:font-weight="normal" officeooo:paragraph-rsid="007edf34" style:font-name-asian="Times New Roman1" style:font-size-asian="10.5pt" style:font-style-asian="italic" style:font-weight-asian="normal" style:font-name-complex="Times New Roman1" style:font-size-complex="10.5pt" style:font-style-complex="italic" style:font-weight-complex="normal"/>
    </style:style>
    <style:style style:name="P12" style:family="paragraph" style:parent-style-name="Estilo">
      <style:paragraph-properties fo:margin-left="0cm" fo:margin-right="0cm" fo:margin-top="0cm" fo:margin-bottom="0cm" loext:contextual-spacing="false" fo:line-height="100%"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officeooo:paragraph-rsid="006d4573" style:font-size-asian="10.5pt" style:language-asian="zh" style:country-asian="CN" style:font-name-complex="Arial1" style:font-size-complex="10.5pt" style:language-complex="ar" style:country-complex="SA"/>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fo:font-size="10.5pt" officeooo:paragraph-rsid="006d4573" style:font-size-asian="10.5pt" style:font-size-complex="10.5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officeooo:paragraph-rsid="0070a8e3" style:font-size-asian="10.5pt" style:font-size-complex="10.5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officeooo:paragraph-rsid="00742229" style:font-size-asian="10.5pt" style:font-size-complex="10.5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officeooo:paragraph-rsid="00757f0e" style:font-size-asian="10.5pt" style:font-size-complex="10.5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officeooo:paragraph-rsid="007ad7ed" style:font-size-asian="10.5pt" style:font-size-complex="10.5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fo:font-size="10.5pt" fo:language="es" fo:country="ES" fo:font-style="italic" officeooo:paragraph-rsid="006ef18c" style:font-size-asian="10.5pt" style:language-asian="zh" style:country-asian="CN" style:font-style-asian="italic" style:font-size-complex="10.5pt" style:language-complex="ar" style:country-complex="SA" style:font-style-complex="italic"/>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fo:language="es" fo:country="ES" fo:font-style="italic" officeooo:paragraph-rsid="00757f0e" style:font-size-asian="10.5pt" style:language-asian="zh" style:country-asian="CN" style:font-style-asian="italic" style:font-size-complex="10.5pt" style:language-complex="ar" style:country-complex="SA" style:font-style-complex="italic"/>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fo:language="es" fo:country="ES" fo:font-style="italic" officeooo:paragraph-rsid="00774772" style:font-size-asian="10.5pt" style:language-asian="zh" style:country-asian="CN" style:font-style-asian="italic" style:font-size-complex="10.5pt" style:language-complex="ar" style:country-complex="SA" style:font-style-complex="italic"/>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fo:font-size="10.5pt" fo:language="es" fo:country="ES" fo:font-style="italic" officeooo:paragraph-rsid="007ad7ed" style:font-size-asian="10.5pt" style:language-asian="zh" style:country-asian="CN" style:font-style-asian="italic" style:font-size-complex="10.5pt" style:language-complex="ar" style:country-complex="SA" style:font-style-complex="italic"/>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fo:font-style="italic" officeooo:paragraph-rsid="006d4573" style:font-size-asian="10.5pt" style:language-asian="zh" style:country-asian="CN" style:font-style-asian="italic" style:font-name-complex="Arial1" style:font-size-complex="10.5pt" style:language-complex="ar" style:country-complex="SA" style:font-style-complex="italic"/>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font-name="Arial1" fo:font-size="10.5pt" fo:language="ca" fo:country="ES" fo:font-style="italic" officeooo:rsid="006ef18c" officeooo:paragraph-rsid="006ef18c" style:font-size-asian="10.5pt" style:language-asian="zh" style:country-asian="CN" style:font-style-asian="italic" style:font-name-complex="Arial1" style:font-size-complex="10.5pt" style:language-complex="ar" style:country-complex="SA" style:font-style-complex="italic"/>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ca" fo:country="ES" fo:font-style="italic" officeooo:rsid="00757f0e" officeooo:paragraph-rsid="00757f0e" style:font-size-asian="10.5pt" style:language-asian="zh" style:country-asian="CN" style:font-style-asian="italic" style:font-name-complex="Arial1" style:font-size-complex="10.5pt" style:language-complex="ar" style:country-complex="SA" style:font-style-complex="italic"/>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font-name="Arial1" fo:font-size="10.5pt" fo:language="ca" fo:country="ES" fo:font-style="italic" fo:font-weight="bold" officeooo:paragraph-rsid="006d4573"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ca" fo:country="ES" fo:font-style="italic" officeooo:rsid="0070a8e3" officeooo:paragraph-rsid="00757f0e" style:font-name-asian="Arial1" style:font-size-asian="10.5pt" style:language-asian="zh" style:country-asian="CN" style:font-style-asian="italic" style:font-name-complex="Arial1" style:font-size-complex="10.5pt" style:language-complex="ar" style:country-complex="SA" style:font-style-complex="italic"/>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ca" fo:country="ES" officeooo:rsid="00742229" officeooo:paragraph-rsid="00742229" style:font-name-asian="Arial1" style:font-size-asian="10.5pt" style:language-asian="zh" style:country-asian="CN" style:font-name-complex="Arial1" style:font-size-complex="10.5pt" style:language-complex="ar" style:country-complex="SA"/>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ca" fo:country="ES" officeooo:rsid="0070a8e3" officeooo:paragraph-rsid="007ad7ed" style:font-name-asian="Arial1" style:font-size-asian="10.5pt" style:language-asian="zh" style:country-asian="CN" style:font-name-complex="Arial1" style:font-size-complex="10.5pt" style:language-complex="ar" style:country-complex="SA"/>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font-name="Arial1" fo:font-size="10.5pt" fo:language="ca" fo:country="ES" fo:font-style="normal" officeooo:rsid="006ef18c" officeooo:paragraph-rsid="006ef18c" style:font-size-asian="10.5pt" style:language-asian="zh" style:country-asian="CN" style:font-style-asian="normal" style:font-name-complex="Arial1" style:font-size-complex="10.5pt" style:language-complex="ar" style:country-complex="SA" style:font-style-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font-name="Arial1" fo:font-size="10.5pt" fo:language="ca" fo:country="ES" officeooo:paragraph-rsid="00792fc9" style:font-size-asian="10.5pt" style:language-asian="zh" style:country-asian="CN" style:font-name-complex="Arial1" style:font-size-complex="10.5pt" style:language-complex="ar" style:country-complex="SA"/>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font-name="Arial1" fo:font-size="10.5pt" fo:language="ca" fo:country="ES" fo:font-weight="bold" officeooo:paragraph-rsid="00792fc9" style:font-size-asian="10.5pt" style:language-asian="zh" style:country-asian="CN" style:font-weight-asian="bold" style:font-name-complex="Arial1" style:font-size-complex="10.5pt" style:language-complex="ar" style:country-complex="SA"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es" fo:country="ES" fo:font-style="italic" officeooo:paragraph-rsid="0070a8e3" style:font-size-asian="10.5pt" style:language-asian="zh" style:country-asian="CN" style:font-style-asian="italic" style:font-name-complex="Arial1" style:font-size-complex="10.5pt" style:language-complex="ar" style:country-complex="SA" style:font-style-complex="italic"/>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es" fo:country="ES" fo:font-style="italic" officeooo:rsid="00742229" officeooo:paragraph-rsid="00757f0e" style:font-name-asian="Arial1" style:font-size-asian="10.5pt" style:language-asian="zh" style:country-asian="CN" style:font-style-asian="italic" style:font-name-complex="Arial1" style:font-size-complex="10.5pt" style:language-complex="ar" style:country-complex="SA" style:font-style-complex="italic"/>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5pt" fo:language="es" fo:country="ES" fo:font-style="italic" officeooo:rsid="0070a8e3" officeooo:paragraph-rsid="007ad7ed" style:font-name-asian="Arial1" style:font-size-asian="10.5pt" style:language-asian="zh" style:country-asian="CN" style:font-style-asian="italic" style:font-name-complex="Arial1" style:font-size-complex="10.5pt" style:language-complex="ar" style:country-complex="SA" style:font-style-complex="italic"/>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font-name="Arial1" fo:font-size="7pt" fo:language="ca" fo:country="ES" officeooo:paragraph-rsid="007ad7ed" style:font-size-asian="7pt" style:language-asian="zh" style:country-asian="CN"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font-name="Arial1" fo:font-size="10pt" fo:language="ca" fo:country="ES" fo:font-style="italic" fo:font-weight="normal" officeooo:paragraph-rsid="00792fc9"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58cm"/>
          <style:tab-stop style:position="-1.111cm"/>
          <style:tab-stop style:position="0.159cm"/>
          <style:tab-stop style:position="1.429cm"/>
          <style:tab-stop style:position="2.699cm"/>
          <style:tab-stop style:position="3.969cm"/>
          <style:tab-stop style:position="5.239cm"/>
          <style:tab-stop style:position="6.509cm"/>
          <style:tab-stop style:position="7.779cm"/>
          <style:tab-stop style:position="9.049cm"/>
          <style:tab-stop style:position="10.319cm"/>
          <style:tab-stop style:position="11.617cm"/>
          <style:tab-stop style:position="12.859cm"/>
          <style:tab-stop style:position="14.129cm"/>
          <style:tab-stop style:position="15.399cm"/>
        </style:tab-stops>
      </style:paragraph-properties>
      <style:text-properties style:font-name="Arial1" fo:font-size="10pt" fo:language="ca" fo:country="ES" fo:font-style="italic" officeooo:rsid="00757f0e" officeooo:paragraph-rsid="00757f0e" style:font-size-asian="10pt" style:language-asian="zh" style:country-asian="CN" style:font-style-asian="italic" style:font-name-complex="Arial1" style:font-size-complex="10pt" style:language-complex="ar" style:country-complex="SA" style:font-style-complex="italic"/>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font-name="Arial1" fo:font-size="10pt" fo:language="ca" fo:country="ES" officeooo:paragraph-rsid="00792fc9" style:font-size-asian="10pt" style:language-asian="zh" style:country-asian="CN" style:font-name-complex="Arial1" style:font-size-complex="10pt" style:language-complex="ar" style:country-complex="SA"/>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use-window-font-color="true" style:text-line-through-style="none" style:text-line-through-type="none" style:font-name="Arial1" fo:font-size="10.5pt" fo:language="es" fo:country="ES" fo:font-style="normal" style:text-underline-style="none" fo:font-weight="normal" officeooo:rsid="006ef18c" officeooo:paragraph-rsid="00816b23" fo:background-color="transparent"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use-window-font-color="true" style:text-line-through-style="none" style:text-line-through-type="none" style:font-name="Arial1" fo:font-size="10.5pt" fo:language="es" fo:country="ES" fo:font-style="italic" style:text-underline-style="none" fo:font-weight="normal" officeooo:rsid="006ef18c" officeooo:paragraph-rsid="00816b23" fo:background-color="transparent" style:font-name-asian="Times New Roman1" style:font-size-asian="10.5pt" style:language-asian="zh" style:country-asian="CN" style:font-style-asian="italic" style:font-weight-asian="normal" style:font-name-complex="Times New Roman1" style:font-size-complex="10.5pt" style:language-complex="ar" style:country-complex="SA" style:font-style-complex="italic"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use-window-font-color="true" style:text-line-through-style="none" style:text-line-through-type="none" style:font-name="Arial1" fo:font-size="10.5pt" style:rfc-language-tag="ca-ES-valencia" fo:language="ca" fo:country="ES" fo:font-style="normal" style:text-underline-style="none" fo:font-weight="normal" officeooo:rsid="006ef18c" officeooo:paragraph-rsid="00816b23" fo:background-color="transparent"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use-window-font-color="true" style:font-name="Tahoma1" fo:font-size="6pt" fo:language="es" fo:country="ES" fo:font-style="italic" style:text-underline-style="none" fo:font-weight="normal" officeooo:rsid="005e861b" officeooo:paragraph-rsid="00792fc9" fo:background-color="transparent" style:font-size-asian="6pt" style:language-asian="zh" style:country-asian="CN" style:font-style-asian="italic" style:font-weight-asian="normal" style:font-name-complex="Tahoma1" style:font-size-complex="9pt" style:language-complex="ar" style:country-complex="SA" style:font-style-complex="italic"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fo:color="#000000" style:text-line-through-style="none" style:text-line-through-type="none" style:font-name="Arial1" fo:font-size="7pt" fo:language="es" fo:country="ES" fo:font-style="normal" style:text-underline-style="none" fo:font-weight="normal" officeooo:paragraph-rsid="007ad7ed"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fo:color="#000000" style:text-line-through-style="none" style:text-line-through-type="none" style:font-name="Arial1" fo:font-size="10.5pt" fo:language="es" fo:country="ES" fo:font-style="normal" style:text-underline-style="none" fo:font-weight="normal" officeooo:rsid="006ef18c" officeooo:paragraph-rsid="00816b23" style:font-name-asian="Times New Roman1"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ahoma1" fo:font-size="6pt" fo:language="ca" fo:country="ES" fo:font-weight="bold" officeooo:paragraph-rsid="00792fc9" style:font-size-asian="6pt" style:language-asian="zh" style:country-asian="CN" style:font-weight-asian="bold" style:font-name-complex="Tahoma1" style:font-size-complex="10pt" style:language-complex="ar" style:country-complex="SA" style:font-weight-complex="bold"/>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ahoma1" fo:font-size="6pt" fo:language="ca" fo:country="ES" fo:font-style="italic" officeooo:paragraph-rsid="00792fc9" style:font-size-asian="6pt" style:language-asian="zh" style:country-asian="CN" style:font-style-asian="italic" style:font-name-complex="Tahoma1" style:language-complex="ar" style:country-complex="SA" style:font-style-complex="italic"/>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font-name="Arial1" fo:font-size="10.5pt" fo:language="ca" fo:country="ES" fo:font-style="italic" officeooo:paragraph-rsid="006b2304" style:font-size-asian="10.5pt" style:language-asian="zh" style:country-asian="CN" style:font-style-asian="italic" style:font-name-complex="Arial1" style:font-size-complex="10.5pt" style:language-complex="ar" style:country-complex="SA" style:font-style-complex="italic"/>
    </style:style>
    <style:style style:name="P48" style:family="paragraph" style:parent-style-name="Standard">
      <style:paragraph-properties fo:margin-left="0cm" fo:margin-right="0cm" fo:line-height="115%" fo:text-align="justify" style:justify-single-word="false" fo:text-indent="0cm" style:auto-text-indent="false"/>
      <style:text-properties style:font-name="Arial1" fo:font-size="10.5pt" fo:language="ca" fo:country="ES" fo:font-style="italic" officeooo:paragraph-rsid="006ad731" style:font-size-asian="10.5pt" style:language-asian="zh" style:country-asian="CN" style:font-style-asian="italic" style:font-name-complex="Arial1" style:font-size-complex="10.5pt" style:language-complex="ar" style:country-complex="SA" style:font-style-complex="italic"/>
    </style:style>
    <style:style style:name="P49" style:family="paragraph" style:parent-style-name="Standard">
      <style:paragraph-properties fo:margin-left="0cm" fo:margin-right="0cm" fo:line-height="115%"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fo:font-style="italic" officeooo:paragraph-rsid="006b2304" style:font-size-asian="10.5pt" style:language-asian="zh" style:country-asian="CN" style:font-style-asian="italic" style:font-name-complex="Arial1" style:font-size-complex="10.5pt" style:language-complex="ar" style:country-complex="SA" style:font-style-complex="italic"/>
    </style:style>
    <style:style style:name="P50" style:family="paragraph" style:parent-style-name="Standard">
      <style:paragraph-properties fo:margin-left="0cm" fo:margin-right="0cm" fo:line-height="115%" fo:text-align="justify" style:justify-single-word="false" fo:text-indent="0cm" style:auto-text-indent="false"/>
      <style:text-properties style:font-name="Arial1" fo:font-size="10.5pt" fo:language="ca" fo:country="ES" officeooo:paragraph-rsid="006b2304" style:font-size-asian="10.5pt" style:language-asian="zh" style:country-asian="CN" style:font-name-complex="Arial1" style:font-size-complex="10.5pt" style:language-complex="ar" style:country-complex="SA"/>
    </style:style>
    <style:style style:name="P51" style:family="paragraph" style:parent-style-name="Standard">
      <style:paragraph-properties fo:margin-left="0cm" fo:margin-right="0cm" fo:line-height="115%"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officeooo:paragraph-rsid="006c9772" style:font-size-asian="10.5pt" style:language-asian="zh" style:country-asian="CN" style:font-name-complex="Arial1" style:font-size-complex="10.5pt" style:language-complex="ar" style:country-complex="SA"/>
    </style:style>
    <style:style style:name="P52" style:family="paragraph" style:parent-style-name="Standard">
      <style:paragraph-properties fo:margin-left="0cm" fo:margin-right="0cm" fo:line-height="115%" fo:text-align="justify" style:justify-single-word="false" fo:text-indent="0cm" style:auto-text-indent="false"/>
      <style:text-properties style:font-name="Arial1" fo:font-size="10.5pt" officeooo:paragraph-rsid="006b2304" style:font-size-asian="10.5pt" style:font-size-complex="10.5pt"/>
    </style:style>
    <style:style style:name="P53" style:family="paragraph" style:parent-style-name="Standard">
      <style:paragraph-properties fo:margin-left="0cm" fo:margin-right="0cm" fo:line-height="115%"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officeooo:paragraph-rsid="006b2304" style:font-size-asian="10.5pt" style:font-size-complex="10.5pt"/>
    </style:style>
    <style:style style:name="P54" style:family="paragraph" style:parent-style-name="Standard">
      <style:paragraph-properties fo:margin-left="0cm" fo:margin-right="0cm" fo:line-height="100%" fo:text-align="justify" style:justify-single-word="false" fo:text-indent="0cm" style:auto-text-indent="false">
        <style:tab-stops>
          <style:tab-stop style:position="-0.857cm"/>
          <style:tab-stop style:position="-0.011cm"/>
          <style:tab-stop style:position="1.259cm"/>
          <style:tab-stop style:position="2.529cm"/>
          <style:tab-stop style:position="3.799cm"/>
          <style:tab-stop style:position="5.069cm"/>
          <style:tab-stop style:position="6.339cm"/>
          <style:tab-stop style:position="7.609cm"/>
          <style:tab-stop style:position="8.879cm"/>
          <style:tab-stop style:position="10.149cm"/>
          <style:tab-stop style:position="11.419cm"/>
          <style:tab-stop style:position="12.718cm"/>
          <style:tab-stop style:position="13.959cm"/>
          <style:tab-stop style:position="15.229cm"/>
        </style:tab-stops>
      </style:paragraph-properties>
      <style:text-properties style:font-name="Arial1" fo:font-size="10.5pt" fo:language="es" fo:country="ES" fo:font-style="italic" officeooo:paragraph-rsid="006d4573" style:font-size-asian="10.5pt" style:language-asian="zh" style:country-asian="CN" style:font-style-asian="italic" style:font-name-complex="Arial1" style:font-size-complex="10.5pt" style:language-complex="ar" style:country-complex="SA" style:font-style-complex="italic"/>
    </style:style>
    <style:style style:name="P55" style:family="paragraph" style:parent-style-name="Standard" style:master-page-name="Standard">
      <style:paragraph-properties fo:margin-left="0cm" fo:margin-right="0cm" fo:line-height="100%" fo:text-align="justify" style:justify-single-word="false" fo:text-indent="0cm" style:auto-text-indent="false" style:page-number="auto" style:writing-mode="lr-tb"/>
      <style:text-properties style:use-window-font-color="true" style:font-name="Arial1" fo:font-size="10.5pt" style:rfc-language-tag="ca-ES-valencia" fo:language="ca" fo:country="ES" fo:font-style="normal" style:text-underline-style="none" fo:font-weight="bold" officeooo:rsid="006ad731" officeooo:paragraph-rsid="006ad731" fo:background-color="transparent"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9cm"/>
          <style:tab-stop style:position="-0.713cm"/>
          <style:tab-stop style:position="0.557cm"/>
          <style:tab-stop style:position="1.057cm"/>
          <style:tab-stop style:position="4.367cm"/>
          <style:tab-stop style:position="5.637cm"/>
          <style:tab-stop style:position="6.907cm"/>
          <style:tab-stop style:position="8.177cm"/>
          <style:tab-stop style:position="9.447cm"/>
          <style:tab-stop style:position="10.717cm"/>
          <style:tab-stop style:position="12.016cm"/>
          <style:tab-stop style:position="13.257cm"/>
          <style:tab-stop style:position="14.527cm"/>
          <style:tab-stop style:position="15.797cm"/>
        </style:tab-stops>
      </style:paragraph-properties>
      <style:text-properties style:use-window-font-color="true" style:font-name="Arial1" fo:font-size="10pt" fo:language="ca" fo:country="ES" fo:font-style="italic" style:text-underline-style="none" fo:font-weight="normal" officeooo:rsid="006ad731" officeooo:paragraph-rsid="00792fc9" fo:background-color="transparent"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57" style:family="paragraph" style:parent-style-name="Standard">
      <style:paragraph-properties fo:margin-left="0cm" fo:margin-right="0cm" fo:line-height="115%" fo:text-align="start" style:justify-single-word="false" fo:text-indent="0cm" style:auto-text-indent="false"/>
      <style:text-properties style:font-name="Arial1" fo:font-size="10.5pt" fo:language="ca" fo:country="ES" officeooo:paragraph-rsid="006b2304" style:font-size-asian="10.5pt" style:language-asian="zh" style:country-asian="CN" style:font-name-complex="Arial1" style:font-size-complex="10.5pt" style:language-complex="ar" style:country-complex="SA"/>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officeooo:paragraph-rsid="006c9772" style:font-size-asian="10.5pt" style:language-asian="zh" style:country-asian="CN" style:font-name-complex="Arial1" style:font-size-complex="10.5pt" style:language-complex="ar" style:country-complex="SA"/>
    </style:style>
    <style:style style:name="P59" style:family="paragraph" style:parent-style-name="Estilo" style:list-style-name="WW8Num3">
      <style:paragraph-properties fo:margin-left="0cm" fo:margin-right="0cm" fo:line-height="115%"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officeooo:paragraph-rsid="006c9772" style:font-size-asian="10.5pt" style:language-asian="zh" style:country-asian="CN" style:font-name-complex="Arial1" style:font-size-complex="10.5pt" style:language-complex="ar" style:country-complex="SA"/>
    </style:style>
    <style:style style:name="P60" style:family="paragraph" style:parent-style-name="Estilo" style:list-style-name="WW8Num3">
      <style:paragraph-properties fo:margin-left="0cm" fo:margin-right="0cm" fo:line-height="115%"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fo:language="ca" fo:country="ES" officeooo:paragraph-rsid="006b2304" style:font-size-asian="10.5pt" style:language-asian="zh" style:country-asian="CN" style:font-name-complex="Arial1" style:font-size-complex="10.5pt" style:language-complex="ar" style:country-complex="SA"/>
    </style:style>
    <style:style style:name="P61" style:family="paragraph" style:parent-style-name="Estilo" style:list-style-name="WW8Num3">
      <style:paragraph-properties fo:margin-left="0cm" fo:margin-right="0cm" fo:margin-top="0cm" fo:margin-bottom="0cm" loext:contextual-spacing="false" fo:line-height="100%" fo:text-align="justify" style:justify-single-word="false" fo:text-indent="0cm" style:auto-text-indent="false">
        <style:tab-stops>
          <style:tab-stop style:position="-2.117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58cm"/>
        </style:tab-stops>
      </style:paragraph-properties>
      <style:text-properties style:font-name="Arial1" fo:font-size="10.5pt" style:rfc-language-tag="ca-ES-valencia" fo:language="ca" fo:country="ES" officeooo:paragraph-rsid="006ef18c" style:font-size-asian="10.5pt" style:language-asian="zh" style:country-asian="CN" style:font-name-complex="Arial1" style:font-size-complex="10.5pt" style:language-complex="ar" style:country-complex="SA"/>
    </style:style>
    <style:style style:name="P62"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1" fo:font-size="10.5pt" fo:language="es" fo:country="ES" fo:font-style="normal" style:text-underline-style="none" fo:font-weight="normal" officeooo:rsid="0017ee42" officeooo:paragraph-rsid="007ad7ed" fo:background-color="transparent"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style>
    <style:style style:name="P63" style:family="paragraph">
      <style:paragraph-properties fo:text-align="start"/>
      <style:text-properties style:text-line-through-style="none" style:text-line-through-type="none" fo:font-style="normal" style:text-underline-style="none"/>
    </style:style>
    <style:style style:name="P64" style:family="paragraph">
      <style:paragraph-properties fo:text-align="start"/>
    </style:style>
    <style:style style:name="T1" style:family="text">
      <style:text-properties style:font-name-asian="Arial" style:font-name-complex="Arial"/>
    </style:style>
    <style:style style:name="T2" style:family="text">
      <style:text-properties officeooo:rsid="0010fa9c"/>
    </style:style>
    <style:style style:name="T3" style:family="text">
      <style:text-properties fo:font-size="7pt" officeooo:rsid="0011976f" style:font-size-asian="7pt" style:font-size-complex="7pt"/>
    </style:style>
    <style:style style:name="T4" style:family="text">
      <style:text-properties fo:font-size="7pt" officeooo:rsid="0014cdbc" style:font-size-asian="7pt" style:font-size-complex="7pt"/>
    </style:style>
    <style:style style:name="T5" style:family="text">
      <style:text-properties style:use-window-font-color="true" style:font-name="Arial1" officeooo:rsid="006ef18c" style:letter-kerning="true" style:font-name-asian="Lucida Sans Unicode" style:font-name-complex="Arial1"/>
    </style:style>
    <style:style style:name="T6" style:family="text">
      <style:text-properties style:use-window-font-color="true" style:font-name="Arial1" style:text-underline-style="none" fo:font-weight="normal" officeooo:rsid="006ad731" fo:background-color="transparent" loext:char-shading-value="0" style:font-weight-asian="normal" style:font-name-complex="Arial1" style:font-weight-complex="normal"/>
    </style:style>
    <style:style style:name="T7" style:family="text">
      <style:text-properties style:use-window-font-color="true" style:font-name="Arial1" style:text-underline-style="none" fo:font-weight="normal" officeooo:rsid="006ef18c" fo:background-color="transparent" loext:char-shading-value="0" style:font-weight-asian="normal" style:font-name-complex="Arial1" style:font-weight-complex="normal"/>
    </style:style>
    <style:style style:name="T8" style:family="text">
      <style:text-properties style:use-window-font-color="true" style:font-name="Arial1" style:text-underline-style="none" fo:font-weight="normal" officeooo:rsid="005e861b" fo:background-color="transparent" loext:char-shading-value="0" style:font-name-asian="Arial1" style:font-weight-asian="normal" style:font-name-complex="Arial1" style:font-weight-complex="normal"/>
    </style:style>
    <style:style style:name="T9" style:family="text">
      <style:text-properties style:use-window-font-color="true" style:font-name="Arial1" style:text-underline-style="none" fo:font-weight="normal" officeooo:rsid="00774772" fo:background-color="transparent" loext:char-shading-value="0" style:font-name-asian="Arial1" style:font-weight-asian="normal" style:font-name-complex="Arial1" style:font-weight-complex="normal"/>
    </style:style>
    <style:style style:name="T10" style:family="text">
      <style:text-properties style:use-window-font-color="true" fo:language="es" fo:country="ES" officeooo:rsid="006ad731" fo:background-color="transparent" loext:char-shading-value="0" style:language-asian="zh" style:country-asian="CN" style:font-name-complex="Arial1" style:language-complex="ar" style:country-complex="SA"/>
    </style:style>
    <style:style style:name="T11" style:family="text">
      <style:text-properties style:use-window-font-color="true" fo:font-style="normal" style:text-underline-style="none" fo:font-weight="normal" officeooo:rsid="006ad731" fo:background-color="transparent" loext:char-shading-value="0" style:font-style-asian="normal" style:font-weight-asian="normal" style:font-style-complex="normal" style:font-weight-complex="normal"/>
    </style:style>
    <style:style style:name="T12" style:family="text">
      <style:text-properties style:use-window-font-color="true" fo:font-style="normal" style:text-underline-style="none" fo:font-weight="normal" officeooo:rsid="006ef18c" fo:background-color="transparent" loext:char-shading-value="0" style:font-style-asian="normal" style:font-weight-asian="normal" style:font-style-complex="normal" style:font-weight-complex="normal"/>
    </style:style>
    <style:style style:name="T13" style:family="text">
      <style:text-properties style:font-name="Arial1" fo:language="ca" fo:country="ES" fo:font-weight="bold" style:language-asian="zh" style:country-asian="CN" style:font-weight-asian="bold" style:font-name-complex="Arial1" style:language-complex="ar" style:country-complex="SA" style:font-weight-complex="bold"/>
    </style:style>
    <style:style style:name="T14" style:family="text">
      <style:text-properties style:font-name="Arial1" fo:language="ca" fo:country="ES" fo:font-style="italic" style:language-asian="zh" style:country-asian="CN" style:font-style-asian="italic" style:font-name-complex="Arial1" style:language-complex="ar" style:country-complex="SA" style:font-style-complex="italic"/>
    </style:style>
    <style:style style:name="T15" style:family="text">
      <style:text-properties style:font-name="Arial1" fo:language="ca" fo:country="ES" style:font-name-asian="Arial1" style:language-asian="zh" style:country-asian="CN" style:font-name-complex="Arial1" style:language-complex="ar" style:country-complex="SA"/>
    </style:style>
    <style:style style:name="T16" style:family="text">
      <style:text-properties style:font-name="Arial1" fo:language="ca" fo:country="ES" officeooo:rsid="0070a8e3" style:font-name-asian="Arial1" style:language-asian="zh" style:country-asian="CN" style:font-name-complex="Arial1" style:language-complex="ar" style:country-complex="SA"/>
    </style:style>
    <style:style style:name="T17" style:family="text">
      <style:text-properties style:font-name="Arial1" fo:language="ca" fo:country="ES" officeooo:rsid="0073177a" style:font-name-asian="Arial1" style:language-asian="zh" style:country-asian="CN" style:font-name-complex="Arial1" style:language-complex="ar" style:country-complex="SA"/>
    </style:style>
    <style:style style:name="T18" style:family="text">
      <style:text-properties style:font-name="Arial1" fo:language="ca" fo:country="ES" officeooo:rsid="00712b0c" style:font-name-asian="Arial1" style:language-asian="zh" style:country-asian="CN" style:font-name-complex="Arial1" style:language-complex="ar" style:country-complex="SA"/>
    </style:style>
    <style:style style:name="T19" style:family="text">
      <style:text-properties style:font-name="Arial1" fo:language="ca" fo:country="ES" officeooo:rsid="00742229" style:font-name-asian="Arial1" style:language-asian="zh" style:country-asian="CN" style:font-name-complex="Arial1" style:language-complex="ar" style:country-complex="SA"/>
    </style:style>
    <style:style style:name="T20" style:family="text">
      <style:text-properties style:font-name="Arial1" fo:language="ca" fo:country="ES" officeooo:rsid="00757f0e" style:font-name-asian="Arial1" style:language-asian="zh" style:country-asian="CN" style:font-name-complex="Arial1" style:language-complex="ar" style:country-complex="SA"/>
    </style:style>
    <style:style style:name="T21" style:family="text">
      <style:text-properties style:font-name="Arial1" fo:language="ca" fo:country="ES" officeooo:rsid="00774772" style:font-name-asian="Arial1" style:language-asian="zh" style:country-asian="CN" style:font-name-complex="Arial1" style:language-complex="ar" style:country-complex="SA"/>
    </style:style>
    <style:style style:name="T22" style:family="text">
      <style:text-properties style:font-name="Arial1" fo:language="ca" fo:country="ES" officeooo:rsid="0078f337" style:font-name-asian="Arial1" style:language-asian="zh" style:country-asian="CN" style:font-name-complex="Arial1" style:language-complex="ar" style:country-complex="SA"/>
    </style:style>
    <style:style style:name="T23" style:family="text">
      <style:text-properties style:font-name="Arial1" fo:language="ca" fo:country="ES" fo:font-style="normal" fo:font-weight="bold" style:language-asian="zh" style:country-asian="CN" style:font-style-asian="normal" style:font-weight-asian="bold" style:font-name-complex="Arial1" style:language-complex="ar" style:country-complex="SA" style:font-style-complex="normal" style:font-weight-complex="bold"/>
    </style:style>
    <style:style style:name="T24" style:family="text">
      <style:text-properties style:font-name="Arial1" fo:language="es" fo:country="ES" fo:font-style="italic" style:language-asian="zh" style:country-asian="CN" style:font-style-asian="italic" style:font-name-complex="Arial1" style:language-complex="ar" style:country-complex="SA" style:font-style-complex="italic"/>
    </style:style>
    <style:style style:name="T25" style:family="text">
      <style:text-properties style:font-name="Arial1" fo:language="es" fo:country="ES" fo:font-style="italic" officeooo:rsid="00792fc9" style:language-asian="zh" style:country-asian="CN" style:font-style-asian="italic" style:font-name-complex="Arial1" style:language-complex="ar" style:country-complex="SA" style:font-style-complex="italic"/>
    </style:style>
    <style:style style:name="T26" style:family="text">
      <style:text-properties style:font-name="Arial1" fo:language="es" fo:country="ES" fo:font-style="normal" fo:font-weight="bold" style:language-asian="zh" style:country-asian="CN" style:font-style-asian="normal" style:font-weight-asian="bold" style:font-name-complex="Arial1" style:language-complex="ar" style:country-complex="SA" style:font-style-complex="normal" style:font-weight-complex="bold"/>
    </style:style>
    <style:style style:name="T27" style:family="text">
      <style:text-properties style:font-name="Arial1" style:font-name-complex="Arial1"/>
    </style:style>
    <style:style style:name="T28" style:family="text">
      <style:text-properties style:font-name="Arial1" officeooo:rsid="006ef18c" style:font-name-complex="Arial1"/>
    </style:style>
    <style:style style:name="T29" style:family="text">
      <style:text-properties style:font-name="Arial1" officeooo:rsid="0070a8e3" style:font-name-complex="Arial1"/>
    </style:style>
    <style:style style:name="T30" style:family="text">
      <style:text-properties style:font-name="Arial1" officeooo:rsid="00757f0e" style:font-name-complex="Arial1"/>
    </style:style>
    <style:style style:name="T31" style:family="text">
      <style:text-properties style:font-name="Arial1" officeooo:rsid="0070a8e3" style:font-name-asian="Arial1" style:font-name-complex="Arial1"/>
    </style:style>
    <style:style style:name="T32" style:family="text">
      <style:text-properties style:font-name="Arial1" officeooo:rsid="00757f0e" style:font-name-asian="Arial1" style:font-name-complex="Arial1"/>
    </style:style>
    <style:style style:name="T33" style:family="text">
      <style:text-properties style:font-name="Arial1" officeooo:rsid="00712b0c" style:font-name-asian="Arial1" style:font-name-complex="Arial1"/>
    </style:style>
    <style:style style:name="T34" style:family="text">
      <style:text-properties style:font-name="Arial1" officeooo:rsid="00742229" style:font-name-asian="Arial1" style:font-name-complex="Arial1"/>
    </style:style>
    <style:style style:name="T35" style:family="text">
      <style:text-properties style:font-name="Arial1" officeooo:rsid="00774772" style:font-name-asian="Arial1" style:font-name-complex="Arial1"/>
    </style:style>
    <style:style style:name="T36" style:family="text">
      <style:text-properties style:font-name="Arial1" officeooo:rsid="0078f337" style:font-name-asian="Arial1" style:font-name-complex="Arial1"/>
    </style:style>
    <style:style style:name="T37" style:family="text">
      <style:text-properties style:font-name="Arial1" officeooo:rsid="007ad7ed" style:font-name-asian="Arial1" style:font-name-complex="Arial1"/>
    </style:style>
    <style:style style:name="T38" style:family="text">
      <style:text-properties style:font-name="Arial1" style:rfc-language-tag="ca-ES-valencia" fo:language="ca" fo:country="ES" fo:font-style="normal" fo:font-weight="bold" officeooo:rsid="00792fc9" style:language-asian="zh" style:country-asian="CN" style:font-style-asian="normal" style:font-weight-asian="bold" style:font-name-complex="Arial1" style:language-complex="ar" style:country-complex="SA" style:font-style-complex="normal" style:font-weight-complex="bold"/>
    </style:style>
    <style:style style:name="T39" style:family="text">
      <style:text-properties officeooo:rsid="006b2304"/>
    </style:style>
    <style:style style:name="T40" style:family="text">
      <style:text-properties fo:language="ca" fo:country="ES" style:language-asian="zh" style:country-asian="CN" style:font-name-complex="Arial1" style:language-complex="ar" style:country-complex="SA"/>
    </style:style>
    <style:style style:name="T41" style:family="text">
      <style:text-properties fo:language="ca" fo:country="ES" fo:font-style="italic" style:language-asian="zh" style:country-asian="CN" style:font-style-asian="italic" style:font-name-complex="Arial1" style:language-complex="ar" style:country-complex="SA" style:font-style-complex="italic"/>
    </style:style>
    <style:style style:name="T42" style:family="text">
      <style:text-properties fo:language="ca" fo:country="ES" fo:font-style="italic" fo:font-weight="bold" style:language-asian="zh" style:country-asian="CN" style:font-style-asian="italic" style:font-weight-asian="bold" style:font-name-complex="Arial1" style:language-complex="ar" style:country-complex="SA" style:font-style-complex="italic" style:font-weight-complex="bold"/>
    </style:style>
    <style:style style:name="T43" style:family="text">
      <style:text-properties fo:language="ca" fo:country="ES" fo:font-weight="bold" style:language-asian="zh" style:country-asian="CN" style:font-weight-asian="bold" style:font-name-complex="Arial1" style:language-complex="ar" style:country-complex="SA" style:font-weight-complex="bold"/>
    </style:style>
    <style:style style:name="T44" style:family="text">
      <style:text-properties officeooo:rsid="006c9772"/>
    </style:style>
    <style:style style:name="T45" style:family="text">
      <style:text-properties style:font-name="Symbol" fo:language="ca" fo:country="ES" fo:font-weight="bold" style:language-asian="zh" style:country-asian="CN" style:font-weight-asian="bold" style:font-name-complex="Symbol" style:language-complex="ar" style:country-complex="SA" style:font-weight-complex="bold"/>
    </style:style>
    <style:style style:name="T46" style:family="text">
      <style:text-properties style:font-name="Wingdings" fo:language="ca" fo:country="ES" style:language-asian="zh" style:country-asian="CN" style:font-name-complex="Wingdings" style:language-complex="ar" style:country-complex="SA"/>
    </style:style>
    <style:style style:name="T47" style:family="text">
      <style:text-properties officeooo:rsid="006d4573"/>
    </style:style>
    <style:style style:name="T48" style:family="text">
      <style:text-properties officeooo:rsid="006ef18c"/>
    </style:style>
    <style:style style:name="T49" style:family="text">
      <style:text-properties fo:language="es" fo:country="ES" fo:font-style="italic" style:font-style-asian="italic" style:font-style-complex="italic"/>
    </style:style>
    <style:style style:name="T50" style:family="text">
      <style:text-properties fo:language="es" fo:country="ES" fo:font-style="italic" style:language-asian="zh" style:country-asian="CN" style:font-style-asian="italic" style:font-name-complex="Arial1" style:language-complex="ar" style:country-complex="SA" style:font-style-complex="italic"/>
    </style:style>
    <style:style style:name="T51" style:family="text">
      <style:text-properties fo:language="es" fo:country="ES" officeooo:rsid="007ad7ed" fo:background-color="transparent" loext:char-shading-value="0" style:language-asian="zh" style:country-asian="CN" style:language-complex="ar" style:country-complex="SA"/>
    </style:style>
    <style:style style:name="T52" style:family="text">
      <style:text-properties fo:language="es" fo:country="ES" officeooo:rsid="007ad7ed" fo:background-color="transparent" loext:char-shading-value="0" style:language-asian="zh" style:country-asian="CN" style:language-complex="ar" style:country-complex="SA"/>
    </style:style>
    <style:style style:name="T53" style:family="text">
      <style:text-properties fo:language="es" fo:country="ES" officeooo:rsid="007edf34" fo:background-color="transparent" loext:char-shading-value="0" style:language-asian="zh" style:country-asian="CN" style:language-complex="ar" style:country-complex="SA"/>
    </style:style>
    <style:style style:name="T54" style:family="text">
      <style:text-properties fo:language="es" fo:country="ES" officeooo:rsid="00816b23" fo:background-color="transparent" loext:char-shading-value="0" style:language-asian="zh" style:country-asian="CN" style:language-complex="ar" style:country-complex="SA"/>
    </style:style>
    <style:style style:name="T55" style:family="text">
      <style:text-properties fo:language="es" fo:country="ES" officeooo:rsid="0081cc89" fo:background-color="transparent" loext:char-shading-value="0" style:language-asian="zh" style:country-asian="CN" style:language-complex="ar" style:country-complex="SA"/>
    </style:style>
    <style:style style:name="T56" style:family="text">
      <style:text-properties fo:language="es" fo:country="ES" officeooo:rsid="0081cc89" fo:background-color="transparent" loext:char-shading-value="0" style:language-asian="zh" style:country-asian="CN" style:language-complex="ar" style:country-complex="SA"/>
    </style:style>
    <style:style style:name="T57" style:family="text">
      <style:text-properties fo:language="es" fo:country="ES" officeooo:rsid="007ad7ed" fo:background-color="#ffff00" loext:char-shading-value="0" style:language-asian="zh" style:country-asian="CN" style:language-complex="ar" style:country-complex="SA"/>
    </style:style>
    <style:style style:name="T58" style:family="text">
      <style:text-properties officeooo:rsid="00792fc9"/>
    </style:style>
    <style:style style:name="T59" style:family="text">
      <style:text-properties fo:color="#000000" style:text-line-through-style="none" style:text-line-through-type="none" style:font-name="Tahoma1" style:text-underline-style="none" fo:font-weight="normal" style:font-name-asian="Times New Roman1" style:font-weight-asian="normal" style:font-name-complex="Times New Roman1" style:font-weight-complex="normal"/>
    </style:style>
    <style:style style:name="T60" style:family="text">
      <style:text-properties fo:color="#000000" style:text-line-through-style="none" style:text-line-through-type="none" style:font-name="Tahoma1" style:text-underline-style="none" fo:font-weight="normal" officeooo:rsid="007ad7ed" style:font-name-asian="Times New Roman1" style:font-weight-asian="normal" style:font-name-complex="Times New Roman1" style:font-weight-complex="normal"/>
    </style:style>
    <style:style style:name="T61" style:family="text">
      <style:text-properties fo:font-weight="normal" style:font-weight-asian="normal" style:font-weight-complex="normal"/>
    </style:style>
    <style:style style:name="T62" style:family="text">
      <style:text-properties fo:background-color="#ffff00" loext:char-shading-value="0"/>
    </style:style>
    <style:style style:name="T63" style:family="text">
      <style:text-properties officeooo:rsid="0081cc89" fo:background-color="#ffff00" loext:char-shading-value="0"/>
    </style:style>
    <style:style style:name="T64" style:family="text">
      <style:text-properties officeooo:rsid="007edf34"/>
    </style:style>
    <style:style style:name="T65" style:family="text">
      <style:text-properties fo:font-weight="bold" style:font-weight-asian="bold" style:font-weight-complex="bold"/>
    </style:style>
    <style:style style:name="T66" style:family="text">
      <style:text-properties fo:font-weight="bold" officeooo:rsid="00816b23" style:font-weight-asian="bold" style:font-weight-complex="bold"/>
    </style:style>
    <style:style style:name="T67" style:family="text">
      <style:text-properties officeooo:rsid="00816b23"/>
    </style:style>
    <style:style style:name="T68" style:family="text">
      <style:text-properties fo:background-color="transparent" loext:char-shading-value="0"/>
    </style:style>
    <style:style style:name="T69" style:family="text">
      <style:text-properties officeooo:rsid="0081cc89" fo:background-color="transparent" loext:char-shading-value="0"/>
    </style:style>
    <style:style style:name="T70" style:family="text">
      <style:text-properties officeooo:rsid="0081cc89" fo:background-color="transparent" loext:char-shading-value="0"/>
    </style:style>
    <style:style style:name="T71" style:family="text">
      <style:text-properties fo:background-color="transparent" loext:char-shading-value="0"/>
    </style:style>
    <style:style style:name="T72" style:family="text">
      <style:text-properties officeooo:rsid="00821638"/>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style:style>
    <style:style style:name="gr2" style:family="graphic">
      <style:graphic-properties style:wrap="run-through" style:number-wrapped-paragraphs="no-limit" style:vertical-pos="middle" style:vertical-rel="line" style:horizontal-pos="from-left" style:horizontal-rel="paragraph"/>
    </style:style>
    <style:style style:name="gr3"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e selecció 1"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9">DECLARACIÓ RESPONSABLE PER A L’AMPLIACIÓ <text:span text:style-name="T48">EXCEPCIONAL I TEMPORAL </text:span>DE LA SUPERFÍCIE AUTORITZADA D’OCUPACIÓ DE DOMINI PÚBLIC PER <text:s/>A LA INSTAL·LACIÓ DE TAULES, CADIRES I ALTRES ELEMENTS AUXILIARS (TERRASSES) <text:span text:style-name="T39">D’</text:span>ACTIVITATS D’HOSTALERIA – COVID 19</text:p>
      <text:p text:style-name="P5"/>
      <text:p text:style-name="P6">DECLARACIÓ<text:span text:style-name="T39">N</text:span> RESPONSABLE P<text:span text:style-name="T39">A</text:span>RA L<text:span text:style-name="T39">A </text:span>AMPLIACIÓ<text:span text:style-name="T39">N</text:span> <text:span text:style-name="T48">EXCEPCIONAL Y TEMPORAL </text:span>DE LA SUPERF<text:span text:style-name="T39">I</text:span>CIE AUTORIZADA D<text:span text:style-name="T39">E </text:span>OCUPACIÓ<text:span text:style-name="T39">N</text:span> DE DOMINI<text:span text:style-name="T39">O</text:span> PÚBLIC<text:span text:style-name="T39">O</text:span> P<text:span text:style-name="T39">A</text:span>RA LA INSTALACIÓ<text:span text:style-name="T39">N</text:span> DE <text:span text:style-name="T39">MESAS</text:span>, <text:span text:style-name="T39">SILLAS Y</text:span> <text:span text:style-name="T39">O</text:span>TR<text:span text:style-name="T39">O</text:span>S ELEMENT<text:span text:style-name="T39">O</text:span>S AUXILIAR<text:span text:style-name="T39">E</text:span>S (TERRA<text:span text:style-name="T39">ZA</text:span>S) <text:span text:style-name="T39">D</text:span>E ACTIVI<text:span text:style-name="T39">D</text:span>A<text:span text:style-name="T39">DES</text:span> D<text:span text:style-name="T39">E </text:span>HOST<text:span text:style-name="T39">E</text:span>LER<text:span text:style-name="T39">Í</text:span>A – COVID 19</text:p>
      <text:p text:style-name="P4"/>
      <text:p text:style-name="P4"/>
      <text:p text:style-name="P57">Nom i cognoms / <text:span text:style-name="T49">Nombre y apellidos</text:span><draw:control text:anchor-type="as-char" svg:y="-1.125cm" draw:z-index="3" draw:name="Forma1" draw:style-name="gr1" draw:text-style-name="P63" svg:width="14.844cm" svg:height="0.715cm" draw:control="control1"/></text:p>
      <text:p text:style-name="P52"><text:span text:style-name="T40">DNI/NIE: <text:s/></text:span><text:span text:style-name="T40"><draw:control text:anchor-type="as-char" svg:y="-0.542cm" draw:z-index="4" draw:name="Forma2" draw:style-name="gr1" draw:text-style-name="P63" svg:width="5.054cm" svg:height="0.634cm" draw:control="control2"/></text:span><text:span text:style-name="T40">Telèfon / </text:span><text:span text:style-name="T50">Teléfono</text:span><text:span text:style-name="T40"> </text:span><text:span text:style-name="T40"><draw:control text:anchor-type="as-char" draw:z-index="5" draw:name="Forma3" draw:style-name="gr2" draw:text-style-name="P63" svg:width="5.16cm" svg:height="0.477cm" draw:control="control3"/></text:span></text:p>
      <text:p text:style-name="P50"><text:tab/><text:tab/><text:tab/><text:tab/><text:tab/><text:tab/> <text:s/></text:p>
      <text:p text:style-name="P50"/>
      <text:p text:style-name="P52"><text:span text:style-name="T40">En representació de (si <text:s/>fa <text:s/>al <text:s/>cas) / </text:span><text:span text:style-name="T50">En representación de (si procede):</text:span></text:p>
      <text:p text:style-name="P48"/>
      <text:p text:style-name="P51"><draw:control text:anchor-type="as-char" svg:y="-1.032cm" draw:z-index="6" draw:name="Forma4" draw:style-name="gr1" draw:text-style-name="P63" svg:width="14.976cm" svg:height="0.636cm" draw:control="control4"/></text:p>
      <text:p text:style-name="P51">CIF: <draw:control text:anchor-type="as-char" draw:z-index="7" draw:name="Forma5" draw:style-name="gr2" draw:text-style-name="P63" svg:width="4.896cm" svg:height="0.572cm" draw:control="control5"/></text:p>
      <text:p text:style-name="P7"/>
      <text:p text:style-name="P7"/>
      <text:p text:style-name="P53"><text:span text:style-name="T43">EXPOSE </text:span><text:span text:style-name="T42"><text:s/></text:span><text:span text:style-name="T41"><text:s text:c="2"/></text:span><text:span text:style-name="T50">EXPONGO</text:span></text:p>
      <text:p text:style-name="P49"/>
      <text:list xml:id="list13717708" text:style-name="WW8Num3">
        <text:list-item>
          <text:p text:style-name="P59">Que sóc titular d’una llicència municipal d'obertura, per a l’exercici de l'activitat de </text:p>
          <text:p text:style-name="P60"/>
          <text:p text:style-name="P60">,<draw:control text:anchor-type="as-char" draw:z-index="8" draw:name="Forma6" draw:style-name="gr2" draw:text-style-name="P63" svg:width="11.512cm" svg:height="0.636cm" draw:control="control6"/> amb denominació </text:p>
          <text:p text:style-name="P60"/>
          <text:p text:style-name="P59">comercial <text:s/><draw:control text:anchor-type="as-char" draw:z-index="9" draw:name="Forma7" draw:style-name="gr2" draw:text-style-name="P63" svg:width="10.505cm" svg:height="0.609cm" draw:control="control7"/>al local situat al </text:p>
          <text:p text:style-name="P59"/>
          <text:p text:style-name="P59">carrer <text:s/><draw:control text:anchor-type="as-char" draw:z-index="10" draw:name="Forma8" draw:style-name="gr2" draw:text-style-name="P63" svg:width="11.775cm" svg:height="0.556cm" draw:control="control8"/>núm.,<draw:control text:anchor-type="as-char" svg:y="-0.545cm" draw:z-index="11" draw:name="Forma9" draw:style-name="gr1" draw:text-style-name="P63" svg:width="0.899cm" svg:height="0.623cm" draw:control="control9"/> d’aquesta ciutat;</text:p>
        </text:list-item>
      </text:list>
      <text:p text:style-name="P47"/>
      <text:p text:style-name="P54">Que soy titular de <text:span text:style-name="T44">un</text:span>a licencia municipal de apertura para el ejercicio de una actividad de <text:s/>[...], con la denominación comercial <text:s/>[...], en el local sito en la c/ [...], nº [...] de esta ciudad;</text:p>
      <text:p text:style-name="P8"/>
      <text:p text:style-name="P8"/>
      <text:p text:style-name="P13"><text:span text:style-name="T13">SOL</text:span><text:span text:style-name="T45"></text:span><text:span text:style-name="T13">LICITE / </text:span><text:span text:style-name="T24">SOLICITO</text:span></text:p>
      <text:p text:style-name="P22"/>
      <text:list xml:id="list184412074401575" text:continue-numbering="true" text:style-name="WW8Num3">
        <text:list-item>
          <text:p text:style-name="P61"><text:span text:style-name="T47">L’</text:span>autorització municipal per a <text:span text:style-name="T11">l'ampliació </text:span><text:span text:style-name="T12">extraordinària </text:span><text:span text:style-name="T11">de la superfície d'ocupació de domini públic </text:span><text:span text:style-name="T12">que tinc autoritzada </text:span><text:span text:style-name="T11">per a la instal·lació de taules, cadires i altres elements auxiliars (terrass</text:span><text:span text:style-name="T12">a</text:span><text:span text:style-name="T11">) </text:span><text:span text:style-name="T12">amb motiu de la situació originada pel Covid 19.</text:span></text:p>
        </text:list-item>
      </text:list>
      <text:p text:style-name="P12"/>
      <text:p text:style-name="P18"><text:soft-page-break/><text:span text:style-name="T5">L</text:span><text:span text:style-name="T27">a autorización municipal para la </text:span><text:span text:style-name="T28">ampliación extraordinaria de la superficie de ocupación de dominio </text:span><text:span text:style-name="T6">públic</text:span><text:span text:style-name="T7">o</text:span><text:span text:style-name="T6"> </text:span><text:span text:style-name="T7">que tengo autorizada </text:span><text:span text:style-name="T6">p</text:span><text:span text:style-name="T7">ar</text:span><text:span text:style-name="T6">a la instalació</text:span><text:span text:style-name="T7">n</text:span><text:span text:style-name="T6"> de </text:span><text:span text:style-name="T7">mesas</text:span><text:span text:style-name="T6">, </text:span><text:span text:style-name="T7">sillas y</text:span><text:span text:style-name="T6"> </text:span><text:span text:style-name="T7">otros</text:span><text:span text:style-name="T6"> element</text:span><text:span text:style-name="T7">o</text:span><text:span text:style-name="T6">s auxiliar</text:span><text:span text:style-name="T7">e</text:span><text:span text:style-name="T6">s (terra</text:span><text:span text:style-name="T7">za</text:span><text:span text:style-name="T6">) </text:span><text:span text:style-name="T7">con motivo de la situación originada por el Covid 19.</text:span></text:p>
      <text:p text:style-name="P23"/>
      <text:p text:style-name="P23"/>
      <text:p text:style-name="P29"><text:span text:style-name="T64">3. </text:span>Per això, <text:span text:style-name="T65">DECLAR</text:span><text:span text:style-name="T66">E</text:span><text:span text:style-name="T65"> SOTA LA </text:span><text:span text:style-name="T66">ME</text:span><text:span text:style-name="T65">UA RESPONSABILITAT</text:span> el següent:</text:p>
      <text:p text:style-name="P29"/>
      <text:p text:style-name="P29">1.- Que l'activitat compleix amb els requisits tècnics i administratius exigits en el Decret de l'Alcaldia <text:span text:style-name="T67">núm. 2020-1409</text:span><text:span text:style-name="T71"> de </text:span><text:span text:style-name="T70">19 de maig de 2020</text:span>, d'ampliació excepcional i temporal de les superfícies autoritzades d'ocupació de domini públic per a la instal·lació de taules, cadires i altres elements auxiliars (terrasses) d'activitats d'hostaleria, amb motiu de la situació sanitària per Covid 19.</text:p>
      <text:p text:style-name="P29"/>
      <text:p text:style-name="P29">2.- <text:s/>Que dispose de la documentació que així ho acredita</text:p>
      <text:p text:style-name="P29"/>
      <text:p text:style-name="P29">3.- Que em compromet a mantindre el seu compliment durant el desenvolupament de l'activitat </text:p>
      <text:p text:style-name="P62"/>
      <text:p text:style-name="P11"><text:span text:style-name="T64">Por ello, </text:span>DECLAR<text:span text:style-name="T67">O</text:span> <text:span text:style-name="T64">BAJO MI RESPONSABILIDAD</text:span> lo siguiente:</text:p>
      <text:p text:style-name="P11"/>
      <text:p text:style-name="P11">1.- Que la actividad cumple con los requisitos técnicos y administrativos exigidos en <text:span text:style-name="T51">el Decreto de la Alcaldía </text:span><text:span text:style-name="T54">núm. </text:span><text:span text:style-name="T55">2020-1409</text:span><text:span text:style-name="T52"> de fecha </text:span><text:span text:style-name="T56">19 de mayo de 2020</text:span><text:span text:style-name="T52">,</text:span><text:span text:style-name="T51"> </text:span><text:span text:style-name="T53">de ampliación excepcional y temporal de las superficies autorizadas de ocupación de dominio público para la instalación de mesas, sillas y otros elementos auxiliares (terrazas) de actividades de hostelería, con motivo de la situación sanitaria por Covid 19</text:span><text:span text:style-name="T10">.</text:span></text:p>
      <text:p text:style-name="P11"><text:s/>2.- <text:s/>Que dispongo de la documentación que así lo acredita</text:p>
      <text:p text:style-name="P11"><text:s/>3.- Que me comprometo a mantener su cumplimiento durante el desarrollo de la actividad </text:p>
      <text:p text:style-name="P10"/>
      <text:p text:style-name="P10"/>
      <text:p text:style-name="P41"><text:span text:style-name="T67">(</text:span>Se significa que davant la inexactitud, falsedat o omissió de caràcter essencial, en qualsevol dada, manifestació o document que s'incorpora a aquesta declaració, l'Ajuntament decretarà la impossibilitat de continuar amb l'exercici de l'activitat sense perjudici de les responsabilitats penals, civils o administratives que tingueren lloc.</text:p>
      <text:p text:style-name="P39"/>
      <text:p text:style-name="P40">Se significa que delante de la inexactitud, falsedad u omisión de carácter esencial, en cualquier dato, manifestación o documento que se incorpora a esta declaración, el Ayuntamiento decretará la imposibilidad de continuar con el ejercicio de la actividad sin perjuicio de las responsabilidades penales, civiles o administrativas que tuvieren lugar.</text:p>
      <text:p text:style-name="P44"/>
      <text:p text:style-name="P10"/>
      <text:p text:style-name="P10"/>
      <text:p text:style-name="P14"><text:span text:style-name="T23">DOCUMENTACIÓ QUE S’HI ADJUNTA</text:span><text:span text:style-name="T14"> <text:s text:c="2"/></text:span><text:span text:style-name="T24">DOCUMENTACIÓN QUE SE ACOMPAÑA </text:span></text:p>
      <text:p text:style-name="P32"/>
      <text:p text:style-name="P14"><text:span text:style-name="T26">* </text:span><text:span text:style-name="T38">OBLIGATÒRIA</text:span><text:span text:style-name="T25"> / <text:s/>OBLIGATORIA</text:span></text:p>
      <text:p text:style-name="P25"/>
      <text:p text:style-name="P15"><text:span text:style-name="T46"><draw:control text:anchor-type="as-char" draw:z-index="12" draw:name="Forma10" draw:style-name="gr3" draw:text-style-name="P64" svg:width="0.371cm" svg:height="0.345cm" draw:control="control10"/></text:span><text:span text:style-name="T15"><text:s/></text:span><text:span text:style-name="T16">Croquis o plànol d'ubicació de la terrassa en el qual s'ha de fixar l</text:span><text:span text:style-name="T22">a </text:span><text:span text:style-name="T17">ubicació</text:span><text:span text:style-name="T16"> de l'establiment, l’amplària del carrer, vorera o lloc de la via pública on es pretén l’a</text:span><text:span text:style-name="T18">mpliació </text:span><text:span text:style-name="T19">i es reflectiran obligatòriament:</text:span></text:p>
      <text:p text:style-name="P27"/>
      <text:p text:style-name="P16"><text:span text:style-name="T19">-</text:span><text:span text:style-name="T16"> </text:span><text:span text:style-name="T19">tots els accessos a habitatges i locals comercials </text:span><text:span text:style-name="T20">que puguen resultar </text:span><text:span text:style-name="T19">afectats per l’ampliació, </text:span><text:span text:style-name="T20">així com la distància entre aquests accessos i la instal·lació pretesa, que haurà de servir també </text:span><text:span text:style-name="T21">com</text:span><text:span text:style-name="T20"> a pas de vianants</text:span><text:span text:style-name="T16">;</text:span></text:p>
      <text:p text:style-name="P28"/>
      <text:p text:style-name="P28"><text:soft-page-break/>- elements de mobiliari urbà i enjardinats existents, si és el cas</text:p>
      <text:p text:style-name="P28"/>
      <text:p text:style-name="P17"><text:span text:style-name="T16">- distribució del mobiliari que s'ha d'instal·lar, degudament assenyalat </text:span><text:span text:style-name="T18">(nombre de taules, </text:span><text:span text:style-name="T16">cad</text:span><text:span text:style-name="T18">ires, </text:span><text:span text:style-name="T16">parasols</text:span><text:span text:style-name="T18"> i </text:span><text:span text:style-name="T16">mampares de separació, si és el cas</text:span><text:span text:style-name="T18">), </text:span><text:span text:style-name="T20">amb </text:span><text:span text:style-name="T19">i</text:span><text:span text:style-name="T16">ndicació expres</text:span><text:span text:style-name="T18">s</text:span><text:span text:style-name="T16">a de la distància de seguretat entre taules.</text:span></text:p>
      <text:p text:style-name="P26"/>
      <text:p text:style-name="P19"><text:span text:style-name="T29">Croquis o plano</text:span><text:span text:style-name="T27"> de </text:span><text:span text:style-name="T30">ubicación de la terraza en el cual se ha de fijar la ubicación del establecimiento, la anchura de la calle, acera o lugar de la vía pública en el que</text:span><text:span text:style-name="T31"> s</text:span><text:span text:style-name="T32">e</text:span><text:span text:style-name="T31"> pret</text:span><text:span text:style-name="T32">e</text:span><text:span text:style-name="T31">n</text:span><text:span text:style-name="T32">de</text:span><text:span text:style-name="T31"> l</text:span><text:span text:style-name="T32">a </text:span><text:span text:style-name="T31">a</text:span><text:span text:style-name="T33">mpliació</text:span><text:span text:style-name="T32">n</text:span><text:span text:style-name="T33"> </text:span><text:span text:style-name="T36">y</text:span><text:span text:style-name="T34"> </text:span><text:span text:style-name="T32">s</text:span><text:span text:style-name="T34">e refle</text:span><text:span text:style-name="T32">jarán</text:span><text:span text:style-name="T34"> obligat</text:span><text:span text:style-name="T32">o</text:span><text:span text:style-name="T34">riament</text:span><text:span text:style-name="T32">e</text:span><text:span text:style-name="T34">:</text:span></text:p>
      <text:p text:style-name="P33"/>
      <text:p text:style-name="P20"><text:span text:style-name="T34"><text:tab/>- </text:span><text:span text:style-name="T8">todos los accesos a viviendas o locales co</text:span><text:span text:style-name="T9">merciales</text:span><text:span text:style-name="T34"> </text:span><text:span text:style-name="T32">que pu</text:span><text:span text:style-name="T35">ed</text:span><text:span text:style-name="T32">en resultar </text:span><text:span text:style-name="T34">afecta</text:span><text:span text:style-name="T35">do</text:span><text:span text:style-name="T34">s p</text:span><text:span text:style-name="T35">o</text:span><text:span text:style-name="T34">r l</text:span><text:span text:style-name="T35">a </text:span><text:span text:style-name="T34">ampliació</text:span><text:span text:style-name="T35">n</text:span><text:span text:style-name="T34">, </text:span><text:span text:style-name="T32">a</text:span><text:span text:style-name="T35">s</text:span><text:span text:style-name="T32">í com</text:span><text:span text:style-name="T35">o</text:span><text:span text:style-name="T32"> la dist</text:span><text:span text:style-name="T35">a</text:span><text:span text:style-name="T32">ncia entre est</text:span><text:span text:style-name="T35">o</text:span><text:span text:style-name="T32">s acces</text:span><text:span text:style-name="T36">os</text:span><text:span text:style-name="T32"> </text:span><text:span text:style-name="T35">y</text:span><text:span text:style-name="T32"> la instalació</text:span><text:span text:style-name="T35">n</text:span><text:span text:style-name="T32"> prete</text:span><text:span text:style-name="T35">ndid</text:span><text:span text:style-name="T32">a, que ha de servir tamb</text:span><text:span text:style-name="T35">i</text:span><text:span text:style-name="T32">é</text:span><text:span text:style-name="T35">n</text:span><text:span text:style-name="T32"> </text:span><text:span text:style-name="T35">como</text:span><text:span text:style-name="T32"> pas</text:span><text:span text:style-name="T35">o</text:span><text:span text:style-name="T32"> de </text:span><text:span text:style-name="T37">viandantes</text:span><text:span text:style-name="T31">;</text:span></text:p>
      <text:p text:style-name="P34">- elementos de mobiliario urbano y ajardinados existentes, en su caso</text:p>
      <text:p text:style-name="P21"><text:span text:style-name="T31">- distribución del mobiliario y otros elementos a instalar, de</text:span><text:span text:style-name="T35">bidamente</text:span><text:span text:style-name="T31"> se</text:span><text:span text:style-name="T35">ñalado</text:span><text:span text:style-name="T31"> </text:span><text:span text:style-name="T33">(n</text:span><text:span text:style-name="T35">úmero</text:span><text:span text:style-name="T33"> de </text:span><text:span text:style-name="T35">mesas</text:span><text:span text:style-name="T33">, </text:span><text:span text:style-name="T35">sillas</text:span><text:span text:style-name="T33">, </text:span><text:span text:style-name="T35">sombrillas y</text:span><text:span text:style-name="T33"> </text:span><text:span text:style-name="T31">mampar</text:span><text:span text:style-name="T35">a</text:span><text:span text:style-name="T31">s de separació</text:span><text:span text:style-name="T35">n</text:span><text:span text:style-name="T31">, </text:span><text:span text:style-name="T35">en </text:span><text:span text:style-name="T31">s</text:span><text:span text:style-name="T35">u</text:span><text:span text:style-name="T31"> cas</text:span><text:span text:style-name="T35">o</text:span><text:span text:style-name="T33">), </text:span><text:span text:style-name="T35">con</text:span><text:span text:style-name="T32"> </text:span><text:span text:style-name="T34">i</text:span><text:span text:style-name="T31">ndicació</text:span><text:span text:style-name="T35">n</text:span><text:span text:style-name="T31"> expre</text:span><text:span text:style-name="T33">s</text:span><text:span text:style-name="T31">a de la dist</text:span><text:span text:style-name="T35">a</text:span><text:span text:style-name="T31">ncia de segur</text:span><text:span text:style-name="T35">id</text:span><text:span text:style-name="T31">a</text:span><text:span text:style-name="T35">d</text:span><text:span text:style-name="T31"> entre </text:span><text:span text:style-name="T35">mesas</text:span><text:span text:style-name="T31">.</text:span></text:p>
      <text:p text:style-name="P24"/>
      <text:p text:style-name="P37"/>
      <text:p text:style-name="P35"><text:span text:style-name="T61">Signatura</text:span><text:span text:style-name="T59"> de la persona sol</text:span><text:span text:style-name="T60">·l</text:span><text:span text:style-name="T59">icitant</text:span></text:p>
      <text:p text:style-name="P43">Firma de la persona solicitante</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0">Borriana, <draw:control text:anchor-type="as-char" draw:z-index="13" draw:name="Forma11" draw:style-name="gr2" draw:text-style-name="P63" svg:width="1.985cm" svg:height="0.503cm" draw:control="control11"/>d<text:span text:style-name="T72">e</text:span> <text:s text:c="2"/><draw:control text:anchor-type="as-char" draw:z-index="14" draw:name="Forma13" draw:style-name="gr2" draw:text-style-name="P63" svg:width="4.419cm" svg:height="0.451cm" draw:control="control12"/>de 20<text:span text:style-name="T72">20</text:span></text:p>
      <text:p text:style-name="P31"/>
      <text:p text:style-name="P31"/>
      <text:p text:style-name="P31">ALCALDIA PRESIDÈNCIA DE L’AJUNTAMENT DE BORRIANA</text:p>
      <text:p text:style-name="P45"/>
      <text:p text:style-name="P46">Les dades de caràcter personal que conté l’impr<text:span text:style-name="T58">ès</text:span> poden ser incloses en un fitxer per al seu tractament per l’Ajuntament de Borriana, com a titular responsable del fitxer, en l’ús de les funcions pròpies que té atribuïdes i en l’àmbit de les seues competències. Així mateix, se us informa de la possibilitat d’exercir els drets d’accés, rectificació, cancel·lació i oposició, tot això de conformitat amb el que disposa l’art. 5 de la Llei orgànica 15/1999, de 13 de desembre, de protecció de dades de caràcter personal (BOE núm. 298, de 14/12/1999).</text:p>
      <text:p text:style-name="P46"/>
      <text:p text:style-name="P42">Los datos de carácter personal contenidos en el impreso podrán ser incluidos en un fichero para su tratamiento por el Ayuntamiento de Burriana, como titular responsable del mismo, en el uso de las funciones propias que tiene atribuidas y en el ámbito de sus competencias. Asimismo, se le informa de la posibilidad de ejercer los derechos de acceso, rectificación, cancelación y oposición, todo ello de conformidad con lo dispuesto en el art. 5 de la Ley Orgánica 15/1999, de 13 de diciembre, de Protección de Datos de Carácter Personal (BOE núm. 298, de 14/12/1999).</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CE" svg:font-family="'@Arial Unicode MS CE'"/>
    <style:font-face style:name="@Arial Unicode MS Greek" svg:font-family="'@Arial Unicode MS Greek'"/>
    <style:font-face style:name="Mangal1" svg:font-family="Mangal"/>
    <style:font-face style:name="Tahoma3" svg:font-family="Tahoma"/>
    <style:font-face style:name="Tahoma" svg:font-family="Tahoma" style:font-family-generic="roman"/>
    <style:font-face style:name="Times New Roman1" svg:font-family="'Times New Roman', 'Times New Roman'" style:font-family-generic="roman"/>
    <style:font-face style:name="Arial" svg:font-family="Arial" style:font-family-generic="swiss"/>
    <style:font-face style:name="MS Mincho" svg:font-family="'MS Mincho'" style:font-pitch="variable"/>
    <style:font-face style:name="SimSun" svg:font-family="SimSun" style:font-pitch="variable"/>
    <style:font-face style:name="Tahoma2" svg:font-family="Tahoma"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2"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3"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3"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ab-stops>
          <style:tab-stop style:position="2.501cm"/>
          <style:tab-stop style:position="4.501cm"/>
          <style:tab-stop style:position="6.752cm"/>
          <style:tab-stop style:position="10.001cm"/>
          <style:tab-stop style:position="13.002cm"/>
          <style:tab-stop style:position="14.252cm"/>
        </style:tab-stops>
      </style:paragraph-properties>
      <style:text-properties fo:language="es" fo:country="ES" style:font-size-complex="10pt"/>
    </style:style>
    <style:style style:name="Sangría_20_3_20_de_20_t._20_independiente" style:display-name="Sangría 3 de t. independiente"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fo:language="es" fo:country="ES"/>
    </style:style>
    <style:style style:name="_31_.2.3" style:display-name="1.2.3" style:family="paragraph" style:parent-style-name="Standard">
      <style:paragraph-properties fo:margin-left="1.27cm" fo:margin-right="0cm" fo:orphans="0" fo:widows="0" fo:text-indent="-1.27cm" style:auto-text-indent="false"/>
      <style:text-properties fo:language="en" fo:country="US" style:font-name-asian="Times New Roman" style:font-family-asian="'Times New Roman'" style:font-family-generic-asian="roman" style:font-pitch-asian="variable" style:font-size-complex="10pt"/>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orphans="0" fo:widows="0" fo:text-indent="1.27cm" style:auto-text-indent="false" fo:keep-with-next="always" style:text-autospace="none"/>
      <style:text-properties fo:language="es" fo:country="ES" fo:font-weight="bold" style:font-weight-asian="bold" style:font-name-complex="Tahoma1" style:font-family-complex="Tahoma" style:font-family-generic-complex="swiss" style:font-pitch-complex="variable" style:font-size-complex="11pt"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1" fo:font-family="Arial" style:font-family-generic="swiss" style:font-pitch="variable" fo:language="es" fo:country="ES" style:font-name-complex="Arial1" style:font-family-complex="Arial" style:font-family-generic-complex="swiss" style:font-pitch-complex="variable" style:font-size-complex="11pt"/>
    </style:style>
    <style:style style:name="western" style:family="paragraph">
      <style:paragraph-properties fo:margin-left="0cm" fo:margin-right="0cm" fo:margin-top="0.176cm" fo:margin-bottom="0cm" loext:contextual-spacing="false" fo:text-align="justify" style:justify-single-word="false" fo:orphans="2" fo:widows="2" fo:hyphenation-ladder-count="no-limit" fo:text-indent="0cm" style:auto-text-indent="false" style:vertical-align="auto"/>
      <style:text-properties style:use-window-font-color="true" style:font-name="Tahoma" fo:font-family="Tahoma" style:font-family-generic="roman" fo:font-size="11pt" fo:language="es" fo:country="ES" style:font-name-asian="@Arial Unicode MS CE" style:font-family-asian="'@Arial Unicode MS CE'" style:font-size-asian="11pt" style:language-asian="es" style:country-asian="ES" style:font-name-complex="@Arial Unicode MS Greek" style:font-family-complex="'@Arial Unicode MS Greek'" style:font-size-complex="12pt" style:language-complex="hi" style:country-complex="IN"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_5b_Normal_5d_" style:display-name="[Normal]" style:family="paragraph">
      <style:paragraph-properties fo:orphans="2" fo:widows="2" fo:hyphenation-ladder-count="no-limit"/>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text-properties fo:color="#000000" style:font-name="Liberation Sans1" fo:font-family="'Liberation Sans', Arial" style:font-family-generic="roman" style:font-pitch="variable" fo:font-size="12pt" fo:language="es" fo:country="ES" style:font-name-asian="SimSun"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Estilo" style:family="paragraph" style:parent-style-name="Standard">
      <style:paragraph-properties fo:margin-left="1.27cm" fo:margin-right="0cm" fo:orphans="2" fo:widows="2" fo:text-indent="-1.27cm" style:auto-text-indent="false"/>
      <style:text-properties style:use-window-font-color="true" style:font-name="Times New Roman" fo:font-family="'Times New Roman'" style:font-family-generic="roman"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8Num3z0" style:family="text">
      <style:text-properties style:font-name-complex="Arial1"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2e7da" style:font-name-asian="Arial" style:font-name-complex="Arial"/>
    </style:style>
    <style:style style:name="MT1" style:family="text">
      <style:text-properties style:font-name-asian="Arial" style:font-name-complex="Arial"/>
    </style:style>
    <style:style style:name="MT2" style:family="text">
      <style:text-properties officeooo:rsid="0010fa9c"/>
    </style:style>
    <style:style style:name="MT3" style:family="text">
      <style:text-properties fo:font-size="7pt" officeooo:rsid="0011976f" style:font-size-asian="7pt" style:font-size-complex="7pt"/>
    </style:style>
    <style:style style:name="MT4" style:family="text">
      <style:text-properties fo:font-size="7pt" officeooo:rsid="0014cdbc"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2"><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a xlink:type="simple" xlink:href="http://Www.burriana.es/" text:style-name="Internet_20_link" text:visited-style-name="Visited_20_Internet_20_Link"><text:span text:style-name="MT3">w</text:span></text:a><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3">w.burriana.es</text:span></text:a><text:span text:style-name="MT3"> · Plaça Major, 1 · Telèfon 964510062 · Fax 964510955 · NIF P-1203200I · 12530 BORRIANA · a/e: info@burriana.es </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0-05-19T18:44:11.198000000</dc:date>
    <meta:editing-cycles>98</meta:editing-cycles>
    <meta:editing-duration>PT15H35M14S</meta:editing-duration>
    <meta:print-date>2015-06-17T09:32:35.955000000</meta:print-date>
    <meta:generator>LibreOffice/6.2.2.2$Windows_X86_64 LibreOffice_project/2b840030fec2aae0fd2658d8d4f9548af4e3518d</meta:generator>
    <meta:document-statistic meta:table-count="0" meta:image-count="1" meta:object-count="0" meta:page-count="3" meta:paragraph-count="46" meta:word-count="999" meta:character-count="6411" meta:non-whitespace-character-count="5415"/>
  </office:meta>
</office:document-meta>
</file>