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ntium Basic" svg:font-family="'Gentium Basic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rfc-language-tag="es-ES-u-co-trad"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language="es" fo:country="ES"/>
    </style:style>
    <style:style style:name="P6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7" style:family="paragraph" style:parent-style-name="Standard">
      <style:paragraph-properties fo:text-align="center" style:justify-single-word="false"/>
      <style:text-properties fo:color="#2a2a2a" loext:opacity="100%" style:font-name="Gentium Basic" fo:font-size="14pt" style:font-size-asian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language="es" fo:country="ES"/>
    </style:style>
    <style:style style:name="P9" style:family="paragraph" style:parent-style-name="Standard">
      <style:paragraph-properties fo:text-align="justify" style:justify-single-word="false"/>
      <style:text-properties fo:language="es" fo:country="ES"/>
    </style:style>
    <style:style style:name="T1" style:family="text">
      <style:text-properties fo:color="#000000" loext:opacity="100%" fo:language="es" fo:country="ES"/>
    </style:style>
    <style:style style:name="T2" style:family="text">
      <style:text-properties fo:color="#000000" loext:opacity="100%" style:rfc-language-tag="es-ES-u-co-trad" fo:language="es" fo:country="ES"/>
    </style:style>
    <style:style style:name="T3" style:family="text">
      <style:text-properties fo:language="es" fo:country="ES"/>
    </style:style>
    <style:style style:name="T4" style:family="text">
      <style:text-properties style:rfc-language-tag="es-ES-u-co-trad" fo:language="es" fo:country="ES"/>
    </style:style>
    <style:style style:name="T5" style:family="text">
      <style:text-properties officeooo:rsid="000b2f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GRAMACIÓN JUNIO-JULIO</text:p>
      <text:p text:style-name="P1"/>
      <text:p text:style-name="P3"><text:span text:style-name="Fuente_20_de_20_párrafo_20_predeter."><text:span text:style-name="T1">01- </text:span></text:span><text:span text:style-name="Fuente_20_de_20_párrafo_20_predeter."><text:span text:style-name="T2">Exposición infantil/juvenil</text:span></text:span></text:p>
      <text:p text:style-name="P3"><text:span text:style-name="Fuente_20_de_20_párrafo_20_predeter."><text:span text:style-name="T2">Artes plásticas.</text:span></text:span></text:p>
      <text:p text:style-name="P4">Centre Municipal de les Arts </text:p>
      <text:p text:style-name="P4">Inauguración Miércoles 28 de mayo a las 18.30 h.</text:p>
      <text:p text:style-name="P4">CMC La Mercè</text:p>
      <text:p text:style-name="P4">Hasta el 4 de junio</text:p>
      <text:p text:style-name="P2"/>
      <text:p text:style-name="P2">02- Concierto CEM Abel Mus </text:p>
      <text:p text:style-name="P3"><text:span text:style-name="Fuente_20_de_20_párrafo_20_predeter."><text:span text:style-name="T2">Centre Municipal de les Arts </text:span></text:span></text:p>
      <text:p text:style-name="P3"><text:span text:style-name="Fuente_20_de_20_párrafo_20_predeter."><text:span text:style-name="T3">Jueves 5 de junio, 19 h.</text:span></text:span></text:p>
      <text:p text:style-name="P2">Teatro Payà</text:p>
      <text:p text:style-name="P2"/>
      <text:p text:style-name="P2">03- Burriana, un viaje a través de la memoria. Fotografías del Archivo Municipal.</text:p>
      <text:p text:style-name="P2">Del 9 de junio al 22 de agosto</text:p>
      <text:p text:style-name="P2">CMC La Mercé</text:p>
      <text:p text:style-name="P2"/>
      <text:p text:style-name="P2">04- “Vamos a contar mentiras” de Alfonso Paso. </text:p>
      <text:p text:style-name="P2">Grupo de teatro Solera 10.</text:p>
      <text:p text:style-name="P2">A beneficio de Amor en Acció pel Món</text:p>
      <text:p text:style-name="P2">Sábado 7 de junio, 18 h</text:p>
      <text:p text:style-name="P2">Teatro Payà</text:p>
      <text:p text:style-name="P2"/>
      <text:p text:style-name="P2">05- Concierto del socio. </text:p>
      <text:p text:style-name="P2">Banda sinfónica AFB</text:p>
      <text:p text:style-name="P2">Domingo 8 de junio, 19 h</text:p>
      <text:p text:style-name="P2">Teatro Payà</text:p>
      <text:p text:style-name="P5">Entrada gratuita hasta completar el aforo</text:p>
      <text:p text:style-name="P2"/>
      <text:p text:style-name="P2"/>
      <text:p text:style-name="P2"/>
      <text:p text:style-name="P2"/>
      <text:p text:style-name="P2"/>
      <text:p text:style-name="P4">06- Exposición adultos y senior </text:p>
      <text:p text:style-name="P3"><text:span text:style-name="Fuente_20_de_20_párrafo_20_predeter."><text:span text:style-name="T2">Artes plásticas.</text:span></text:span></text:p>
      <text:p text:style-name="P4">Centre Municipal de les Arts </text:p>
      <text:p text:style-name="P4">Inauguración Miércoles 11 de junio a las 18.30 h.</text:p>
      <text:p text:style-name="P4">CMC La Mercè</text:p>
      <text:p text:style-name="P4">Hasta el 18 de junio</text:p>
      <text:p text:style-name="P2"/>
      <text:p text:style-name="P2">07- Festival</text:p>
      <text:p text:style-name="P2">Escola Municipal de Dansa</text:p>
      <text:p text:style-name="P2">Centre Municipal de les Arts</text:p>
      <text:p text:style-name="P3"><text:span text:style-name="Fuente_20_de_20_párrafo_20_predeter."><text:span text:style-name="T3">Jueves 12 de junio, 18.30 h</text:span></text:span></text:p>
      <text:p text:style-name="P2">Teatro Payà</text:p>
      <text:p text:style-name="P2"/>
      <text:p text:style-name="P4">08-Festival de Teatro</text:p>
      <text:p text:style-name="P4">Centre Municipal de les Arts </text:p>
      <text:p text:style-name="P4">Viernes 20 de junio a las 19 h</text:p>
      <text:p text:style-name="P4">Auditorio Juan Varea</text:p>
      <text:p text:style-name="P2"/>
      <text:p text:style-name="P2"><text:soft-page-break/>09- Musicalados 6.</text:p>
      <text:p text:style-name="P2">Per tant teatre</text:p>
      <text:p text:style-name="P2">Viernes 20 de junio, 22 h</text:p>
      <text:p text:style-name="P2">Sábado 21 de junio, 18 h</text:p>
      <text:p text:style-name="P2">Domingo 22 de junio, 18 h</text:p>
      <text:p text:style-name="P2">Teatro Payà</text:p>
      <text:p text:style-name="P2"/>
      <text:p text:style-name="P2"/>
      <text:p text:style-name="P5">10- A flor de piel. Inma Escrig.</text:p>
      <text:p text:style-name="P5">Ciclo de Exposiciones Claustro Abierto</text:p>
      <text:p text:style-name="P5">Inauguración Jueves 26 de junio, 19 h</text:p>
      <text:p text:style-name="P5">CMC La Mercé</text:p>
      <text:p text:style-name="P5">Hasta el 25 de julio</text:p>
      <text:p text:style-name="P2"/>
      <text:p text:style-name="P3"><text:span text:style-name="Fuente_20_de_20_párrafo_20_predeter."><text:span text:style-name="T3">11-</text:span></text:span><text:span text:style-name="Fuente_20_de_20_párrafo_20_predeter."><text:span text:style-name="T4">El gran circo de la danza</text:span></text:span></text:p>
      <text:p text:style-name="P2">Gala fin de curso Luisa Piquer Estudio de Danza</text:p>
      <text:p text:style-name="P2">Viernes 27 de junio, 19 h</text:p>
      <text:p text:style-name="P2">Teatro Payà</text:p>
      <text:p text:style-name="P2"/>
      <text:p text:style-name="P2">12- XXII Campanya de concerts Intercanvis Musicals</text:p>
      <text:p text:style-name="P2">Coral Vicent Ripollés y Coral Borrianenca</text:p>
      <text:p text:style-name="P2">Domingo 29 de junio, 20 h</text:p>
      <text:p text:style-name="P2">Jardín Arqueológico de Sant Blai</text:p>
      <text:p text:style-name="P2">Entrada libre </text:p>
      <text:p text:style-name="P2"/>
      <text:p text:style-name="P2">13– VII Festival de música Juan Gual Esteve</text:p>
      <text:p text:style-name="P2">Concierto inaugural</text:p>
      <text:p text:style-name="P2">Domingo 29 de junio, 20 h</text:p>
      <text:p text:style-name="P2">Racó de l’Abadia</text:p>
      <text:p text:style-name="P2">Entrada libre </text:p>
      <text:p text:style-name="P2"/>
      <text:p text:style-name="P2">14- VII Festival de música Juan Gual Esteve </text:p>
      <text:p text:style-name="P2">Concierto final del curso</text:p>
      <text:p text:style-name="P2">Viernes 4 de julio, 18 h</text:p>
      <text:p text:style-name="P2">Auditori Juan Varea</text:p>
      <text:p text:style-name="P2">Entrada libre </text:p>
      <text:p text:style-name="P2"/>
      <text:p text:style-name="P2">15- VII Festival de música Juan Gual Esteve </text:p>
      <text:p text:style-name="P2">Final de concurso Flauta &amp; Guitarra +</text:p>
      <text:p text:style-name="P3"><text:span text:style-name="Fuente_20_de_20_párrafo_20_predeter."><text:span text:style-name="T3">Domingo 6 de julio, 19 h</text:span></text:span></text:p>
      <text:p text:style-name="P2">Racó de l’Abadia</text:p>
      <text:p text:style-name="P3"><text:span text:style-name="Fuente_20_de_20_párrafo_20_predeter."><text:span text:style-name="T3">Entrada libre </text:span></text:span></text:p>
      <text:p text:style-name="P2"/>
      <text:p text:style-name="P2">16- “El Prado en las calles”. <text:span text:style-name="T5">Una exposición del Museo del Prado y la Fundación Iberdrola.</text:span></text:p>
      <text:p text:style-name="P3"><text:span text:style-name="Fuente_20_de_20_párrafo_20_predeter."><text:span text:style-name="T3">Del viernes 4 de julio </text:span></text:span><text:span text:style-name="Fuente_20_de_20_párrafo_20_predeter."><text:span text:style-name="T1">al domingo 3 de agosto</text:span></text:span></text:p>
      <text:p text:style-name="P2"/>
      <text:p text:style-name="P5">17- Concierto de verano. Orquesta AFB</text:p>
      <text:p text:style-name="P5">Sábado 19 de julio, 20 h</text:p>
      <text:p text:style-name="P5">Teatro Payà</text:p>
      <text:p text:style-name="P5">Entrada gratuita hasta completar el aforo</text:p>
      <text:p text:style-name="P6"/>
      <text:p text:style-name="P6"/>
      <text:p text:style-name="P6"><text:soft-page-break/></text:p>
      <text:p text:style-name="P6"/>
      <text:p text:style-name="P6"/>
      <text:p text:style-name="P2"/>
      <text:p text:style-name="P5">- A la fresqueta. XX Ciclo de artes escénicas en la Torre del Mar.</text:p>
      <text:p text:style-name="P5"/>
      <text:p text:style-name="P5">18- “Besarse de risa” de Pacoenlaluna</text:p>
      <text:p text:style-name="P5">Viernes 4 de julio, 22.30 h</text:p>
      <text:p text:style-name="P5">Torre del Mar</text:p>
      <text:p text:style-name="P5">Entrada libre </text:p>
      <text:p text:style-name="P5"/>
      <text:p text:style-name="P4">19-"Un día en el circo" de James Curnow.</text:p>
      <text:p text:style-name="P4">Concierto Clausura Semana Musical</text:p>
      <text:p text:style-name="P4">Centre Municipal de les Arts</text:p>
      <text:p text:style-name="P3"><text:span text:style-name="Fuente_20_de_20_párrafo_20_predeter."><text:span text:style-name="T1">Viernes </text:span></text:span><text:span text:style-name="Fuente_20_de_20_párrafo_20_predeter."><text:span text:style-name="T2">11 de julio, 22.30 h. </text:span></text:span></text:p>
      <text:p text:style-name="P5">Torre del Mar</text:p>
      <text:p text:style-name="P5">Entrada libre </text:p>
      <text:p text:style-name="P5"/>
      <text:p text:style-name="P5">20- “Joaquineando” de Pepe Andrés</text:p>
      <text:p text:style-name="P5">Tributo a Sabina</text:p>
      <text:p text:style-name="P5">Viernes 18 de julio, 22.30 h</text:p>
      <text:p text:style-name="P5">Torre del Mar</text:p>
      <text:p text:style-name="P5">Entrada libre </text:p>
      <text:p text:style-name="P5"/>
      <text:p text:style-name="P5">21- “Elite Magic Show” de Magic Mazo</text:p>
      <text:p text:style-name="P5">Viernes 25 de julio, 22.30 h</text:p>
      <text:p text:style-name="P5">Torre del Mar</text:p>
      <text:p text:style-name="P5">Entrada libre </text:p>
      <text:p text:style-name="P2"/>
      <text:p text:style-name="P2">AVANCE AGOSTO</text:p>
      <text:p text:style-name="P2"/>
      <text:p text:style-name="P3"><text:span text:style-name="Fuente_20_de_20_párrafo_20_predeter."><text:span text:style-name="T3">22-</text:span></text:span><text:span text:style-name="Fuente_20_de_20_párrafo_20_predeter."><text:span text:style-name="T1">Interiores</text:span></text:span><text:span text:style-name="Fuente_20_de_20_párrafo_20_predeter."><text:span text:style-name="T3">. De Sandra Valls.</text:span></text:span></text:p>
      <text:p text:style-name="P2">Del viernes 29 de agosto al domingo 28 de septiembre.</text:p>
      <text:p text:style-name="P2">CMC La Mercé</text:p>
      <text:p text:style-name="P7"/>
      <text:p text:style-name="P2">23- Minifallas. </text:p>
      <text:p text:style-name="P2">Exposición del concurso de minifallas organizado por la Falla Barri d’Onda.</text:p>
      <text:p text:style-name="P2">Del viernes 29 de agosto al domingo 28 de septiembre.</text:p>
      <text:p text:style-name="P2">CMC La Mercé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ntium Basic" svg:font-family="'Gentium Basic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7-10-20T23:40:00Z</meta:creation-date>
    <dc:date>2025-05-30T14:01:49.557000000</dc:date>
    <meta:print-date>2025-05-28T11:18:00Z</meta:print-date>
    <meta:editing-cycles>56</meta:editing-cycles>
    <meta:editing-duration>PT1H11M17S</meta:editing-duration>
    <meta:document-statistic meta:table-count="0" meta:image-count="0" meta:object-count="0" meta:page-count="3" meta:paragraph-count="108" meta:word-count="547" meta:character-count="2948" meta:non-whitespace-character-count="2489"/>
    <meta:template xlink:type="simple" xlink:actuate="onRequest" xlink:title="" xlink:href="../../AppData/Local/Temp/pid-6572/PROGRAMACIÓN%20JUNIO-JULIO-.odt/Normal.dotm"/>
  </office:meta>
</office:document-meta>
</file>