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text-properties fo:language="es" fo:country="ES"/>
    </style:style>
    <style:style style:name="P2" style:parent-style-name="Standard" style:family="paragraph">
      <style:paragraph-properties fo:text-align="justify"/>
      <style:text-properties fo:language="es" fo:country="ES"/>
    </style:style>
    <style:style style:name="P3" style:parent-style-name="Standard" style:family="paragraph">
      <style:paragraph-properties fo:text-align="justify"/>
      <style:text-properties fo:language="es" fo:country="ES"/>
    </style:style>
    <style:style style:name="P4" style:parent-style-name="Standard" style:family="paragraph">
      <style:paragraph-properties fo:text-align="justify"/>
      <style:text-properties fo:language="es" fo:country="ES"/>
    </style:style>
    <style:style style:name="P5" style:parent-style-name="Standard" style:family="paragraph">
      <style:paragraph-properties fo:text-align="justify"/>
      <style:text-properties fo:language="es" fo:country="ES"/>
    </style:style>
    <style:style style:name="P6" style:parent-style-name="Standard" style:family="paragraph">
      <style:paragraph-properties fo:text-align="justify"/>
      <style:text-properties fo:language="es" fo:country="ES"/>
    </style:style>
    <style:style style:name="P7" style:parent-style-name="Sinespaciado" style:family="paragraph">
      <style:text-properties fo:language="es" fo:country="ES"/>
    </style:style>
    <style:style style:name="P8" style:parent-style-name="Standard" style:family="paragraph">
      <style:paragraph-properties fo:text-align="justify"/>
      <style:text-properties fo:language="es" fo:country="ES"/>
    </style:style>
    <style:style style:name="P9" style:parent-style-name="Standard" style:family="paragraph">
      <style:paragraph-properties fo:text-align="justify"/>
      <style:text-properties fo:language="es" fo:country="ES"/>
    </style:style>
    <style:style style:name="P10" style:parent-style-name="Standard" style:family="paragraph">
      <style:paragraph-properties fo:text-align="justify"/>
      <style:text-properties fo:language="es" fo:country="ES"/>
    </style:style>
    <style:style style:name="P11" style:parent-style-name="Standard" style:family="paragraph">
      <style:paragraph-properties fo:text-align="justify"/>
      <style:text-properties fo:language="es" fo:country="ES"/>
    </style:style>
    <style:style style:name="P12" style:parent-style-name="Standard" style:family="paragraph">
      <style:paragraph-properties fo:text-align="justify"/>
      <style:text-properties fo:language="es" fo:country="ES"/>
    </style:style>
    <style:style style:name="P13" style:parent-style-name="Standard" style:family="paragraph">
      <style:paragraph-properties fo:text-align="justify"/>
      <style:text-properties fo:color="#000000" fo:language="es" fo:country="ES"/>
    </style:style>
    <style:style style:name="P14" style:parent-style-name="Standard" style:family="paragraph">
      <style:paragraph-properties fo:text-align="justify"/>
    </style:style>
    <style:style style:name="T15" style:parent-style-name="Hipervínculo" style:family="text">
      <style:text-properties fo:language="es" fo:country="ES"/>
    </style:style>
    <style:style style:name="P16" style:parent-style-name="Standard" style:family="paragraph">
      <style:paragraph-properties fo:text-align="justify"/>
    </style:style>
    <style:style style:name="P17" style:parent-style-name="Standard" style:family="paragraph">
      <style:paragraph-properties fo:text-align="justify"/>
      <style:text-properties fo:language="es" fo:country="ES"/>
    </style:style>
    <style:style style:name="P18" style:parent-style-name="Standard" style:family="paragraph">
      <style:paragraph-properties fo:text-align="justify"/>
      <style:text-properties fo:language="es" fo:country="ES"/>
    </style:style>
    <style:style style:name="P19" style:parent-style-name="Standard" style:family="paragraph">
      <style:paragraph-properties fo:text-align="justify"/>
      <style:text-properties fo:language="es" fo:country="ES"/>
    </style:style>
    <style:style style:name="P20" style:parent-style-name="Standard" style:family="paragraph">
      <style:paragraph-properties fo:text-align="justify"/>
      <style:text-properties fo:language="es" fo:country="ES"/>
    </style:style>
    <style:style style:name="P21" style:parent-style-name="Standard" style:family="paragraph">
      <style:paragraph-properties fo:text-align="justify"/>
      <style:text-properties fo:language="es" fo:country="ES"/>
    </style:style>
    <style:style style:name="P22" style:parent-style-name="Standard" style:family="paragraph">
      <style:paragraph-properties fo:text-align="justify"/>
      <style:text-properties fo:language="es" fo:country="ES"/>
    </style:style>
    <style:style style:name="P23" style:parent-style-name="Standard" style:family="paragraph">
      <style:paragraph-properties fo:text-align="justify"/>
      <style:text-properties fo:language="es" fo:country="ES"/>
    </style:style>
    <style:style style:name="P24" style:parent-style-name="Standard" style:family="paragraph">
      <style:paragraph-properties fo:text-align="justify"/>
      <style:text-properties fo:language="es" fo:country="ES"/>
    </style:style>
    <style:style style:name="P25" style:parent-style-name="Standard" style:family="paragraph">
      <style:paragraph-properties fo:text-align="justify"/>
      <style:text-properties fo:language="es" fo:country="ES"/>
    </style:style>
    <style:style style:name="P26" style:parent-style-name="Standard" style:family="paragraph">
      <style:paragraph-properties fo:text-align="justify"/>
      <style:text-properties fo:language="es" fo:country="ES"/>
    </style:style>
    <style:style style:name="P27" style:parent-style-name="Standard" style:family="paragraph">
      <style:paragraph-properties fo:text-align="justify"/>
      <style:text-properties fo:language="es" fo:country="ES"/>
    </style:style>
    <style:style style:name="P28" style:parent-style-name="Standard" style:family="paragraph">
      <style:paragraph-properties fo:text-align="justify"/>
      <style:text-properties fo:language="es" fo:country="ES"/>
    </style:style>
    <style:style style:name="P29" style:parent-style-name="Standard" style:family="paragraph">
      <style:paragraph-properties fo:text-align="justify"/>
      <style:text-properties fo:language="es" fo:country="ES"/>
    </style:style>
    <style:style style:name="P30" style:parent-style-name="Standard" style:family="paragraph">
      <style:paragraph-properties fo:text-align="justify"/>
      <style:text-properties fo:language="es" fo:country="ES"/>
    </style:style>
    <style:style style:name="P31" style:parent-style-name="Standard" style:family="paragraph">
      <style:paragraph-properties fo:text-align="justify"/>
      <style:text-properties fo:color="#000000" fo:language="es" fo:country="ES"/>
    </style:style>
    <style:style style:name="P32" style:parent-style-name="Standard" style:family="paragraph">
      <style:paragraph-properties fo:text-align="justify"/>
    </style:style>
    <style:style style:name="P33" style:parent-style-name="Standard" style:family="paragraph">
      <style:paragraph-properties fo:text-align="justify"/>
      <style:text-properties fo:language="es" fo:country="ES"/>
    </style:style>
    <style:style style:name="P34" style:parent-style-name="Standard" style:family="paragraph">
      <style:paragraph-properties fo:text-align="justify"/>
      <style:text-properties fo:language="es" fo:country="ES"/>
    </style:style>
    <style:style style:name="P35" style:parent-style-name="Standard" style:family="paragraph">
      <style:paragraph-properties fo:text-align="justify"/>
      <style:text-properties fo:language="es" fo:country="ES"/>
    </style:style>
    <style:style style:name="P36" style:parent-style-name="Standard" style:family="paragraph">
      <style:paragraph-properties fo:text-align="justify"/>
      <style:text-properties fo:language="es" fo:country="ES"/>
    </style:style>
    <style:style style:name="P37" style:parent-style-name="Standard" style:family="paragraph">
      <style:paragraph-properties fo:text-align="justify"/>
      <style:text-properties fo:language="es" fo:country="ES"/>
    </style:style>
    <style:style style:name="P38" style:parent-style-name="Standard" style:family="paragraph">
      <style:paragraph-properties fo:text-align="justify">
        <style:tab-stops>
          <style:tab-stop style:type="left" style:position="2.6354in"/>
        </style:tab-stops>
      </style:paragraph-properties>
      <style:text-properties fo:language="es" fo:country="ES"/>
    </style:style>
    <style:style style:name="P39" style:parent-style-name="Standard" style:family="paragraph">
      <style:paragraph-properties fo:text-align="justify"/>
      <style:text-properties fo:language="es" fo:country="ES"/>
    </style:style>
    <style:style style:name="P40" style:parent-style-name="Standard" style:family="paragraph">
      <style:paragraph-properties fo:text-align="justify"/>
      <style:text-properties fo:language="es" fo:country="ES"/>
    </style:style>
    <style:style style:name="P41" style:parent-style-name="Standard" style:family="paragraph">
      <style:paragraph-properties fo:text-align="justify"/>
      <style:text-properties fo:language="es" fo:country="ES"/>
    </style:style>
    <style:style style:name="P42" style:parent-style-name="Standard" style:family="paragraph">
      <style:paragraph-properties fo:text-align="justify">
        <style:tab-stops>
          <style:tab-stop style:type="left" style:position="0.7187in"/>
        </style:tab-stops>
      </style:paragraph-properties>
      <style:text-properties fo:language="es" fo:country="ES"/>
    </style:style>
    <style:style style:name="P43" style:parent-style-name="Standard" style:family="paragraph">
      <style:paragraph-properties fo:text-align="justify"/>
      <style:text-properties fo:language="es" fo:country="ES"/>
    </style:style>
    <style:style style:name="P44" style:parent-style-name="Standard" style:family="paragraph">
      <style:paragraph-properties fo:text-align="justify"/>
    </style:style>
    <style:style style:name="T45" style:parent-style-name="Fuentedepárrafopredeter." style:family="text">
      <style:text-properties fo:color="#000000" fo:language="es" fo:country="ES"/>
    </style:style>
    <style:style style:name="T46" style:parent-style-name="Hipervínculo" style:family="text">
      <style:text-properties fo:language="es" fo:country="ES"/>
    </style:style>
    <style:style style:name="P47" style:parent-style-name="Standard" style:family="paragraph">
      <style:paragraph-properties fo:text-align="justify"/>
      <style:text-properties fo:language="es" fo:country="ES"/>
    </style:style>
    <style:style style:name="P48" style:parent-style-name="Standard" style:family="paragraph">
      <style:paragraph-properties fo:text-align="justify"/>
      <style:text-properties fo:language="es" fo:country="ES"/>
    </style:style>
    <style:style style:name="P49" style:parent-style-name="Standard" style:family="paragraph">
      <style:paragraph-properties fo:text-align="justify"/>
      <style:text-properties fo:language="es" fo:country="ES"/>
    </style:style>
    <style:style style:name="P50" style:parent-style-name="Standard" style:family="paragraph">
      <style:paragraph-properties fo:text-align="justify"/>
      <style:text-properties fo:language="es" fo:country="ES"/>
    </style:style>
    <style:style style:name="P51" style:parent-style-name="Standard" style:family="paragraph">
      <style:paragraph-properties fo:text-align="justify"/>
      <style:text-properties fo:color="#000000" fo:language="es" fo:country="ES"/>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text-properties fo:language="es" fo:country="ES"/>
    </style:style>
    <style:style style:name="P55" style:parent-style-name="Standard" style:family="paragraph">
      <style:paragraph-properties fo:text-align="justify"/>
      <style:text-properties fo:language="es" fo:country="ES"/>
    </style:style>
    <style:style style:name="P56" style:parent-style-name="Standard" style:family="paragraph">
      <style:paragraph-properties fo:text-align="justify"/>
      <style:text-properties fo:language="es" fo:country="ES"/>
    </style:style>
    <style:style style:name="P57" style:parent-style-name="Standard" style:family="paragraph">
      <style:paragraph-properties fo:text-align="justify"/>
      <style:text-properties fo:language="es" fo:country="ES"/>
    </style:style>
    <style:style style:name="P58" style:parent-style-name="Standard" style:family="paragraph">
      <style:paragraph-properties fo:text-align="justify"/>
      <style:text-properties fo:language="es" fo:country="ES"/>
    </style:style>
    <style:style style:name="P59" style:parent-style-name="Standard" style:family="paragraph">
      <style:paragraph-properties fo:text-align="justify"/>
      <style:text-properties fo:language="es" fo:country="ES"/>
    </style:style>
    <style:style style:name="P60" style:parent-style-name="Standard" style:family="paragraph">
      <style:paragraph-properties fo:text-align="justify"/>
      <style:text-properties fo:color="#000000" fo:language="es" fo:country="ES"/>
    </style:style>
    <style:style style:name="P61" style:parent-style-name="Standard" style:family="paragraph">
      <style:paragraph-properties fo:text-align="justify"/>
    </style:style>
    <style:style style:name="T62" style:parent-style-name="Hipervínculo" style:family="text">
      <style:text-properties fo:language="es" fo:country="ES"/>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text-properties fo:language="es" fo:country="ES"/>
    </style:style>
    <style:style style:name="P66" style:parent-style-name="Standard" style:family="paragraph">
      <style:paragraph-properties fo:text-align="justify"/>
      <style:text-properties fo:language="es" fo:country="ES"/>
    </style:style>
    <style:style style:name="P67" style:parent-style-name="Standard" style:family="paragraph">
      <style:paragraph-properties fo:text-align="justify"/>
      <style:text-properties fo:language="es" fo:country="ES"/>
    </style:style>
    <style:style style:name="P68" style:parent-style-name="Standard" style:family="paragraph">
      <style:paragraph-properties fo:text-align="justify"/>
      <style:text-properties fo:language="es" fo:country="ES"/>
    </style:style>
    <style:style style:name="P69" style:parent-style-name="Standard" style:family="paragraph">
      <style:paragraph-properties fo:text-align="justify"/>
      <style:text-properties fo:language="es" fo:country="ES"/>
    </style:style>
    <style:style style:name="P70" style:parent-style-name="Standard" style:family="paragraph">
      <style:paragraph-properties fo:text-align="justify"/>
      <style:text-properties fo:language="es" fo:country="ES"/>
    </style:style>
    <style:style style:name="P71" style:parent-style-name="Standard" style:family="paragraph">
      <style:paragraph-properties fo:text-align="justify"/>
      <style:text-properties fo:language="es" fo:country="ES"/>
    </style:style>
    <style:style style:name="P72" style:parent-style-name="Standard" style:family="paragraph">
      <style:paragraph-properties fo:text-align="justify"/>
      <style:text-properties fo:language="es" fo:country="ES"/>
    </style:style>
    <style:style style:name="P73" style:parent-style-name="Standard" style:family="paragraph">
      <style:paragraph-properties fo:text-align="justify"/>
      <style:text-properties fo:language="es" fo:country="ES"/>
    </style:style>
    <style:style style:name="P74" style:parent-style-name="Standard" style:family="paragraph">
      <style:paragraph-properties fo:text-align="justify"/>
      <style:text-properties fo:color="#000000" fo:language="es" fo:country="ES"/>
    </style:style>
    <style:style style:name="P75" style:parent-style-name="Standard" style:family="paragraph">
      <style:paragraph-properties fo:text-align="justify"/>
    </style:style>
    <style:style style:name="T76" style:parent-style-name="Hipervínculo" style:family="text">
      <style:text-properties fo:language="es" fo:country="ES"/>
    </style:style>
    <style:style style:name="P77" style:parent-style-name="Standard" style:family="paragraph">
      <style:paragraph-properties fo:text-align="justify"/>
    </style:style>
    <style:style style:name="P78" style:parent-style-name="Standard" style:family="paragraph">
      <style:paragraph-properties fo:text-align="justify"/>
      <style:text-properties fo:language="es" fo:country="ES"/>
    </style:style>
    <style:style style:name="P79" style:parent-style-name="Standard" style:family="paragraph">
      <style:paragraph-properties fo:text-align="justify"/>
      <style:text-properties fo:language="es" fo:country="ES"/>
    </style:style>
    <style:style style:name="P80" style:parent-style-name="Standard" style:family="paragraph">
      <style:paragraph-properties fo:text-align="justify"/>
      <style:text-properties fo:language="es" fo:country="ES"/>
    </style:style>
    <style:style style:name="P81" style:parent-style-name="Standard" style:family="paragraph">
      <style:paragraph-properties fo:text-align="justify"/>
      <style:text-properties fo:language="es" fo:country="ES"/>
    </style:style>
    <style:style style:name="P82" style:parent-style-name="Standard" style:family="paragraph">
      <style:paragraph-properties fo:text-align="justify"/>
      <style:text-properties fo:language="es" fo:country="ES"/>
    </style:style>
    <style:style style:name="P83" style:parent-style-name="Standard" style:family="paragraph">
      <style:paragraph-properties fo:text-align="justify"/>
      <style:text-properties fo:language="es" fo:country="ES"/>
    </style:style>
    <style:style style:name="P84" style:parent-style-name="Standard" style:family="paragraph">
      <style:paragraph-properties fo:text-align="justify"/>
      <style:text-properties fo:color="#000000" fo:language="es" fo:country="ES"/>
    </style:style>
    <style:style style:name="P85" style:parent-style-name="Standard" style:family="paragraph">
      <style:paragraph-properties fo:text-align="justify"/>
      <style:text-properties fo:color="#000000" style:rfc-language-tag="es-ES_tradnl" fo:language="es"/>
    </style:style>
    <style:style style:name="P86" style:parent-style-name="Standard" style:family="paragraph">
      <style:paragraph-properties fo:text-align="justify"/>
      <style:text-properties fo:color="#000000" style:rfc-language-tag="es-ES_tradnl" fo:language="es"/>
    </style:style>
    <style:style style:name="P87" style:parent-style-name="Standard" style:family="paragraph">
      <style:paragraph-properties fo:text-align="justify"/>
      <style:text-properties fo:color="#000000" fo:language="es" fo:country="ES"/>
    </style:style>
    <style:style style:name="P88" style:parent-style-name="Standard" style:family="paragraph">
      <style:paragraph-properties fo:text-align="justify"/>
      <style:text-properties fo:color="#000000" fo:language="es" fo:country="ES"/>
    </style:style>
    <style:style style:name="P89" style:parent-style-name="Standard" style:family="paragraph">
      <style:paragraph-properties fo:text-align="justify"/>
      <style:text-properties fo:color="#000000" fo:language="es" fo:country="ES"/>
    </style:style>
    <style:style style:name="P90" style:parent-style-name="Standard" style:family="paragraph">
      <style:paragraph-properties fo:text-align="justify"/>
      <style:text-properties fo:color="#000000" fo:language="es" fo:country="ES"/>
    </style:style>
    <style:style style:name="P91" style:parent-style-name="Standard" style:family="paragraph">
      <style:paragraph-properties fo:text-align="justify"/>
      <style:text-properties fo:color="#000000" fo:language="es" fo:country="ES"/>
    </style:style>
    <style:style style:name="P92" style:parent-style-name="Standard" style:family="paragraph">
      <style:paragraph-properties fo:text-align="justify"/>
      <style:text-properties fo:color="#000000" fo:language="es" fo:country="ES"/>
    </style:style>
    <style:style style:name="P93" style:parent-style-name="Standard" style:family="paragraph">
      <style:paragraph-properties fo:text-align="justify"/>
      <style:text-properties fo:color="#000000" style:rfc-language-tag="es-ES_tradnl" fo:language="es"/>
    </style:style>
    <style:style style:name="P94" style:parent-style-name="Standard" style:family="paragraph">
      <style:paragraph-properties fo:text-align="justify"/>
    </style:style>
    <style:style style:name="T95" style:parent-style-name="Fuentedepárrafopredeter." style:family="text">
      <style:text-properties fo:color="#000000" style:rfc-language-tag="es-ES_tradnl" fo:language="es"/>
    </style:style>
    <style:style style:name="P96" style:parent-style-name="Standard" style:family="paragraph">
      <style:paragraph-properties fo:text-align="justify"/>
      <style:text-properties fo:language="es" fo:country="ES"/>
    </style:style>
    <style:style style:name="P97" style:parent-style-name="Standard" style:family="paragraph">
      <style:paragraph-properties fo:text-align="justify" fo:margin-left="0.5in">
        <style:tab-stops/>
      </style:paragraph-properties>
    </style:style>
  </office:automatic-styles>
  <office:body>
    <office:text text:use-soft-page-breaks="true">
      <text:p text:style-name="P1">¡Ojo! Disculpad las molestias. El Festival del Centro Aragonés (octubre) ha cambiado de fecha:</text:p>
      <text:p text:style-name="P2">20- Festival de Jotas del Pilar del Centro Aragonés.</text:p>
      <text:p text:style-name="P3">Domingo<text:s/>19<text:s/>de octubre, 19 h.</text:p>
      <text:p text:style-name="P4">Teatro Payá.</text:p>
      <text:p text:style-name="P5">Entrada gratuita hasta completar el aforo.</text:p>
      <text:p text:style-name="P6"/>
      <text:p text:style-name="P7">PROGRAMACIÓN NOVIEMBRE BURRIANA CULTURA</text:p>
      <text:p text:style-name="P8"/>
      <text:p text:style-name="P9">21- Suites para cello solo de J.S. Bach.</text:p>
      <text:p text:style-name="P10">Carlos Vidal Ballester.</text:p>
      <text:p text:style-name="P11">Domingo 2 de noviembre, 19 h.</text:p>
      <text:p text:style-name="P12">Teatro Payá.</text:p>
      <text:p text:style-name="P13">Entradas: 5 € platea / 4 € anfiteatro</text:p>
      <text:p text:style-name="P14"><text:a xlink:href="https://www.entradadirecta.com/" office:target-frame-name="_top" xlink:show="replace"><text:span text:style-name="T15">https://www.entradadirecta.com/</text:span></text:a></text:p>
      <text:p text:style-name="P16">Presencial en Buraudio (Escorredor, 58): Martes de 10 a 13 h. Miércoles y jueves de 17 a 19 h.<text:line-break/>En la taquilla del Teatro Payá una hora antes de la función.</text:p>
      <text:p text:style-name="P17"/>
      <text:p text:style-name="P18">22- Festival Flamenco Juan Varea</text:p>
      <text:p text:style-name="P19">Del 7 al 9 de noviembre.</text:p>
      <text:p text:style-name="P20"/>
      <text:p text:style-name="P21">Viernes 7 noviembre, 20 h. Auditorio Juan Varea.</text:p>
      <text:p text:style-name="P22">Artista invitada: Blanca Villa (Huelva)</text:p>
      <text:p text:style-name="P23"/>
      <text:p text:style-name="P24">Sábado 8 noviembre, 19 h. Plaza de las Dominicas.</text:p>
      <text:p text:style-name="P25">Homenaje a D. Juan Varea.</text:p>
      <text:p text:style-name="P26">Al cante “El niño de Aurora”. A la guitarra Luis Castañ.</text:p>
      <text:p text:style-name="P27">A continuación, ofrenda de flores a la estatua del Maestro. <text:s/></text:p>
      <text:p text:style-name="P28"/>
      <text:p text:style-name="P29">Domingo 9 noviembre, 18 h. Teatro Payá.</text:p>
      <text:p text:style-name="P30">Al cante Ezequiel Benítez (Jerez de la Frontera) y Esther Merino (Badajoz). A la guitarra Paco León (Puerto de Santa María, Cádiz).</text:p>
      <text:p text:style-name="P31">Entradas:<text:s/>10<text:s/>€ platea /<text:s/>8<text:s/>€ anfiteatro</text:p>
      <text:p text:style-name="P32"><text:a xlink:href="https://www.entradadirecta.com/xvii-festival-flamenco-juan-varea/" office:target-frame-name="_top" xlink:show="replace"><text:span text:style-name="Hipervínculo">https://www.entradadirecta.com/xvii-festival-flamenco-juan-varea/</text:span></text:a></text:p>
      <text:p text:style-name="P33"/>
      <text:p text:style-name="P34">23- Ciclo de conferencias RACV.</text:p>
      <text:p text:style-name="P35">“Robo, desidia y olvido: un viaje al patrimonio perdido”. de Rodrigo Madrid.</text:p>
      <text:p text:style-name="P36">Jueves 13 de noviembre, 19 h.</text:p>
      <text:p text:style-name="P37">Auditorio Juan Varea.</text:p>
      <text:p text:style-name="P38">Entrada gratuita hasta completar el aforo.</text:p>
      <text:p text:style-name="P39"/>
      <text:p text:style-name="P40">24- Llum Burriana. Conciertos en el refugio antiaèreo.</text:p>
      <text:p text:style-name="P41">Sábado 15 de noviembre. 18 y 19 h.</text:p>
      <text:p text:style-name="P42">Domingo 16 noviembre. 18 y 19 h.</text:p>
      <text:p text:style-name="P43">Refugio antiaéreo.<text:s/></text:p>
      <text:p text:style-name="P44"><text:span text:style-name="T45">Entrada gratuita en<text:s/></text:span><text:a xlink:href="https://www.entradadirecta.com/" office:target-frame-name="_top" xlink:show="replace"><text:span text:style-name="T46">https://www.entradadirecta.com/</text:span></text:a></text:p>
      <text:p text:style-name="P47"/>
      <text:p text:style-name="P48">25- “Hay más tontos que ventanas” de Raúl Antón.</text:p>
      <text:p text:style-name="P49">Viernes 28 de noviembre, 22 h</text:p>
      <text:p text:style-name="P50">Teatro Payá</text:p>
      <text:p text:style-name="P51">Entradas: 18 € platea / 15 € anfiteatro</text:p>
      <text:p text:style-name="P52"><text:a xlink:href="https://www.dentralia.com/evento/k172TI0jqfHDKSoLtmM2" office:target-frame-name="_top" xlink:show="replace"><text:span text:style-name="Hipervínculo">https://www.dentralia.com/evento/k172TI0jqfHDKSoLtmM2</text:span></text:a></text:p>
      <text:soft-page-break/>
      <text:p text:style-name="P53">¡Qué tiempos aquellos en los que sólo había un tonto en cada pueblo!. Porque ahora.... hay más tontos que ventanas. El nuevo show de Raúl Antón que nos hará reírnos no solo de la sociedad actual, ni de como éramos antes, si no de nosotros mismos. Prepárate para una noche llena de carcajadas y diversión en "Hay más tontos que ventanas", un espectáculo de humor que explora el ingenio y la absurda realidad de la vida cotidiana. De las costumbres que tenemos los de la vieja escuela y las nuevas generaciones.</text:p>
      <text:p text:style-name="P54"/>
      <text:p text:style-name="P55"/>
      <text:p text:style-name="P56">26- Valencia Dancing Forward (IVC)</text:p>
      <text:p text:style-name="P57">VDF 2025</text:p>
      <text:p text:style-name="P58">Sábado 29 de noviembre, 19 h.</text:p>
      <text:p text:style-name="P59">Teatro Payá</text:p>
      <text:p text:style-name="P60">Entradas: 5 € platea / 4 € anfiteatro</text:p>
      <text:p text:style-name="P61"><text:a xlink:href="https://www.entradadirecta.com/" office:target-frame-name="_top" xlink:show="replace"><text:span text:style-name="T62">https://www.entradadirecta.com/</text:span></text:a></text:p>
      <text:p text:style-name="P63">Presencial en Buraudio (Escorredor, 58): Martes de 10 a 13 h. Miércoles y jueves de 17 a 19 h.<text:line-break/>En la taquilla del Teatro Payá una hora antes de la función.</text:p>
      <text:p text:style-name="P64"/>
      <text:p text:style-name="P65">VDF es una asociación sin Ánimo de Lucro fundada en la ciudad de Valencia en el año 2015. Su labor es llevar a cabo una acción cultural de gran envergadura a través de dos líneas de acción: garantizar la proyección profesional de jóvenes bailarines en formación y dar a conocer a la sociedad valenciana la profesionalización de la danza y sus beneficios sociales.</text:p>
      <text:p text:style-name="P66"/>
      <text:p text:style-name="P67">La joven compañía VDF funciona durante cinco meses al año. Catorce bailarines recién graduados de las mejores escuelas europeas son seleccionados para la creación de un programa de danza que abarca estilos de danza clásica, neoclásica y contemporánea.</text:p>
      <text:p text:style-name="P68">Durante su estancia los bailarines disfrutaran de una experiencia híbrida, formativa y profesional, con clases y ensayos diarios, clases magistrales de acondicionamiento físico y nutrición, charlas sobre cómo afrontar las audiciones en el futuro, además de talleres escolares, actuaciones para público regular y estudiantes, en teatros y lugares no convencionales.</text:p>
      <text:p text:style-name="P69"/>
      <text:p text:style-name="P70"/>
      <text:p text:style-name="P71">27- Nosferatronic de Basilio Martí.</text:p>
      <text:p text:style-name="P72">Domingo 30 de noviembre, 19 h.</text:p>
      <text:p text:style-name="P73">Teatro Payá.</text:p>
      <text:p text:style-name="P74">Entradas: 5 € platea / 4 € anfiteatro.</text:p>
      <text:p text:style-name="P75"><text:a xlink:href="https://www.entradadirecta.com/" office:target-frame-name="_top" xlink:show="replace"><text:span text:style-name="T76">https://www.entradadirecta.com/</text:span></text:a></text:p>
      <text:p text:style-name="P77">Presencial en Buraudio (Escorredor, 58): Martes de 10 a 13 h. Miércoles y jueves de 17 a 19 h.<text:line-break/>En la taquilla del Teatro Payá una hora antes de la función.</text:p>
      <text:p text:style-name="P78"/>
      <text:p text:style-name="P79">Nosferatu – Banda Sonora Original por Basilio Martí.</text:p>
      <text:p text:style-name="P80">En 2022 celebramos el primer centenario del estreno de NOSFERATU, de MURNAU.</text:p>
      <text:p text:style-name="P81">El pasado 17 de septiembre se presentó Nosferatronic en el Mentidero de Madrid con un lleno total. Música electrónica, jazz, clásica... para acompañar al clásico de terror, acompañado a la batería por Jorge Santana.</text:p>
      <text:p text:style-name="P82">¿Música con cine o cine con música?</text:p>
      <text:p text:style-name="P83"/>
      <text:p text:style-name="P84">28- Hércules. Grupo de teatro de la Falla Quarts de Calatrava.</text:p>
      <text:p text:style-name="P85">Viernes 5 de diciembre a las 22 h.<text:s/></text:p>
      <text:p text:style-name="P86">Sábado 6, domingo 7 y lunes 8 a las 18 h</text:p>
      <text:p text:style-name="P87">Teatro Payá.</text:p>
      <text:p text:style-name="P88"/>
      <text:p text:style-name="P89"/>
      <text:soft-page-break/>
      <text:p text:style-name="P90">29- Castellón y la mar.</text:p>
      <text:p text:style-name="P91">Exposición.</text:p>
      <text:p text:style-name="P92">Inauguración: 5 de diciembre a las 19 h.<text:s/></text:p>
      <text:p text:style-name="P93">Del 5 de diciembre al 4 de enero.</text:p>
      <text:p text:style-name="P94"><text:span text:style-name="T95">CMC La Mercé.</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NSimSun" style:font-name-complex="Lucida Sans"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Sinespaciado" style:display-name="Sin espaciado" style:family="paragraph">
      <style:text-properties style:font-size-complex="10.5pt"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aúl Ramos</dc:creator>
    <meta:creation-date>2025-09-24T10:11:00Z</meta:creation-date>
    <dc:date>2025-09-24T10:19:00Z</dc:date>
    <meta:print-date>2025-07-29T07:20:00Z</meta:print-date>
    <meta:template xlink:href="Normal.dotm" xlink:type="simple"/>
    <meta:editing-cycles>4</meta:editing-cycles>
    <meta:editing-duration>PT600S</meta:editing-duration>
    <meta:document-statistic meta:page-count="3" meta:paragraph-count="9" meta:word-count="762" meta:character-count="4945" meta:row-count="34" meta:non-whitespace-character-count="4192"/>
  </office:meta>
</office:document-meta>
</file>