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3cb" officeooo:paragraph-rsid="000093cb"/>
    </style:style>
    <style:style style:name="P2" style:family="paragraph" style:parent-style-name="Standard">
      <style:text-properties fo:font-weight="bold" officeooo:rsid="000093cb" officeooo:paragraph-rsid="000093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CIUDAD SILENCIOSA. HISTORIA DEL CEMENTERIO DE BURRIANA</text:p>
      <text:p text:style-name="P1"/>
      <text:p text:style-name="P1">Acompáñanos a descubrir la historia del cementerio y de los personajes más relevantes que descansan en él.</text:p>
      <text:p text:style-name="P1">Un recorrido con rigor y respeto para descubrir el patrimonio artístico y arquitectónico que convierte en un museo al aire libre este lugar de tranquilid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4-06-19T10:06:06.988000000</dc:date>
    <meta:editing-duration>PT7M37S</meta:editing-duration>
    <meta:editing-cycles>1</meta:editing-cycles>
    <meta:document-statistic meta:table-count="0" meta:image-count="0" meta:object-count="0" meta:page-count="1" meta:paragraph-count="3" meta:word-count="49" meta:character-count="316" meta:non-whitespace-character-count="270"/>
  </office:meta>
</office:document-meta>
</file>