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fo:font-weight="bold" officeooo:paragraph-rsid="001abd8b" style:font-size-asian="12pt" style:font-weight-asian="bold" style:font-size-complex="12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fo:font-weight="bold" officeooo:paragraph-rsid="001ac2d5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fo:font-weight="bold" officeooo:paragraph-rsid="00421d10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paragraph-rsid="001abd8b" style:font-size-asian="12pt" style:font-size-complex="12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paragraph-rsid="001ac2d5" style:font-size-asian="12pt" style:font-size-complex="12pt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paragraph-rsid="002cf913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paragraph-rsid="003d03eb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paragraph-rsid="00421d10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fo:font-weight="normal" officeooo:rsid="000a8932" officeooo:paragraph-rsid="002dc9b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fo:font-weight="normal" officeooo:rsid="000a8932" officeooo:paragraph-rsid="003a5f4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fo:font-weight="normal" officeooo:rsid="000a8932" officeooo:paragraph-rsid="00421d1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fo:font-weight="normal" officeooo:rsid="003395aa" officeooo:paragraph-rsid="003395aa" fo:background-color="#ff666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fo:font-weight="normal" officeooo:rsid="000a8932" officeooo:paragraph-rsid="00421d10" fo:background-color="#ffff00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fo:font-weight="normal" officeooo:rsid="000a8932" officeooo:paragraph-rsid="003a5f49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fo:font-weight="normal" officeooo:rsid="000a8932" officeooo:paragraph-rsid="00421d10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fo:font-weight="normal" officeooo:rsid="003e3e7a" officeooo:paragraph-rsid="003e3e7a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fo:font-weight="normal" officeooo:rsid="003e3e7a" officeooo:paragraph-rsid="00421d10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paragraph-rsid="001ac2d5" fo:background-color="transparent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paragraph-rsid="002eb042" fo:background-color="transparent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paragraph-rsid="003d03eb" fo:background-color="transparent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paragraph-rsid="00421d10" fo:background-color="transparent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paragraph-rsid="001abd8b" fo:background-color="transparent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3d03eb" officeooo:paragraph-rsid="003d03eb" fo:background-color="transparent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3d03eb" officeooo:paragraph-rsid="00421d10" fo:background-color="transparent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3d03eb" officeooo:paragraph-rsid="0041ba05" fo:background-color="transparent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40eb2e" officeooo:paragraph-rsid="0040eb2e" fo:background-color="transparent" style:font-size-asian="12pt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40eb2e" officeooo:paragraph-rsid="00421d10" fo:background-color="transparent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40eb2e" officeooo:paragraph-rsid="0041ba05" fo:background-color="transparent" style:font-size-asian="12pt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40eb2e" officeooo:paragraph-rsid="0045d981" fo:background-color="transparent" style:font-size-asian="12pt" style:font-size-complex="12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40eb2e" officeooo:paragraph-rsid="0048352f" fo:background-color="transparent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41ba05" officeooo:paragraph-rsid="0041ba05" fo:background-color="transparent" style:font-size-asian="12pt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41ba05" officeooo:paragraph-rsid="00421d10" fo:background-color="transparent" style:font-size-asian="12pt" style:font-size-complex="12pt"/>
    </style:style>
    <style:style style:name="P33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3a5f49" officeooo:paragraph-rsid="003a5f49" fo:background-color="transparent" style:font-size-asian="12pt" style:font-size-complex="12pt"/>
    </style:style>
    <style:style style:name="P34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3fed0e" officeooo:paragraph-rsid="003fed0e" fo:background-color="transparent" style:font-size-asian="12pt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3fed0e" officeooo:paragraph-rsid="00421d10" fo:background-color="transparent" style:font-size-asian="12pt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421d10" officeooo:paragraph-rsid="00421d10" fo:background-color="transparent" style:font-size-asian="12pt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421d10" officeooo:paragraph-rsid="0043e21a" fo:background-color="transparent" style:font-size-asian="12pt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0a8932" officeooo:paragraph-rsid="002cf913" fo:background-color="#ffff00" style:font-size-asian="12pt" style:font-size-complex="12pt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0a8932" officeooo:paragraph-rsid="00421d10" fo:background-color="#ffff00" style:font-size-asian="12pt" style:font-size-complex="12pt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paragraph-rsid="003a5f49" fo:background-color="transparent" style:font-size-asian="12pt" style:font-size-complex="12pt"/>
    </style:style>
    <style:style style:name="P41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3a5f49" officeooo:paragraph-rsid="003a5f49" fo:background-color="transparent" style:font-size-asian="12pt" style:font-size-complex="12pt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40eb2e" officeooo:paragraph-rsid="004576a9" fo:background-color="transparent" style:font-size-asian="12pt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40eb2e" officeooo:paragraph-rsid="00421d10" fo:background-color="transparent" style:font-size-asian="12pt" style:font-size-complex="12pt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40eb2e" officeooo:paragraph-rsid="0045d981" fo:background-color="transparent" style:font-size-asian="12pt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rsid="00421d10" officeooo:paragraph-rsid="00421d10" fo:background-color="transparent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paragraph-rsid="002cf913" fo:background-color="transparent" style:font-size-asian="12pt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paragraph-rsid="001ac2d5" fo:background-color="transparent" style:font-size-asian="12pt" style:font-size-complex="12pt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officeooo:paragraph-rsid="002eb042" fo:background-color="transparent" style:font-size-asian="12pt" style:font-size-complex="12pt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.215cm" style:contextual-spacing="false" fo:line-height="100%"/>
      <style:text-properties style:font-name="Times New Roman" fo:font-size="12pt" fo:font-weight="normal" officeooo:rsid="000a8932" officeooo:paragraph-rsid="002dc9bf" style:font-size-asian="12pt" style:font-weight-asian="normal" style:font-size-complex="12pt" style:font-weight-complex="normal"/>
    </style:style>
    <style:style style:name="T1" style:family="text">
      <style:text-properties fo:font-style="italic" fo:background-color="transparent" loext:char-shading-value="0" style:font-style-asian="italic" style:font-style-complex="italic"/>
    </style:style>
    <style:style style:name="T2" style:family="text">
      <style:text-properties fo:font-style="italic" officeooo:rsid="003d03eb" fo:background-color="transparent" loext:char-shading-value="0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3d03eb" style:font-style-asian="italic" style:font-style-complex="italic"/>
    </style:style>
    <style:style style:name="T5" style:family="text">
      <style:text-properties fo:font-style="italic" officeooo:rsid="0041ba05" style:font-style-asian="italic" style:font-style-complex="italic"/>
    </style:style>
    <style:style style:name="T6" style:family="text">
      <style:text-properties fo:font-style="italic" officeooo:rsid="00421d10" style:font-style-asian="italic" style:font-style-complex="italic"/>
    </style:style>
    <style:style style:name="T7" style:family="text">
      <style:text-properties fo:font-style="italic" officeooo:rsid="0048352f" style:font-style-asian="italic" style:font-style-complex="italic"/>
    </style:style>
    <style:style style:name="T8" style:family="text">
      <style:text-properties fo:font-style="italic" officeooo:rsid="0045d981" style:font-style-asian="italic" style:font-style-complex="italic"/>
    </style:style>
    <style:style style:name="T9" style:family="text">
      <style:text-properties fo:font-style="italic" officeooo:rsid="0045d981" fo:background-color="#ffff00" loext:char-shading-value="0" style:font-style-asian="italic" style:font-style-complex="italic"/>
    </style:style>
    <style:style style:name="T10" style:family="text">
      <style:text-properties fo:font-style="italic" officeooo:rsid="0048352f" fo:background-color="#ffff00" loext:char-shading-value="0" style:font-style-asian="italic" style:font-style-complex="italic"/>
    </style:style>
    <style:style style:name="T11" style:family="text">
      <style:text-properties officeooo:rsid="001ac2d5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3d03eb" fo:background-color="transparent" loext:char-shading-value="0"/>
    </style:style>
    <style:style style:name="T14" style:family="text">
      <style:text-properties officeooo:rsid="001ac2d5" fo:background-color="transparent" loext:char-shading-value="0"/>
    </style:style>
    <style:style style:name="T15" style:family="text">
      <style:text-properties officeooo:rsid="001f18ea" fo:background-color="transparent" loext:char-shading-value="0"/>
    </style:style>
    <style:style style:name="T16" style:family="text">
      <style:text-properties officeooo:rsid="00232b93" fo:background-color="transparent" loext:char-shading-value="0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3d03eb" style:font-style-asian="normal" style:font-style-complex="normal"/>
    </style:style>
    <style:style style:name="T19" style:family="text">
      <style:text-properties fo:font-style="normal" officeooo:rsid="0041ba05" style:font-style-asian="normal" style:font-style-complex="normal"/>
    </style:style>
    <style:style style:name="T20" style:family="text">
      <style:text-properties fo:font-style="normal" officeooo:rsid="00421d10" style:font-style-asian="normal" style:font-style-complex="normal"/>
    </style:style>
    <style:style style:name="T21" style:family="text">
      <style:text-properties fo:font-style="normal" officeooo:rsid="00421d10" style:font-style-asian="normal" style:font-style-complex="normal"/>
    </style:style>
    <style:style style:name="T22" style:family="text">
      <style:text-properties fo:font-style="normal" officeooo:rsid="002cf913" style:font-style-asian="normal" style:font-style-complex="normal"/>
    </style:style>
    <style:style style:name="T23" style:family="text">
      <style:text-properties fo:font-style="normal" officeooo:rsid="000a8f97" style:font-style-asian="normal" style:font-style-complex="normal"/>
    </style:style>
    <style:style style:name="T24" style:family="text">
      <style:text-properties fo:font-style="normal" officeooo:rsid="000a8932" style:font-style-asian="normal" style:font-style-complex="normal"/>
    </style:style>
    <style:style style:name="T25" style:family="text">
      <style:text-properties fo:font-style="normal" officeooo:rsid="0035bc9c" style:font-style-asian="normal" style:font-style-complex="normal"/>
    </style:style>
    <style:style style:name="T26" style:family="text">
      <style:text-properties fo:font-style="normal" officeooo:rsid="0043e21a" style:font-style-asian="normal" style:font-style-complex="normal"/>
    </style:style>
    <style:style style:name="T27" style:family="text">
      <style:text-properties fo:font-style="normal" officeooo:rsid="004576a9" style:font-style-asian="normal" style:font-style-complex="normal"/>
    </style:style>
    <style:style style:name="T28" style:family="text">
      <style:text-properties fo:font-style="normal" officeooo:rsid="0048352f" style:font-style-asian="normal" style:font-style-complex="normal"/>
    </style:style>
    <style:style style:name="T29" style:family="text">
      <style:text-properties fo:font-style="normal" officeooo:rsid="0045d981" style:font-style-asian="normal" style:font-style-complex="normal"/>
    </style:style>
    <style:style style:name="T30" style:family="text">
      <style:text-properties fo:font-style="normal" officeooo:rsid="0045d981" style:font-style-asian="normal" style:font-style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style="normal" officeooo:rsid="003d03eb" fo:background-color="transparent" loext:char-shading-value="0" style:font-style-asian="normal" style:font-style-complex="normal"/>
    </style:style>
    <style:style style:name="T33" style:family="text">
      <style:text-properties fo:font-style="normal" officeooo:rsid="0045d981" fo:background-color="#ffff00" loext:char-shading-value="0" style:font-style-asian="normal" style:font-style-complex="normal"/>
    </style:style>
    <style:style style:name="T34" style:family="text">
      <style:text-properties fo:font-style="normal" officeooo:rsid="0048352f" fo:background-color="#ffff00" loext:char-shading-value="0" style:font-style-asian="normal" style:font-style-complex="normal"/>
    </style:style>
    <style:style style:name="T35" style:family="text">
      <style:text-properties officeooo:rsid="0029356e"/>
    </style:style>
    <style:style style:name="T36" style:family="text">
      <style:text-properties officeooo:rsid="002cf913"/>
    </style:style>
    <style:style style:name="T37" style:family="text">
      <style:text-properties officeooo:rsid="000a8932"/>
    </style:style>
    <style:style style:name="T38" style:family="text">
      <style:text-properties officeooo:rsid="003395aa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29356e" style:font-weight-asian="bold" style:font-weight-complex="bold"/>
    </style:style>
    <style:style style:name="T41" style:family="text">
      <style:text-properties fo:font-weight="bold" officeooo:rsid="001ac2d5" style:font-weight-asian="bold" style:font-weight-complex="bold"/>
    </style:style>
    <style:style style:name="T42" style:family="text">
      <style:text-properties fo:font-weight="bold" officeooo:rsid="003a5f49" style:font-weight-asian="bold" style:font-weight-complex="bold"/>
    </style:style>
    <style:style style:name="T43" style:family="text">
      <style:text-properties officeooo:rsid="003a5f49"/>
    </style:style>
    <style:style style:name="T44" style:family="text">
      <style:text-properties officeooo:rsid="003b909a"/>
    </style:style>
    <style:style style:name="T45" style:family="text">
      <style:text-properties officeooo:rsid="003d03eb"/>
    </style:style>
    <style:style style:name="T46" style:family="text">
      <style:text-properties officeooo:rsid="0040eb2e"/>
    </style:style>
    <style:style style:name="T47" style:family="text">
      <style:text-properties officeooo:rsid="0041ba05"/>
    </style:style>
    <style:style style:name="T48" style:family="text">
      <style:text-properties officeooo:rsid="00421d10"/>
    </style:style>
    <style:style style:name="T49" style:family="text">
      <style:text-properties officeooo:rsid="0043e21a"/>
    </style:style>
    <style:style style:name="T50" style:family="text">
      <style:text-properties fo:background-color="#ffff00" loext:char-shading-value="0"/>
    </style:style>
    <style:style style:name="T51" style:family="text">
      <style:text-properties officeooo:rsid="0049996f" fo:background-color="#ffff00" loext:char-shading-value="0"/>
    </style:style>
    <style:style style:name="T52" style:family="text">
      <style:text-properties officeooo:rsid="0049996f"/>
    </style:style>
    <style:style style:name="T5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6">Programació F</text:span>ira <text:span text:style-name="T36">del llibre 202</text:span><text:span text:style-name="T43">5</text:span></text:p>
      <text:p text:style-name="P4"><text:line-break/></text:p>
      <text:p text:style-name="P40"><text:span text:style-name="T39">Di</text:span><text:span text:style-name="T42">llun</text:span><text:span text:style-name="T39">s </text:span><text:span text:style-name="T40">1</text:span><text:span text:style-name="T42">2</text:span><text:span text:style-name="T41"> de maig</text:span></text:p>
      <text:p text:style-name="P33">De 16 a 19 h <text:span text:style-name="T44">Visita</text:span> de la campanya «En valencià» de l’Acadèmia Valenciana de la Llengua, amb obsequis per a participants, a la plaça de la Mercé.</text:p>
      <text:p text:style-name="P22"/>
      <text:p text:style-name="P2">Dijous <text:span text:style-name="T35">1</text:span><text:span text:style-name="T43">5</text:span><text:span text:style-name="T11"> de maig</text:span></text:p>
      <text:p text:style-name="P41">11 h <text:span text:style-name="T52">Al Teatre Payà, r</text:span>epresentació de l’obra <text:span text:style-name="T3">Apaga’m que m’encenc</text:span><text:span text:style-name="T17"> per a l’alumnat de 5é de primària, </text:span><text:span text:style-name="T28">de la companyia SaludArte</text:span><text:span text:style-name="T17">.</text:span></text:p>
      <text:p text:style-name="P19">17 h Inauguració de la Fira del <text:span text:style-name="T38">l</text:span>libre, obertura de les casetes.</text:p>
      <text:p text:style-name="P34">17 h Activitats manipulatives per a xiquets i xiquetes de 3 a 10 anys, a càrrec de professionals de Serveis Socials.</text:p>
      <text:p text:style-name="P7"><text:span text:style-name="T12">1</text:span><text:span text:style-name="T13">7.30</text:span><text:span text:style-name="T12"> h</text:span><text:span text:style-name="T1"> </text:span><text:span text:style-name="T32">Presentació de </text:span><text:span text:style-name="T2">La misteriosa desaparició del detectiu Joan Pla</text:span><text:span text:style-name="T32">, recull de diversos autors d’El Pont Cooperativa de Lletres, en homenatge a Joan Pla, publicat per El Pont Edicions. Presenta Rosabel Gumbau.</text:span></text:p>
      <text:p text:style-name="P20"><text:span text:style-name="T37">18.</text:span><text:span text:style-name="T45">30</text:span><text:span text:style-name="T37"> </text:span><text:span text:style-name="T36">h</text:span><text:span text:style-name="T37"> <text:s/></text:span><text:span text:style-name="T18">Presentació de </text:span><text:span text:style-name="T4">La llança del destí</text:span><text:span text:style-name="T18">, de Juane Gumbau, publicat per l’editorial Tabarca. Presenta Rosabel Gumbau.</text:span></text:p>
      <text:p text:style-name="P31"><text:span text:style-name="T18">1</text:span><text:span text:style-name="T17">9 h Actuació de l’alumnat de dolçaina del C</text:span><text:span text:style-name="T27">entre </text:span><text:span text:style-name="T17">M</text:span><text:span text:style-name="T27">unicipal de les </text:span><text:span text:style-name="T17">A</text:span><text:span text:style-name="T27">rts</text:span><text:span text:style-name="T17">.</text:span></text:p>
      <text:p text:style-name="P36"><text:span text:style-name="T17">19.30 h Club de lectura del CEA </text:span><text:span text:style-name="T26">Burriana</text:span><text:span text:style-name="T17">.</text:span></text:p>
      <text:p text:style-name="P38"/>
      <text:p text:style-name="P18"/>
      <text:p text:style-name="P5"><text:span text:style-name="T39">Divendres </text:span><text:span text:style-name="T40">1</text:span><text:span text:style-name="T42">6</text:span><text:span text:style-name="T41"> de maig</text:span></text:p>
      <text:p text:style-name="P6"><text:span text:style-name="T12">17 h Obertura de les casetes </text:span><text:span text:style-name="T14">i</text:span><text:span text:style-name="T15"> </text:span><text:span text:style-name="T16">tallers</text:span><text:span text:style-name="T14"> infantils</text:span><text:span text:style-name="T12">.</text:span></text:p>
      <text:p text:style-name="P34">17 h Activitats manipulatives per a xiquets i xiquetes de 3 a 10 anys, a càrrec de professionals de Serveis Socials.</text:p>
      <text:p text:style-name="P23">1<text:span text:style-name="T46">7.45</text:span> h Signatura de llibres d’Elsa Punset.</text:p>
      <text:p text:style-name="P26">18.30 h Teatre de <text:span text:style-name="T17">Pippi Cal</text:span><text:span text:style-name="T20">c</text:span><text:span text:style-name="T21">e</text:span><text:span text:style-name="T31">sl</text:span><text:span text:style-name="T21">l</text:span><text:span text:style-name="T31">arg</text:span><text:span text:style-name="T21">ue</text:span><text:span text:style-name="T31">s, </text:span><text:span text:style-name="T30">de la companyia Rebombori Cultural</text:span><text:span text:style-name="T53">.</text:span></text:p>
      <text:p text:style-name="P42">19.30 h Batucada, a càrrec <text:span text:style-name="T47">de l’alumnat </text:span>del <text:span text:style-name="T19">C</text:span><text:span text:style-name="T27">entre </text:span><text:span text:style-name="T19">M</text:span><text:span text:style-name="T27">unicipal de les </text:span><text:span text:style-name="T19">A</text:span><text:span text:style-name="T27">rts</text:span><text:span text:style-name="T19">.</text:span></text:p>
      <text:p text:style-name="P45">20 h Club de lectura de <text:span text:style-name="T49">l’</text:span>FPA Historiador Viciana.</text:p>
      <text:p text:style-name="P46"><text:line-break/></text:p>
      <text:p text:style-name="P47"><text:span text:style-name="T39">Dissabte </text:span><text:span text:style-name="T40">1</text:span><text:span text:style-name="T42">7</text:span><text:span text:style-name="T41"> de maig</text:span></text:p>
      <text:p text:style-name="P48">10 h Obertura de les casetes.</text:p>
      <text:p text:style-name="P43">11.30 h <text:span text:style-name="T48">Presentació de</text:span><text:span text:style-name="T6"> La Encuesta del Ateneo (1901-1902) en Burriana. Una ciudad entre dos siglos</text:span><text:span text:style-name="T20">, </text:span><text:span text:style-name="T22">de </text:span><text:span text:style-name="T23">José Francisco </text:span><text:span text:style-name="T24">Albelda </text:span><text:span text:style-name="T20">i Vicente J. Perarnau Bort,</text:span><text:span text:style-name="T6"> </text:span><text:span text:style-name="T25">Premi Ciutat de B</text:span><text:span text:style-name="T20">u</text:span><text:span text:style-name="T25">rriana d’Investigacions Històriques 202</text:span><text:span text:style-name="T20">3</text:span><text:span text:style-name="T23">.</text:span></text:p>
      <text:p text:style-name="P44">17 h Contacontes <text:span text:style-name="T7">Xiquetes llunyanes</text:span><text:span text:style-name="T17">, </text:span><text:span text:style-name="T29">de la companyia Rebombori Cultural</text:span><text:span text:style-name="T8">.</text:span></text:p>
      <text:p text:style-name="P25">1<text:span text:style-name="T46">8</text:span> h <text:span text:style-name="T47">Presentació de </text:span><text:span text:style-name="T5">Corazón en </text:span><text:span text:style-name="T19">silencio, de </text:span><text:span text:style-name="T17">Julio</text:span> César Cano, <text:span text:style-name="T17">publicat per l’editorial </text:span><text:span text:style-name="T19">Maeva</text:span>.</text:p>
      <text:p text:style-name="P28">19 h<text:span text:style-name="T45"> </text:span><text:span text:style-name="T47">Presentació de la trilogia </text:span><text:span text:style-name="T5">Surferránea</text:span><text:span text:style-name="T19">, d’</text:span><text:span text:style-name="T18">Ángel</text:span><text:span text:style-name="T45"> Gil Cheza, </text:span><text:span text:style-name="T18">publicat per l’editorial </text:span><text:span text:style-name="T19">Edebé</text:span><text:span text:style-name="T45">.</text:span></text:p>
      <text:p text:style-name="P23"><text:soft-page-break/></text:p>
      <text:p text:style-name="P10"><text:span text:style-name="T39">Di</text:span><text:span text:style-name="T42">umenge</text:span><text:span text:style-name="T39"> </text:span><text:span text:style-name="T40">1</text:span><text:span text:style-name="T42">8</text:span><text:span text:style-name="T41"> de maig</text:span></text:p>
      <text:p text:style-name="P14">1<text:span text:style-name="T43">1</text:span> h Obertura de les casetes.</text:p>
      <text:p text:style-name="P16">12 h <text:span text:style-name="T47">Presentació de </text:span><text:span text:style-name="T5">La novia de la paz</text:span><text:span text:style-name="T19">, de </text:span><text:span text:style-name="T17">Rosario</text:span> Raro, <text:span text:style-name="T47">Premi Azorín de Novel·la 2025, publicat per l’editorial </text:span><text:span text:style-name="T48">Planeta.</text:span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style:rfc-language-tag="ca-ES-valencia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0T09:21:33.676000000</meta:creation-date>
    <dc:date>2025-05-05T14:44:25.527000000</dc:date>
    <meta:editing-duration>PT2H12M35S</meta:editing-duration>
    <meta:editing-cycles>26</meta:editing-cycles>
    <meta:generator>LibreOffice/7.2.7.2$Windows_x86 LibreOffice_project/8d71d29d553c0f7dcbfa38fbfda25ee34cce99a2</meta:generator>
    <meta:print-date>2024-05-03T12:50:45.259000000</meta:print-date>
    <meta:document-statistic meta:table-count="0" meta:image-count="0" meta:object-count="0" meta:page-count="2" meta:paragraph-count="29" meta:word-count="354" meta:character-count="2082" meta:non-whitespace-character-count="1752"/>
  </office:meta>
</office:document-meta>
</file>