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TypographicSymbols" svg:font-family="'WP TypographicSymbols', Symbol" style:font-pitch="variable" style:font-charset="x-symbol"/>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164381" style:font-size-asian="11pt" style:font-weight-asian="bold" style:font-size-complex="11pt"/>
    </style:style>
    <style:style style:name="P5" style:family="paragraph" style:parent-style-name="Standard">
      <style:text-properties fo:font-size="11pt" fo:language="es" fo:country="ES" fo:font-weight="bold" officeooo:paragraph-rsid="00164381" style:font-size-asian="11pt" style:font-weight-asian="bold" style:font-size-complex="11pt"/>
    </style:style>
    <style:style style:name="P6"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7"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8" style:family="paragraph" style:parent-style-name="Standard">
      <style:paragraph-properties style:line-height-at-least="0.176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9" style:family="paragraph" style:parent-style-name="Standard">
      <style:paragraph-properties style:line-height-at-least="0.176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201355" style:font-size-asian="11pt" style:font-size-complex="11pt"/>
    </style:style>
    <style:style style:name="P10"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style:text-underline-style="solid" style:text-underline-width="auto" style:text-underline-color="font-color" fo:font-weight="bold" officeooo:paragraph-rsid="00164381" style:font-size-asian="11pt" style:font-weight-asian="bold" style:font-size-complex="11pt"/>
    </style:style>
    <style:style style:name="P11"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fo:font-size="11pt" officeooo:paragraph-rsid="00164381" style:font-size-asian="11pt" style:font-size-complex="11pt"/>
    </style:style>
    <style:style style:name="P12" style:family="paragraph" style:parent-style-name="Standard">
      <style:paragraph-properties fo:text-align="justify" style:justify-single-word="false"/>
      <style:text-properties fo:font-size="11pt" officeooo:paragraph-rsid="00164381" style:font-size-asian="11pt" style:font-size-complex="11pt"/>
    </style:style>
    <style:style style:name="P13" style:family="paragraph" style:parent-style-name="Standard">
      <style:paragraph-properties fo:text-align="justify" style:justify-single-word="false"/>
      <style:text-properties fo:font-size="11pt" officeooo:paragraph-rsid="00178652" style:font-size-asian="11pt" style:font-size-complex="11pt"/>
    </style:style>
    <style:style style:name="P14" style:family="paragraph" style:parent-style-name="Standard">
      <style:paragraph-properties fo:text-align="justify" style:justify-single-word="false"/>
      <style:text-properties fo:font-size="11pt" officeooo:paragraph-rsid="001bccf3" style:font-size-asian="11pt" style:font-size-complex="11pt"/>
    </style:style>
    <style:style style:name="P15" style:family="paragraph" style:parent-style-name="Standard">
      <style:paragraph-properties fo:text-align="justify" style:justify-single-word="false"/>
      <style:text-properties fo:font-size="11pt" officeooo:paragraph-rsid="001f67bc" style:font-size-asian="11pt" style:font-size-complex="11pt"/>
    </style:style>
    <style:style style:name="P16" style:family="paragraph" style:parent-style-name="Standard">
      <style:paragraph-properties fo:text-align="justify" style:justify-single-word="false"/>
      <style:text-properties fo:font-size="11pt" officeooo:paragraph-rsid="00201355" style:font-size-asian="11pt" style:font-size-complex="11pt"/>
    </style:style>
    <style:style style:name="P17" style:family="paragraph" style:parent-style-name="Standard">
      <style:paragraph-properties fo:text-align="justify" style:justify-single-word="false"/>
      <style:text-properties fo:font-size="11pt" officeooo:paragraph-rsid="002275c6" style:font-size-asian="11pt" style:font-size-complex="11pt"/>
    </style:style>
    <style:style style:name="P18" style:family="paragraph" style:parent-style-name="Standard">
      <style:text-properties fo:font-size="11pt" officeooo:paragraph-rsid="00164381" style:font-size-asian="11pt" style:font-size-complex="11pt"/>
    </style:style>
    <style:style style:name="P19" style:family="paragraph" style:parent-style-name="Standard">
      <style:text-properties fo:font-size="9pt" officeooo:paragraph-rsid="00164381" style:font-size-asian="9pt" style:font-size-complex="9pt"/>
    </style:style>
    <style:style style:name="P20" style:family="paragraph" style:parent-style-name="Standard">
      <style:paragraph-properties fo:text-align="justify" style:justify-single-word="false"/>
      <style:text-properties fo:font-size="9pt" officeooo:paragraph-rsid="00164381" style:font-size-asian="9pt" style:font-size-complex="9pt"/>
    </style:style>
    <style:style style:name="P21" style:family="paragraph" style:parent-style-name="Standard">
      <style:paragraph-properties style:line-height-at-least="0.176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01355" style:font-size-asian="11pt" style:font-weight-asian="normal" style:font-size-complex="11pt" style:font-weight-complex="normal"/>
    </style:style>
    <style:style style:name="P22"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64381" style:font-size-asian="11pt" style:font-size-complex="11pt"/>
    </style:style>
    <style:style style:name="P23"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style:font-name="Arial1" fo:font-size="11pt" fo:language="es" fo:country="ES" officeooo:paragraph-rsid="00164381" style:font-size-asian="11pt" style:font-size-complex="11pt"/>
    </style:style>
    <style:style style:name="P24" style:family="paragraph" style:parent-style-name="Standard">
      <style:paragraph-properties fo:margin-left="0cm" fo:margin-right="0cm" fo:text-align="justify" style:justify-single-word="false" fo:text-indent="0.499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25" style:family="paragraph" style:parent-style-name="Text_20_body_20_indent">
      <style:paragraph-properties fo:margin-left="0cm" fo:margin-right="0cm" fo:text-align="justify" style:justify-single-word="false" fo:text-indent="0.499cm" style:auto-text-indent="false"/>
      <style:text-properties fo:font-size="11pt" fo:language="es" fo:country="ES" officeooo:paragraph-rsid="00164381" style:font-size-asian="11pt" style:font-size-complex="11pt"/>
    </style:style>
    <style:style style:name="P2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9pt" fo:font-style="italic" officeooo:paragraph-rsid="00164381" style:font-size-asian="9pt" style:font-style-asian="italic" style:font-size-complex="9pt" style:font-style-complex="italic"/>
    </style:style>
    <style:style style:name="P2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9pt" fo:font-style="italic" fo:font-weight="normal" officeooo:paragraph-rsid="00164381" style:font-size-asian="9pt" style:font-style-asian="italic" style:font-weight-asian="normal" style:font-size-complex="9pt" style:font-style-complex="italic" style:font-weight-complex="normal"/>
    </style:style>
    <style:style style:name="P28"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9pt" fo:language="es" fo:country="ES" fo:font-style="italic" fo:font-weight="normal" officeooo:paragraph-rsid="00164381" style:font-size-asian="9pt" style:font-style-asian="italic" style:font-weight-asian="normal" style:font-size-complex="9pt" style:font-style-complex="italic" style:font-weight-complex="normal"/>
    </style:style>
    <style:style style:name="P29"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9pt" fo:language="es" fo:country="ES" fo:font-style="italic" officeooo:paragraph-rsid="00164381" style:font-size-asian="9pt" style:font-style-asian="italic" style:font-size-complex="9pt" style:font-style-complex="italic"/>
    </style:style>
    <style:style style:name="P30"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9pt" officeooo:paragraph-rsid="00164381" style:font-size-asian="9pt" style:font-size-complex="9pt"/>
    </style:style>
    <style:style style:name="P3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32" style:family="paragraph" style:parent-style-name="Standard">
      <style:paragraph-properties fo:margin-left="0cm" fo:margin-right="0cm" style:line-height-at-least="0.176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33"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164381" style:font-size-asian="11pt" style:font-weight-asian="bold" style:font-size-complex="11pt"/>
    </style:style>
    <style:style style:name="P34" style:family="paragraph" style:parent-style-name="Standard">
      <style:paragraph-properties fo:margin-left="0cm" fo:margin-right="0cm" style:line-height-at-least="0.176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officeooo:paragraph-rsid="00164381" style:font-size-asian="11pt" style:font-size-complex="11pt"/>
    </style:style>
    <style:style style:name="P3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officeooo:paragraph-rsid="00164381" style:font-size-asian="11pt" style:font-size-complex="11pt"/>
    </style:style>
    <style:style style:name="P36" style:family="paragraph" style:parent-style-name="Standard">
      <style:paragraph-properties fo:margin-left="0cm" fo:margin-right="0cm" style:line-height-at-least="0.176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01355"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64381" style:font-size-asian="11pt" style:font-size-complex="11pt"/>
    </style:style>
    <style:style style:name="P38" style:family="paragraph" style:parent-style-name="Standard">
      <style:paragraph-properties fo:margin-left="0cm" fo:margin-right="0cm" fo:text-align="justify" style:justify-single-word="false" fo:text-indent="3.556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size-complex="11pt"/>
    </style:style>
    <style:style style:name="P39" style:family="paragraph" style:parent-style-name="Standard">
      <style:paragraph-properties fo:margin-left="0cm" fo:margin-right="0cm" style:line-height-at-least="0.176cm" fo:text-align="justify" style:justify-single-word="false" fo:text-indent="0.122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64381" style:font-size-asian="11pt" style:font-name-complex="Times New Roman" style:font-size-complex="11pt"/>
    </style:style>
    <style:style style:name="P40" style:family="paragraph" style:parent-style-name="Standard">
      <style:paragraph-properties fo:margin-left="0cm" fo:margin-right="0cm" style:line-height-at-least="0.176cm" fo:text-align="justify" style:justify-single-word="false" fo:text-indent="0.122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style="normal" fo:font-weight="normal" officeooo:paragraph-rsid="00164381" style:font-size-asian="11pt" style:font-style-asian="normal" style:font-weight-asian="normal" style:font-name-complex="Times New Roman" style:font-size-complex="11pt" style:font-style-complex="normal" style:font-weight-complex="normal"/>
    </style:style>
    <style:style style:name="P41"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weight="normal" officeooo:paragraph-rsid="0019e9cb" style:font-size-asian="11pt" style:font-weight-asian="normal" style:font-size-complex="11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37965" fo:background-color="transparent" style:font-size-asian="11pt" style:font-weight-asian="normal" style:font-size-complex="11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240d9a" officeooo:paragraph-rsid="00237965" fo:background-color="transparent" style:font-size-asian="11pt" style:font-weight-asian="normal" style:font-size-complex="11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275f67" officeooo:paragraph-rsid="00237965" fo:background-color="transparent" style:font-size-asian="11pt" style:font-weight-asian="normal" style:font-size-complex="11pt"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17f450" officeooo:paragraph-rsid="00237965" fo:background-color="transparent" style:font-size-asian="11pt" style:font-weight-asian="normal" style:font-size-complex="11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18950a" officeooo:paragraph-rsid="00237965" fo:background-color="transparent" style:font-size-asian="11pt" style:font-weight-asian="normal" style:font-size-complex="11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275f67" officeooo:paragraph-rsid="00237965" fo:background-color="transparent" style:font-size-asian="11pt" style:font-style-asian="normal" style:font-weight-asian="normal" style:font-name-complex="Arial1" style:font-size-complex="11pt" style:font-style-complex="normal" style:font-weight-complex="normal"/>
    </style:style>
    <style:style style:name="P48" style:family="paragraph" style:parent-style-name="Standard">
      <style:paragraph-properties fo:margin-left="0cm" fo:margin-right="0cm" fo:margin-top="0cm" fo:margin-bottom="0cm" loext:contextual-spacing="false" fo:line-height="0.494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1a25c4" officeooo:paragraph-rsid="002275c6"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font-weight="normal" officeooo:paragraph-rsid="00237965" fo:background-color="transparent" style:font-size-asian="11pt" style:font-weight-asian="normal" style:font-size-complex="11pt" style:font-weight-complex="normal"/>
    </style:style>
    <style:style style:name="P50" style:family="paragraph" style:parent-style-name="Standard" style:master-page-name="Standard">
      <style:paragraph-properties fo:margin-left="0cm" fo:margin-right="0cm" fo:text-align="justify" style:justify-single-word="false" fo:text-indent="1.524cm" style:auto-text-indent="false" style:page-number="auto">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165fc3" style:font-size-asian="11pt" style:font-weight-asian="bold" style:font-size-complex="11pt"/>
    </style:style>
    <style:style style:name="P51" style:family="paragraph" style:parent-style-name="Standard">
      <loext:graphic-properties draw:fill-gradient-name="gradient" draw:fill-hatch-name="hatch"/>
      <style:paragraph-properties fo:margin-left="0cm" fo:margin-right="0cm" fo:margin-top="0cm" fo:margin-bottom="0cm" loext:contextual-spacing="false" style:line-height-at-least="0.176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0eb47e" officeooo:paragraph-rsid="00241d68" fo:background-color="transparent" style:font-size-asian="11pt" style:font-style-asian="normal" style:font-weight-asian="normal" style:font-name-complex="Times New Roman" style:font-size-complex="11pt" style:font-style-complex="normal" style:font-weight-complex="normal"/>
    </style:style>
    <style:style style:name="P52" style:family="paragraph" style:parent-style-name="Standard">
      <style:paragraph-properties fo:margin-left="0cm" fo:margin-right="0cm" style:line-height-at-least="0.176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41d68" style:font-size-asian="11pt" style:font-weight-asian="normal" style:font-size-complex="11pt" style:font-weight-complex="normal"/>
    </style:style>
    <style:style style:name="P53"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41d68" fo:background-color="transparent" style:font-size-asian="11pt" style:font-weight-asian="normal" style:font-size-complex="11pt" style:font-weight-complex="normal"/>
    </style:style>
    <style:style style:name="P54"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240d9a" officeooo:paragraph-rsid="00241d68" fo:background-color="transparent" style:font-size-asian="11pt" style:font-weight-asian="normal" style:font-size-complex="11pt" style:font-weight-complex="normal"/>
    </style:style>
    <style:style style:name="P55"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275f67" officeooo:paragraph-rsid="00241d68" fo:background-color="transparent" style:font-size-asian="11pt" style:font-weight-asian="normal" style:font-size-complex="11pt"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15e865" officeooo:paragraph-rsid="00241d68" fo:background-color="transparent" style:font-size-asian="11pt" style:font-weight-asian="normal" style:font-size-complex="11pt" style:font-weight-complex="normal"/>
    </style:style>
    <style:style style:name="P57"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17f450" officeooo:paragraph-rsid="00241d68" fo:background-color="transparent" style:font-size-asian="11pt" style:font-weight-asian="normal" style:font-size-complex="11pt" style:font-weight-complex="normal"/>
    </style:style>
    <style:style style:name="P58"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18950a" officeooo:paragraph-rsid="00241d68" fo:background-color="transparent" style:font-size-asian="11pt" style:font-weight-asian="normal" style:font-size-complex="11pt" style:font-weight-complex="normal"/>
    </style:style>
    <style:style style:name="P59"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rsid="001a25c4" officeooo:paragraph-rsid="00241d68" fo:background-color="transparent" style:font-size-asian="11pt" style:font-weight-asian="normal" style:font-name-complex="Arial1" style:font-size-complex="11pt" style:font-weight-complex="normal"/>
    </style:style>
    <style:style style:name="P60"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0844d4" officeooo:paragraph-rsid="00241d68" fo:background-color="transparent" style:font-size-asian="11pt" style:font-style-asian="normal" style:font-weight-asian="normal" style:font-size-complex="11pt" style:font-style-complex="normal" style:font-weight-complex="normal"/>
    </style:style>
    <style:style style:name="P61"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275f67" officeooo:paragraph-rsid="00241d68" fo:background-color="transparent" style:font-size-asian="11pt" style:font-style-asian="normal" style:font-weight-asian="normal" style:font-name-complex="Arial1" style:font-size-complex="11pt" style:font-style-complex="normal" style:font-weight-complex="normal"/>
    </style:style>
    <style:style style:name="P62"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font-weight="normal" officeooo:paragraph-rsid="00241d68" fo:background-color="transparent" style:font-size-asian="11pt" style:font-weight-asian="normal" style:font-size-complex="11pt" style:font-weight-complex="normal"/>
    </style:style>
    <style:style style:name="P63"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officeooo:paragraph-rsid="00241d68" style:font-size-asian="11pt" style:font-size-complex="11pt"/>
    </style:style>
    <style:style style:name="P64" style:family="paragraph" style:parent-style-name="Standard">
      <style:paragraph-properties fo:text-align="justify" style:justify-single-word="false"/>
      <style:text-properties fo:font-size="11pt" officeooo:paragraph-rsid="00237965" style:font-size-asian="11pt" style:font-size-complex="11pt"/>
    </style:style>
    <style:style style:name="P65" style:family="paragraph" style:parent-style-name="Standard">
      <style:paragraph-properties fo:text-align="justify" style:justify-single-word="false"/>
      <style:text-properties fo:font-size="11pt" officeooo:paragraph-rsid="00241d68" style:font-size-asian="11pt" style:font-size-complex="11pt"/>
    </style:style>
    <style:style style:name="P66" style:family="paragraph" style:parent-style-name="Standard">
      <style:paragraph-properties style:line-height-at-least="0.176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41d68" style:font-size-asian="11pt" style:font-weight-asian="normal" style:font-size-complex="11pt" style:font-weight-complex="normal"/>
    </style:style>
    <style:style style:name="P67" style:family="paragraph" style:parent-style-name="Standard">
      <style:text-properties style:use-window-font-color="true" style:font-name="Arial1" fo:font-size="11pt" fo:language="es" fo:country="ES" fo:font-weight="normal" officeooo:paragraph-rsid="00241d68" style:font-size-asian="11pt" style:font-weight-asian="normal" style:font-size-complex="11pt" style:font-weight-complex="normal"/>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language="es" fo:country="ES"/>
    </style:style>
    <style:style style:name="T7" style:family="text">
      <style:text-properties fo:language="es" fo:country="ES" fo:font-weight="bold" style:font-weight-asian="bold"/>
    </style:style>
    <style:style style:name="T8" style:family="text">
      <style:text-properties fo:language="es" fo:country="ES" fo:font-weight="bold" officeooo:rsid="0009037a" style:font-weight-asian="bold"/>
    </style:style>
    <style:style style:name="T9" style:family="text">
      <style:text-properties fo:language="es" fo:country="ES" fo:font-weight="bold" style:font-weight-asian="bold" style:font-weight-complex="bold"/>
    </style:style>
    <style:style style:name="T10" style:family="text">
      <style:text-properties fo:language="es" fo:country="ES" fo:font-weight="bold" officeooo:rsid="00165fc3" style:font-weight-asian="bold"/>
    </style:style>
    <style:style style:name="T11" style:family="text">
      <style:text-properties fo:language="es" fo:country="ES" fo:font-weight="bold" officeooo:rsid="00178652" style:font-weight-asian="bold"/>
    </style:style>
    <style:style style:name="T12" style:family="text">
      <style:text-properties fo:language="es" fo:country="ES" fo:font-weight="bold" officeooo:rsid="00181ac1" style:font-weight-asian="bold"/>
    </style:style>
    <style:style style:name="T13" style:family="text">
      <style:text-properties fo:language="es" fo:country="ES" fo:font-weight="bold" officeooo:rsid="0019e9cb" style:font-weight-asian="bold"/>
    </style:style>
    <style:style style:name="T14" style:family="text">
      <style:text-properties fo:language="es" fo:country="ES" fo:font-weight="bold" officeooo:rsid="0017ae10" style:font-weight-asian="bold"/>
    </style:style>
    <style:style style:name="T15" style:family="text">
      <style:text-properties fo:language="es" fo:country="ES" fo:font-weight="bold" officeooo:rsid="001bbf95" style:font-weight-asian="bold"/>
    </style:style>
    <style:style style:name="T16" style:family="text">
      <style:text-properties fo:language="es" fo:country="ES" fo:font-weight="bold" officeooo:rsid="001853d8" style:font-weight-asian="bold"/>
    </style:style>
    <style:style style:name="T17" style:family="text">
      <style:text-properties fo:language="es" fo:country="ES" fo:font-weight="bold" officeooo:rsid="001db831" style:font-weight-asian="bold"/>
    </style:style>
    <style:style style:name="T18" style:family="text">
      <style:text-properties fo:language="es" fo:country="ES" fo:font-weight="bold" officeooo:rsid="001f67bc" style:font-weight-asian="bold"/>
    </style:style>
    <style:style style:name="T19" style:family="text">
      <style:text-properties fo:language="es" fo:country="ES" fo:font-weight="bold" officeooo:rsid="00201355" style:font-weight-asian="bold"/>
    </style:style>
    <style:style style:name="T20" style:family="text">
      <style:text-properties fo:language="es" fo:country="ES" fo:font-weight="bold" officeooo:rsid="002275c6" style:font-weight-asian="bold"/>
    </style:style>
    <style:style style:name="T21" style:family="text">
      <style:text-properties fo:language="es" fo:country="ES" fo:font-weight="bold" officeooo:rsid="00237965" style:font-weight-asian="bold"/>
    </style:style>
    <style:style style:name="T22" style:family="text">
      <style:text-properties fo:language="es" fo:country="ES" fo:font-weight="bold" officeooo:rsid="00241d68" style:font-weight-asian="bold"/>
    </style:style>
    <style:style style:name="T23" style:family="text">
      <style:text-properties fo:language="es" fo:country="ES" fo:font-weight="normal" style:font-weight-asian="normal" style:font-weight-complex="normal"/>
    </style:style>
    <style:style style:name="T24" style:family="text">
      <style:text-properties fo:language="es" fo:country="ES" fo:font-style="italic" style:font-style-asian="italic" style:font-style-complex="italic"/>
    </style:style>
    <style:style style:name="T25" style:family="text">
      <style:text-properties fo:language="es" fo:country="ES" fo:font-style="italic" fo:font-weight="normal" style:font-style-asian="italic" style:font-weight-asian="normal" style:font-style-complex="italic" style:font-weight-complex="normal"/>
    </style:style>
    <style:style style:name="T26" style:family="text">
      <style:text-properties fo:language="es" fo:country="ES" fo:font-style="italic" fo:font-weight="bold" style:font-style-asian="italic" style:font-weight-asian="bold" style:font-style-complex="italic" style:font-weight-complex="bold"/>
    </style:style>
    <style:style style:name="T27" style:family="text">
      <style:text-properties fo:language="es" fo:country="ES" officeooo:rsid="00271e84"/>
    </style:style>
    <style:style style:name="T28" style:family="text">
      <style:text-properties fo:language="es" fo:country="ES" officeooo:rsid="0034f339"/>
    </style:style>
    <style:style style:name="T29" style:family="text">
      <style:text-properties fo:language="es" fo:country="ES" officeooo:rsid="00191a0f"/>
    </style:style>
    <style:style style:name="T30" style:family="text">
      <style:text-properties fo:language="es" fo:country="ES" officeooo:rsid="000e2e35"/>
    </style:style>
    <style:style style:name="T31" style:family="text">
      <style:text-properties fo:language="es" fo:country="ES" officeooo:rsid="0011eea3"/>
    </style:style>
    <style:style style:name="T32" style:family="text">
      <style:text-properties fo:language="es" fo:country="ES" officeooo:rsid="00246906"/>
    </style:style>
    <style:style style:name="T33" style:family="text">
      <style:text-properties fo:language="es" fo:country="ES" officeooo:rsid="00413361"/>
    </style:style>
    <style:style style:name="T34" style:family="text">
      <style:text-properties fo:language="es" fo:country="ES" officeooo:rsid="00146ffd"/>
    </style:style>
    <style:style style:name="T35" style:family="text">
      <style:text-properties style:font-name="WP TypographicSymbols" fo:language="es" fo:country="ES" style:font-name-complex="WP TypographicSymbols"/>
    </style:style>
    <style:style style:name="T36" style:family="text">
      <style:text-properties fo:font-size="9pt" fo:language="es" fo:country="ES" fo:font-weight="bold" style:font-size-asian="9pt" style:font-weight-asian="bold" style:font-size-complex="9pt"/>
    </style:style>
    <style:style style:name="T37" style:family="text">
      <style:text-properties officeooo:rsid="00176424"/>
    </style:style>
    <style:style style:name="T38" style:family="text">
      <style:text-properties officeooo:rsid="0023ce9d"/>
    </style:style>
    <style:style style:name="T39" style:family="text">
      <style:text-properties officeooo:rsid="0025a705"/>
    </style:style>
    <style:style style:name="T40" style:family="text">
      <style:text-properties officeooo:rsid="00265410"/>
    </style:style>
    <style:style style:name="T41" style:family="text">
      <style:text-properties fo:font-style="normal" officeooo:rsid="00275f67" style:font-style-asian="normal" style:font-name-complex="Arial1" style:font-style-complex="normal"/>
    </style:style>
    <style:style style:name="T42" style:family="text">
      <style:text-properties fo:font-style="normal" officeooo:rsid="000eb47e" style:font-style-asian="normal" style:font-name-complex="Arial1" style:font-style-complex="normal"/>
    </style:style>
    <style:style style:name="T43" style:family="text">
      <style:text-properties officeooo:rsid="00275f67" style:font-name-complex="Arial1"/>
    </style:style>
    <style:style style:name="T44" style:family="text">
      <style:text-properties officeooo:rsid="000eb47e" style:font-name-complex="Arial1"/>
    </style:style>
    <style:style style:name="T45" style:family="text">
      <style:text-properties officeooo:rsid="001b0d9f"/>
    </style:style>
    <style:style style:name="T46" style:family="text">
      <style:text-properties officeooo:rsid="00246906"/>
    </style:style>
    <style:style style:name="T47" style:family="text">
      <style:text-properties fo:font-weight="normal" fo:background-color="transparent" loext:char-shading-value="0" style:font-weight-asian="normal" style:font-weight-complex="normal"/>
    </style:style>
    <style:style style:name="T48" style:family="text">
      <style:text-properties fo:font-weight="normal" officeooo:rsid="0011eea3" fo:background-color="transparent" loext:char-shading-value="0" style:font-weight-asian="normal" style:font-weight-complex="normal"/>
    </style:style>
    <style:style style:name="T49" style:family="text">
      <style:text-properties fo:font-weight="normal" officeooo:rsid="001333f1" fo:background-color="transparent" loext:char-shading-value="0" style:font-weight-asian="normal" style:font-weight-complex="normal"/>
    </style:style>
    <style:style style:name="T50" style:family="text">
      <style:text-properties officeooo:rsid="0011eea3"/>
    </style:style>
    <style:style style:name="T51" style:family="text">
      <style:text-properties officeooo:rsid="001333f1"/>
    </style:style>
    <style:style style:name="T52" style:family="text">
      <style:text-properties officeooo:rsid="0015e865"/>
    </style:style>
    <style:style style:name="T53" style:family="text">
      <style:text-properties officeooo:rsid="0017b4ff"/>
    </style:style>
    <style:style style:name="T54" style:family="text">
      <style:text-properties officeooo:rsid="0018c702"/>
    </style:style>
    <style:style style:name="T55" style:family="text">
      <style:text-properties officeooo:rsid="001b68a3"/>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4">ORDENANZA <text:s text:c="2"/>FISCAL <text:s text:c="2"/>REGULADORA <text:s/>DEL <text:s/>IMPUESTO <text:s/>SOBRE <text:s text:c="2"/>BIENES INMUEBLES</text:p>
      <text:p text:style-name="P4"/>
      <text:p text:style-name="P11"><text:span text:style-name="T7"><text:tab/></text:span><text:span text:style-name="T6">1. FUNDAMENTO</text:span></text:p>
      <text:p text:style-name="P6"/>
      <text:p text:style-name="P6">ARTICULO 1. </text:p>
      <text:p text:style-name="P6"/>
      <text:p text:style-name="P25"><text:tab/>El <text:s/>Ayuntamiento <text:s/>de Burriana, en uso de las <text:s/>facultades que <text:s/>le confiere el numero 2 del articulo 15, apartado C) <text:s/>del numero 1 del articulo 59 y artículos 92 y siguientes del Real Decreto Legislativo 2/2004, <text:s/>de 5 de marzo, por el que se aprueba el Texto Refundido de la Ley Reguladora <text:s/>de <text:s/>las <text:s/>Haciendas Locales, aprueba la Ordenanza Fiscal Reguladora del Impuesto sobre <text:s/>Bienes Inmuebles.</text:p>
      <text:p text:style-name="P24"/>
      <text:p text:style-name="P6"/>
      <text:p text:style-name="P7"><text:tab/>2. NATURALEZA Y HECHO IMPONIBLE</text:p>
      <text:p text:style-name="P6"/>
      <text:p text:style-name="P6">ARTICULO 2.</text:p>
      <text:p text:style-name="P6"/>
      <text:p text:style-name="P31">El Impuesto sobre Bienes Inmuebles es un tributo directo de <text:s/>carácter real que grava el valor de los bienes inmuebles en los términos establecidos en la Ley Reguladora de las Haciendas Locales.</text:p>
      <text:p text:style-name="P6"/>
      <text:p text:style-name="P6">ARTICULO 3.</text:p>
      <text:p text:style-name="P6"/>
      <text:p text:style-name="P31">1. <text:s/>El hecho imponible del Impuesto sobre Bienes Inmuebles está constituido por la titularidad de los siguientes derechos sobre los bienes inmuebles rústicos y urbanos y sobre los inmuebles de características especiales:</text:p>
      <text:p text:style-name="P6"/>
      <text:p text:style-name="P31">a) De una concesión administrativa sobre los propios inmuebles o sobre los servicios públicos a que se hallen afectos.</text:p>
      <text:p text:style-name="P6"/>
      <text:p text:style-name="P31">b) De un derecho real de superficie.</text:p>
      <text:p text:style-name="P6"/>
      <text:p text:style-name="P31">c) De un derecho real de usufructo.</text:p>
      <text:p text:style-name="P6"/>
      <text:p text:style-name="P31">d) Del derecho de propiedad.</text:p>
      <text:p text:style-name="P6"/>
      <text:p text:style-name="P31">2. <text:s/>La realización del hecho imponible que corresponda de entre los definidos en el apartado anterior por el orden en él establecido determinará la no sujeción del inmueble a las restantes modalidades en el mismo previstas.</text:p>
      <text:p text:style-name="P6"/>
      <text:p text:style-name="P6">ARTICULO 4.</text:p>
      <text:p text:style-name="P31"/>
      <text:p text:style-name="P31">1. <text:s/>Los bienes inmuebles, definidos según las normas reguladoras del Catastro Inmobiliario, se clasifican catastralmente en urbanos, rústicos y de características especiales. El carácter urbano o rústico del inmueble dependerá de la naturaleza de su suelo.</text:p>
      <text:p text:style-name="P6"/>
      <text:p text:style-name="P31">2. Tendrán la consideración de bienes inmuebles rústicos, de bienes <text:soft-page-break/>inmuebles urbanos y de bienes inmuebles de características especiales los definidos como tales en las normas reguladoras del Catastro Inmobiliario.</text:p>
      <text:p text:style-name="P6"/>
      <text:p text:style-name="P31">3. Se consideran bienes inmuebles de características especiales los comprendidos en los siguientes grupos:</text:p>
      <text:p text:style-name="P6"/>
      <text:p text:style-name="P38">a) Los destinados a la producción de energía eléctrica y gas y al refino de <text:s/>petróleo, y las centrales nucleares.</text:p>
      <text:p text:style-name="P38">b) Las presas, saltos de agua y embalses, incluido su lecho o vaso, excepto las destinadas exclusivamente al riego.</text:p>
      <text:p text:style-name="P38">c) Las autopistas, carreteras y túneles de peaje.</text:p>
      <text:p text:style-name="P38">d) Los aeropuertos y puertos comerciales.</text:p>
      <text:p text:style-name="P6"/>
      <text:p text:style-name="P6"/>
      <text:p text:style-name="P6">ARTICULO 5.</text:p>
      <text:p text:style-name="P6"/>
      <text:p text:style-name="P31">No están sujetos al impuesto:</text:p>
      <text:p text:style-name="P38">a) Las carreteras, los caminos, las demás vías terrestres y los bienes de dominio público marítimo-terrestre e hidráulico, siempre que sean de aprovechamiento público y gratuito.</text:p>
      <text:p text:style-name="P38">b) los siguientes bienes inmuebles propiedad de los municipios en que estén enclavados:</text:p>
      <text:p text:style-name="P31">- los de dominio público afectos a uso público.</text:p>
      <text:p text:style-name="P31">- los de dominio público afectos a un servicio público gestionado directamente por el Ayuntamiento, excepto cuando se trate de inmuebles cedidos a terceros mediante contraprestación.</text:p>
      <text:p text:style-name="P31">- los bienes patrimoniales, exceptuados igualmente los cedidos a terceros mediante contraprestación.</text:p>
      <text:p text:style-name="P6"/>
      <text:p text:style-name="P38">3. SUJETOS PASIVOS Y RESPONSABLES</text:p>
      <text:p text:style-name="P6"/>
      <text:p text:style-name="P39">ARTICULO 6.</text:p>
      <text:p text:style-name="P8"/>
      <text:p text:style-name="P32">1. Son <text:s/>sujetos pasivos del Impuesto las personas físicas y las personas jurídicas, las herencias yacentes, comunidades de bienes <text:s/>y <text:s/>demás Entidades que, aún carentes <text:s/>de <text:s/>personalidad jurídica, <text:s/>constituyan <text:s/>una unidad económica o <text:s/>un <text:s/>patrimonio separado susceptible de imposición, que ostenten la titularidad de un derecho constitutivo del hecho imponible de este impuesto según lo previsto en el artículo 3 de esta Ordenanza.</text:p>
      <text:p text:style-name="P32">2. En caso de concurrencia de varios concesionarios sobre un mismo inmueble de características especiales, será sustituto del contribuyente el que deba satisfacer el mayor canon.</text:p>
      <text:p text:style-name="P32">3. Lo dispuesto en los apartados anteriores será de aplicación sin perjuicio de la facultad del sujeto pasivo de repercutir la carga tributaria soportada conforme a las normas del derecho común. </text:p>
      <text:p text:style-name="P34"><text:span text:style-name="T6">4. El Ayuntamiento <text:s/>repercutirá la totalidad de la cuota líquida a quienes no ostentando la condición <text:s/>de sujeto pasivo del impuesto hagan uso, mediante contra</text:span><text:span text:style-name="T23">prestación, de sus bienes demaniales o patrimoniales.</text:span></text:p>
      <text:p text:style-name="P40"><text:tab/>5. En <text:s/>los supuestos en los que la titularidad del derecho constitutivo del hecho imponible (respecto a bienes de naturaleza urbana) corresponda a varios obligados tributarios, o a una comunidad de bienes no formalmente constituida que no <text:soft-page-break/>constituya un patrimonio separado ni una unidad económica diferente (lo que excluye la sociedad de gananciales en el régimen matrimonial), se podrá solicitar por cualquiera de los cotitulares la división de la cuota tributaria en proporción a la participación de cada uno, siempre que se acredite figurar <text:s/>debidamente inscrita en Catastro la identidad, domicilio y cuota de participación de todos ellos. La solicitud efectuada al respecto se aplicará para <text:s/>los devengos posteriores a la fecha de solicitud, manteniéndose en tanto no se solicite la modificación por todos ellos. <text:s/>No se admitirá la solicitud de división si con ello se origina alguna cuota líquida a exigir inferior al importe que la Ordenanza Fiscal General de Gestión, Recaudación e Inspección del Ayuntamiento de Burriana establezca como mínimo para aprobación de liquidaciones fiscales por razón de eficiencia y economía.</text:p>
      <text:p text:style-name="P6"/>
      <text:p text:style-name="P31"/>
      <text:p text:style-name="P6">ARTICULO 7. </text:p>
      <text:p text:style-name="P6"/>
      <text:p text:style-name="P31">1. <text:s text:c="2"/>Responderán <text:s/>solidariamente <text:s/>de <text:s/>las <text:s text:c="2"/>obligaciones tributarias de los sujetos pasivos de este Impuesto, todas las personas físicas y jurídicas que sean causantes o colaboren en la realización de una infracción tributaria, a que se refieren los artículos 41 y 42 de la Ley General Tributaria.</text:p>
      <text:p text:style-name="P6"/>
      <text:p text:style-name="P31">2. <text:s text:c="3"/>Serán <text:s text:c="2"/>responsables <text:s text:c="2"/>subsidiariamente <text:s text:c="2"/>de <text:s text:c="2"/>las deudas tributarias y de las sanciones que pudieran derivarse contra las personas jurídicas, los Administradores de hecho o de derecho, <text:s/>los integrantes de la administración concursal y liquidadores, <text:s/>en los supuestos y con <text:s/>el alcance <text:s text:c="2"/>que <text:s/>señala <text:s/>el <text:s/>articulo <text:s/>43 <text:s/>de <text:s/>la <text:s/>Ley <text:s text:c="2"/>General Tributaria.</text:p>
      <text:p text:style-name="P6"/>
      <text:p text:style-name="P6"><text:tab/>3. <text:s/>En los supuestos de cambio, por cualquier causa, en la titularidad de los derechos que constituyen el hecho imponible del impuesto, los bienes inmuebles objeto de dichos derechos quedarán afectos al pago de la totalidad de la cuota tributaria en los términos previstos en los artículos 43 y 79 de la Ley General Tributaria. <text:s/>A estos efectos los Notarios solicitarán información y advertirán a los comparecientes sobre las deudas pendientes por el Impuesto sobre Bienes Inmuebles asociadas al inmueble que se transmite. </text:p>
      <text:p text:style-name="P6"/>
      <text:p text:style-name="P31">4. . <text:s text:c="2"/>Responderán solidariamente de la cuota de este impuesto , y en proporción a sus respectivas participaciones, los copartícipes o cotitulares de las entidades a que se refiere el artículo 35.4 de la Ley General Tributaria, <text:s/>si figuran inscritos como tales en el <text:s/>Catastro Inmobiliario. <text:s/>De no figurar inscritos la responsabilidad se exigirá por partes iguales en todo caso.</text:p>
      <text:p text:style-name="P6"/>
      <text:p text:style-name="P7"><text:tab/>4. EXENCIONES Y BONIFICACIONES</text:p>
      <text:p text:style-name="P6"/>
      <text:p text:style-name="P6">ARTICULO 8.</text:p>
      <text:p text:style-name="P6"/>
      <text:p text:style-name="P31">1. Están exentos de este impuesto los siguientes bienes:</text:p>
      <text:p text:style-name="P6"/>
      <text:p text:style-name="P31">a) <text:s/>Aquéllos <text:s/>que <text:s/>siendo propiedad del Estado, <text:s/>de <text:s/>las Comunidades <text:s/>Autónomas <text:s/>o <text:s/>de <text:s/>las <text:s/>Entidades <text:s/>Locales, <text:s/>estén directamente afectos <text:s/>a <text:s/>la defensa nacional, seguridad ciudadana y <text:s/>a <text:s/>los servicios <text:s text:c="2"/>educativos <text:s/>y <text:s/>penitenciarios. </text:p>
      <text:p text:style-name="P6"/>
      <text:p text:style-name="P31">b) <text:s/>Los bienes comunales <text:s/>y los montes vecinales de <text:s/>mano común.</text:p>
      <text:p text:style-name="P6"><text:soft-page-break/></text:p>
      <text:p text:style-name="P37">c) <text:s/>Los de la Iglesia Católica, en los términos previsto en <text:s/>el Acuerdo entre el Estado Español y la Santa Sede, <text:s/>sobre asuntos <text:s/>económicos <text:s/>fechados el tres de enero de 1979, <text:s/>y los de las asociaciones confesionales no católicas legalmente reconocidas, en los términos establecidos en los relativos acuerdos de cooperación suscritos en virtud de lo dispuesto en el artículo 16 de la Constitución.</text:p>
      <text:p text:style-name="P22"/>
      <text:p text:style-name="P37">d) <text:s text:c="3"/>Los de la Cruz Roja Española.</text:p>
      <text:p text:style-name="P22"/>
      <text:p text:style-name="P37">e) <text:s/>Los inmuebles a los que sea de aplicación la exención en virtud de convenios internacionales en vigor y, a condición de reciprocidad, los de los Gobiernos extranjeros destinados a su representación diplomática, consular, o a sus organismos oficiales.</text:p>
      <text:p text:style-name="P22"/>
      <text:p text:style-name="P37">f) <text:s/>Las superficies de los montes poblados con especies de crecimiento lento reglamentariamente determinadas, cuyo principal aprovechamiento sea la madera o el corcho, siempre que la densidad del arbolado sea la propia o normal del arbolado de que se trate.</text:p>
      <text:p text:style-name="P22"/>
      <text:p text:style-name="P37">g) <text:s/>Los terrenos ocupados por las líneas de ferrocarriles y <text:s/>los edificios enclavados en los mismos terrenos, que <text:s/>estén dedicados <text:s/>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p>
      <text:p text:style-name="P22"/>
      <text:p text:style-name="P37">h) Los de naturaleza rústica cuando la cuota líquida correspondiente a cada sujeto pasivo por la totalidad de los inmuebles de tal naturaleza de que sea titular en el término de Burriana sea inferior a 6 euros.</text:p>
      <text:p text:style-name="P22"/>
      <text:p text:style-name="P37">i) Los de naturaleza urbana cuya cuota líquida sea inferior a 6 euros. </text:p>
      <text:p text:style-name="P22"/>
      <text:p text:style-name="P37">2. <text:s/>Asimismo, previa solicitud, <text:s/>estarán exentos:</text:p>
      <text:p text:style-name="P22"/>
      <text:p text:style-name="P37">a) Los bienes inmuebles que se destinen <text:s text:c="2"/>a la enseñanza por centros docentes <text:s/>acogidos, total o parcialmente, <text:s/>al régimen de concierto educativo, en cuanto a la superficie afectada a la enseñanza concertada.</text:p>
      <text:p text:style-name="P22"/>
      <text:p text:style-name="P37">b) <text:s/>Los declarados expresa o individualizadamente <text:s/>monumento o jardín histórico de interes cultural, mediante Real Decreto en la <text:s/>forma establecida por el artículo 9 de la Ley 16/1985, <text:s/>de 25 <text:s/>de <text:s/>junio , del Patrimonio Histórico Español, <text:s/>e <text:s/>inscritos en el Registro General <text:s/>a <text:s/>que <text:s/>se refiere <text:s/>su <text:s/>artículo <text:s/>12, <text:s/>como <text:s/>integrantes <text:s/>del <text:s/>Patrimonio Histórico <text:s text:c="2"/>Español; <text:s text:c="2"/>así <text:s/>como <text:s/>los <text:s/>comprendidos <text:s text:c="2"/>en <text:s text:c="2"/>las disposiciones Adicionales Primera, Segunda <text:s/>y Quinta de dicha Ley.</text:p>
      <text:p text:style-name="P37">Esta <text:s/>exención <text:s/>no <text:s/>alcanzará a <text:s/>cualesquiera <text:s/>clase <text:s/>de bienes ubicados dentro del perímetro delimitativo de las zonas arqueológicas <text:s/>y <text:s/>sitios <text:s/>y conjuntos <text:s/>históricos, <text:s/>globalmente integrados <text:s/>en ellos, sino exclusivamente a los que reúnan <text:s/>las siguientes condiciones.</text:p>
      <text:p text:style-name="P22"/>
      <text:p text:style-name="P37">‑ <text:s/>En <text:s/>zonas arqueológicas, los incluidos con objeto <text:s/>de especial <text:s text:c="2"/>protección <text:s text:c="2"/>en <text:s/>el <text:s/>instrumento <text:s/>de <text:s text:c="2"/>planeamiento urbanístico a que se refiere el artículo 20 de la <text:soft-page-break/>Ley 16/1985, de 25 de junio.</text:p>
      <text:p text:style-name="P22"/>
      <text:p text:style-name="P37">‑ <text:s/>En sitios o conjuntos históricos, los que cuenten con una antigüedad igual o superior a 50 años y estén incluidos en el <text:s/>catálogo <text:s/>previsto en el Real Decreto 2159/1978, de 23 de junio, por el que se aprueba el <text:s/>Reglamento <text:s/>del Planeamiento para el Desarrollo y Aplicación de la Ley sobre Régimen del Suelo y Ordenación Urbana, <text:s/>como objeto de protección integral en los términos previstos en el artículo 21 de la Ley 16/1985, de 25 de junio.</text:p>
      <text:p text:style-name="P22"/>
      <text:p text:style-name="P59">ARTICULO 9.</text:p>
      <text:p text:style-name="P53"/>
      <text:p text:style-name="P53"><text:tab/>1. Tendrán derecho a <text:s/>una bonificación del 90 por 100 <text:s/>en la cuota íntegra del impuesto los inmuebles que constituyan el objeto de la actividad de las empresas de urbanización, construcción y promoción inmobiliaria tanto de obra nueva como de rehabilitación equiparable a ésta, y no figuren entre los bienes de su inmovilizado.</text:p>
      <text:p text:style-name="P53"><text:tab/>El plazo de aplicación de esta bonificación comprenderá desde el período impositivo siguiente a aquel en que se inicien las obras hasta el posterior al de la terminación de las mismas, siempre que durante este tiempo se realicen obras de urbanización o construcción efectiva, y sin que, en ningún caso, pueda exceder de tres períodos impositivos.</text:p>
      <text:p text:style-name="P53"><text:tab/>Los interesados que soliciten la aplicación de la presente bonificación deberán acreditar junto a la solicitud:</text:p>
      <text:p text:style-name="P53"><text:tab/>a) Que la empresa se dedica a la actividad de urbanización, construcción <text:s/>o promoción inmobiliaria, lo cual se hará mediante presentación de los Estatutos de la Sociedad.</text:p>
      <text:p text:style-name="P53"><text:tab/>b) Que el inmueble respecto al que se solicita la bonificación no forma parte del inmovilizado de la empresa, lo cual se hará mediante certificación del Administrador de la Sociedad o presentación del último balance presentado ante la Agencia Tributaria a efectos del Impuesto sobre Sociedades.</text:p>
      <text:p text:style-name="P53"><text:tab/>c) Que la solicitud se efectúa antes del inicio de las obras.</text:p>
      <text:p text:style-name="P53"/>
      <text:p text:style-name="P53"><text:tab/>2. <text:s/>Las viviendas de protección oficial, <text:span text:style-name="T38">o de protección pública equivalente según normativa autonómica valenciana, </text:span>gozarán de una bonificación del 50 por 100 durante el plazo de tres años, contados desde el año siguiente al del otorgamiento de la calificación definitiva.</text:p>
      <text:p text:style-name="P53"><text:tab/>La bonificación se concederá a solicitud del interesado, la cual podrá efectuarse en cualquier momento anterior a la terminación de los tres períodos impositivos de duración de la misma y surtirá efectos, en su caso, desde el período impositivo siguiente a aquel en que se solicite.</text:p>
      <text:p text:style-name="P54"><text:tab/>Igual bonificación del 50 % resultará de aplicación, <text:span text:style-name="T39">una vez transcurrido <text:s/>el plazo legal de tres años, </text:span><text:s/>a las viviendas de promoción pública <text:span text:style-name="T40">de la Generalitat Valenciana o de sus entes dependientes</text:span>, cualquiera que sea su modalidad o destino. <text:s/></text:p>
      <text:p text:style-name="P53"/>
      <text:p text:style-name="P53"><text:tab/>3. Se establece una bonificación de la cuota íntegra del impuesto a favor de aquell<text:span text:style-name="T45">as obligadas al pago</text:span> que ostenten la condición de titulares de familia numerosa <text:span text:style-name="T46"><text:s/>según título expedido por la administración competente</text:span>, aplicable únicamente sobre el inmueble en el que consten empadronados, y conforme a los siguientes porcentajes:</text:p>
      <text:p text:style-name="P53"><text:tab/>- Familias numerosas de categoría general:<text:tab/>50 %</text:p>
      <text:p text:style-name="P53"><text:tab/>- Familias numerosas de categoría especial: <text:s text:c="3"/><text:tab/>75 %</text:p>
      <text:p text:style-name="P53"/>
      <text:p text:style-name="P62"><text:soft-page-break/><text:span text:style-name="T6"><text:tab/>Esta bonificación deberá instarse <text:s/>dentro del plazo comprendido entre el <text:s/>1 </text:span><text:span text:style-name="T29">y el 31 </text:span><text:span text:style-name="T6">de enero, </text:span><text:span text:style-name="T30">con efectos para las solicitudes efectuadas en dicho plazo para el <text:s/>período impositivo en que se formulen. <text:s/>Una vez concedida la bonificación, sus efectos se </text:span><text:span text:style-name="T31">prorrogarán</text:span><text:span text:style-name="T30"> hasta el fin de la vigencia del título que la ampare, sin necesidad de nueva solicitud anual, siempre y cuando se cumplan el resto de requisitos exigidos a continuación (previa comprobación y verificación municipal) </text:span><text:span text:style-name="T6">. </text:span></text:p>
      <text:p text:style-name="P63"><text:span text:style-name="T47"><text:tab/></text:span><text:span text:style-name="T48">En el supuesto de que e</text:span><text:span text:style-name="T47">l título de familia numerosa pierda su vigencia por caducidad, y siempre que </text:span>se tenga derecho a su renovación, el título renovado deberá aportarse hasta la fecha de finalización del plazo para formular recursos contra <text:span text:style-name="T50">la </text:span>deuda <text:span text:style-name="T50">del Impuesto sobre Bienes Inmuebles incorporada al padrón anual (deuda de </text:span>vencimiento periódico y notificación colectiva a que se refiere el artículo 14.2.c) del Texto Refundido de la Ley Reguladora de las Haciendas Locales<text:span text:style-name="T50">)</text:span>. <text:span text:style-name="T50">De no presentarse</text:span> la documentación en <text:span text:style-name="T50">dicho plazo </text:span><text:s/>la bonificación <text:span text:style-name="T50">no resultará aplicable </text:span>para ese ejercicio, sin perjuicio de la posibilidad de recuperarla para ejercicios <text:span text:style-name="T47">sucesivos, siempre que se aporte la citada documentación.</text:span></text:p>
      <text:p text:style-name="P63"><text:span text:style-name="T47"><text:tab/></text:span><text:span text:style-name="T49">En el supuesto de que se produzca un</text:span><text:span text:style-name="T47"> cambio </text:span><text:span text:style-name="T49">en el </text:span><text:span text:style-name="T47">domicilio </text:span><text:span text:style-name="T49">de empadronamiento, será necesaria </text:span><text:span text:style-name="T47"><text:s/>la </text:span>presentación de nueva solicitud de bonificación. La no presentación en plazo <text:s/><text:span text:style-name="T51">(de 1 a 31 enero) </text:span>determinará la <text:span text:style-name="T51">inaplicación del beneficio</text:span>.</text:p>
      <text:p text:style-name="P62"><text:span text:style-name="T6"><text:tab/></text:span><text:span text:style-name="T30">Para la efectiva concesión de la bonificación se exigirá </text:span><text:span text:style-name="T6"><text:s/>que se reúnan las condiciones de familia numerosa </text:span><text:span text:style-name="T32"><text:s/></text:span><text:span text:style-name="T33">según título expedido por la administración competente</text:span><text:span text:style-name="T6"> en la fecha de devengo del impuesto anual y que la unidad familiar no obtenga rentas de cualquier naturaleza superiores al importe obtenido de multiplicar el <text:s/>indicador público de renta de efectos múltiples (IPREM) anual vigente </text:span><text:span text:style-name="T27">el 31 de diciembre del año anterior al d</text:span><text:span text:style-name="T6">el devengo por 1,</text:span><text:span text:style-name="T34">7</text:span><text:span text:style-name="T27">0</text:span><text:span text:style-name="T6"> y por <text:s/>el número de miembros que integran la citada unidad. En caso de que cualquiera de los miembros de la unidad fuera discapacitado o estuviese incapacitada para trabajar conforme a la normativa reguladora del régimen de las familias numerosas, se computará respecto al mismo, a efectos de determinación del límite de rentas, el doble del <text:s/>IPREM. Para el caso de liquidaciones de alta en el Impuesto podrá solicitarse la aplicación de la bonificación definida anteriormente dentro del plazo para formular el recurso de reposición.</text:span></text:p>
      <text:p text:style-name="P53"/>
      <text:p text:style-name="P53">4. Tendrán derecho a una bonificación del 95 por 100 de la cuota íntegra los bienes rústicos de las Cooperativas agrarias y de explotación comunitaria de la tierra, en los términos establecidos en la normativa reguladora del régimen fiscal de las cooperativas.</text:p>
      <text:p text:style-name="P55"/>
      <text:p text:style-name="P55">5. Disfrutarán de una bonificación del 20 % en la cuota íntegra del impuesto los bienes inmuebles <text:span text:style-name="T52">con edificaciones cuyo uso catastral sea residencial </text:span><text:s/>en los que se haya<text:span text:style-name="T52">n</text:span> instalado <text:span text:style-name="T52">sistemas para el aprovechamiento térmico o eléctrico de la energía proveniente del sol para autoconsumo.</text:span></text:p>
      <text:p text:style-name="P56"><text:tab/>Para el reconocimiento de esta bonificación será necesario que los sistemas de aprovechamiento de la energía solar <text:s/>cuenten con la correspondiente homologación de la administración competente.</text:p>
      <text:p text:style-name="P56"><text:tab/>No se concederá la bonificación cuando la instalación de estos sistemas sea obligatoria a tenor de la normativa que resulte de aplicación, ni en el supuesto de instalaciones cuya potencia sea superior a la requerida.</text:p>
      <text:p text:style-name="P57"><text:tab/>La citada bonificación tendrá carácter rogado y <text:s/>será de aplicación, en su caso, durante los tres periodos impositivos siguientes al de la finalización de la instalación, surtiendo efecto en el período impositivo siguiente al de la solicitud.</text:p>
      <text:p text:style-name="P58"><text:soft-page-break/><text:tab/>A la solicitud se acompañará:</text:p>
      <text:p text:style-name="P58">- <text:s/>certificación técnica <text:span text:style-name="T53">de</text:span> la instalación <text:span text:style-name="T53">debidamente diligenciada por el organismo autorizado.</text:span></text:p>
      <text:p text:style-name="P58">- <text:s/><text:span text:style-name="T53">factura desglosada o certificado del coste de la instalación</text:span></text:p>
      <text:p text:style-name="P58">- <text:s/>referencia a la licencia de obras, <text:span text:style-name="T53">declaración responsable</text:span> u otro acto de control urbanístico que ampare la realización de las obras o instalaciones, <text:span text:style-name="T53">con justificación de pago de los tributos locales que correspondan (ICIO y Tasas Servicios Urbanísticos)</text:span>.</text:p>
      <text:p text:style-name="P58">- <text:span text:style-name="T53">en el supuesto de inmuebles en régimen de comunidad o propiedad horizontal, certificado del acuerdo de reparto de la instalación de autoconsumo en el que figuren los porcentajes de participación de los inmuebles de la comunidad adheridos.</text:span></text:p>
      <text:p text:style-name="P58">- <text:span text:style-name="T54">fotografías de la instalación efectuada .</text:span></text:p>
      <text:p text:style-name="P61"/>
      <text:p text:style-name="P60"><text:span text:style-name="T43">6</text:span><text:span text:style-name="T44">. Cuando en una misma liquidación concurra la aplicación de dos o más bonificaciones, se aplicarán todas ellas de forma sucesiva y de mayor a <text:s/>menor. Si como resultado de lo anterior la cuota líquida obtenida fuera inferior a 6 euros, no se exigirá deuda tributaria.</text:span></text:p>
      <text:p text:style-name="P48"/>
      <text:p text:style-name="P41"/>
      <text:p text:style-name="P37"><text:tab/><text:tab/></text:p>
      <text:p text:style-name="P23"><text:tab/>5. BASE IMPONIBLE Y LIQUIDABLE</text:p>
      <text:p text:style-name="P22"/>
      <text:p text:style-name="P22">ARTICULO 10.</text:p>
      <text:p text:style-name="P22"/>
      <text:p text:style-name="P37">La base imponible de este impuesto estará constituida por el valor catastral de los bienes inmuebles, que se determinará, notificará y será susceptible de impugnación conforme a lo dispuesto en las normas reguladoras del Catastro Inmobiliario. </text:p>
      <text:p text:style-name="P22"/>
      <text:p text:style-name="P22">ARTICULO 11.</text:p>
      <text:p text:style-name="P22"/>
      <text:p text:style-name="P37">La base liquidable de este impuesto será el resultado de practicar <text:s/>en la imponible las reducciones que legalmente se establezcan.</text:p>
      <text:p text:style-name="P22"/>
      <text:p text:style-name="P7"><text:tab/>6. CUOTA</text:p>
      <text:p text:style-name="P6"/>
      <text:p text:style-name="P6">ARTICULO 12.</text:p>
      <text:p text:style-name="P6"/>
      <text:p text:style-name="P31">1. <text:s/>La <text:s/>cuota íntegra <text:s/>de <text:s/>este impuesto será <text:s/>el <text:s/>resultado <text:s/>de aplicar a la base liquidable el tipo de gravamen.</text:p>
      <text:p text:style-name="P6"/>
      <text:p text:style-name="P31">2. La cuota líquida se obtendrá minorando la cuota íntegra en el importe de las bonificaciones que legalmente resulten de aplicación.</text:p>
      <text:p text:style-name="P6"/>
      <text:p text:style-name="P6"/>
      <text:p text:style-name="P67">ARTICULO 13.</text:p>
      <text:p text:style-name="P66"/>
      <text:p text:style-name="P52">1. <text:s/>El <text:s/>tipo de gravamen cuando se trate de <text:s/>bienes <text:s/>de naturaleza urbana será el 0,<text:span text:style-name="T55">7452</text:span> <text:s/>por ciento. <text:s text:c="2"/></text:p>
      <text:p text:style-name="P52">2. El <text:s/>tipo <text:s/>de <text:s/>gravamen <text:s/>cuando se trate <text:s/>de <text:s/>bienes <text:s/>de naturaleza rústica será el 0'3 por ciento.</text:p>
      <text:p text:style-name="P51">3. El tipo de gravamen aplicable a los bienes inmuebles de características <text:soft-page-break/>especiales será el 0'90 <text:s/>por ciento, salvo para el grupo c) definido en el apartado séptimo del artículo 2 de la Ley 48/2002, de 23 de diciembre, del Catastro Inmobiliario (“autopistas, carreteras y túneles de peaje”), cuyo tipo de gravamen se fija en el 1'3 por ciento.</text:p>
      <text:p text:style-name="P9"/>
      <text:p text:style-name="P6"/>
      <text:p text:style-name="P7"><text:tab/>7. PERIODO IMPOSITIVO Y DEVENGO</text:p>
      <text:p text:style-name="P6"/>
      <text:p text:style-name="P6">ARTICULO 14.</text:p>
      <text:p text:style-name="P6"/>
      <text:p text:style-name="P31">1. <text:s/>El <text:s text:c="2"/>periodo impositivo de este impuesto coincide con el año natural.</text:p>
      <text:p text:style-name="P6"/>
      <text:p text:style-name="P31">2. El impuesto se devengará el primer día del período impositivo.</text:p>
      <text:p text:style-name="P6"/>
      <text:p text:style-name="P6">ARTICULO 15.</text:p>
      <text:p text:style-name="P6"/>
      <text:p text:style-name="P31">1. Los hechos, actos y negocios que deben ser objeto de declaración o comunicación ante el Catastro Inmobiliario tendrán efectividad en el devengo de este impuesto inmediatamente posterior <text:s/>al momento en que produzcan efectos catastrales, con independencia del momento en que se notifiquen.</text:p>
      <text:p text:style-name="P6"/>
      <text:p text:style-name="P31">2. En particular, cuando el Ayuntamiento conozca de la conclusión de obras que originen una modificación del valor catastral respecto al que figure en los datos catastrales disponibles, procederá a iniciar los procedimientos oportunos para la asignación del nuevo valor catastral. Una vez determinado éste por la Gerencia Territorial del Catastro y notificado al sujeto pasivo, se <text:s/>procederá a liquidar el impuesto correspondiente a los ejercicios devengados conforme al nuevo valor y no prescritos, deduciendo las cuotas satisfechas conforme a la anterior configuración catastral del inmueble, en su caso. </text:p>
      <text:p text:style-name="P6"/>
      <text:p text:style-name="P6">ARTICULO 16.</text:p>
      <text:p text:style-name="P6"/>
      <text:p text:style-name="P31">En los procedimientos de valoración colectiva, los valores catastrales modificados tendrán efectividad en el ámbito de este impuesto el día uno de enero del año siguiente a aquel en que se produzca su notificación.</text:p>
      <text:p text:style-name="P6"/>
      <text:p text:style-name="P7"><text:tab/>8. GESTION</text:p>
      <text:p text:style-name="P6"/>
      <text:p text:style-name="P6">ARTICULO 17.</text:p>
      <text:p text:style-name="P6"/>
      <text:p text:style-name="P31">1. <text:s/>El <text:s/>impuesto se gestionará a partir de la información contenida en el <text:s text:c="2"/>Padrón catastral y en los demás documentos expresivos de sus variaciones elaborados al efecto por la Dirección General del Catastro. Dicho Padrón, que se formará anualmente, contendrá la información relativa a los bienes inmuebles, separadamente para los de cada clase.</text:p>
      <text:p text:style-name="P31">2. <text:s/>Las alteraciones concernientes a los bienes inmuebles susceptibles de inscripción catastral que tengan trascendencia a efectos de este impuesto determinarán la obligación de los sujetos pasivos de formalizar las declaraciones conducentes a su inscripción en el Catastro Inmobiliario, conforme a lo establecido en sus normas reguladoras.</text:p>
      <text:p text:style-name="P31"/>
      <text:p text:style-name="P6"><text:soft-page-break/></text:p>
      <text:p text:style-name="P6">ARTICULO 18.</text:p>
      <text:p text:style-name="P6"/>
      <text:p text:style-name="P31">1. <text:s/>Compete a la Dirección General del Catastro <text:s/>la formación del Padrón del Impuesto, así como la fijación, <text:s/>revisión y modificación de los valores <text:s/>catastrales en <text:s/>la <text:s/>forma <text:s/>y <text:s/>términos previstos en la <text:s/>Ley Reguladora del Catastro Inmobiliario.</text:p>
      <text:p text:style-name="P6"/>
      <text:p text:style-name="P31">2. La liquidación y recaudación, así como la revisión de los <text:s/>actos <text:s/>dictados <text:s/>en vía de gestión <text:s/>tributaria <text:s/>de <text:s/>este impuesto se llevará a cabo por este Ayuntamiento y comprenderá las siguientes funciones:</text:p>
      <text:p text:style-name="P6"/>
      <text:p text:style-name="P31">a) <text:s text:c="3"/>Concesión <text:s text:c="3"/>y <text:s text:c="3"/>denegación <text:s text:c="3"/>de <text:s text:c="3"/>exenciones y bonificaciones.</text:p>
      <text:p text:style-name="P6"/>
      <text:p text:style-name="P31">b) <text:s/>Realización <text:s/>de las liquidaciones conducentes <text:s/>a <text:s/>la determinación de las deudas tributarias.</text:p>
      <text:p text:style-name="P6"/>
      <text:p text:style-name="P31">c) Emisión de los documentos de cobro.</text:p>
      <text:p text:style-name="P6"/>
      <text:p text:style-name="P31">d) <text:s/>Resolución <text:s/>de <text:s/>los <text:s/>expedientes <text:s/>de <text:s/>devolución <text:s/>de ingresos indebidos.</text:p>
      <text:p text:style-name="P6"/>
      <text:p text:style-name="P31">e) <text:s/>Resolución de los recursos que se interpongan contra los <text:s text:c="2"/>actos <text:s text:c="2"/>dictados <text:s/>en <text:s/>el <text:s/>ejercicio <text:s/>de <text:s/>las <text:s text:c="2"/>funciones anteriores.</text:p>
      <text:p text:style-name="P6"/>
      <text:p text:style-name="P31">f) <text:s/>Actuaciones <text:s/>para <text:s/>la asistencia <text:s/>e <text:s/>información <text:s/>al contribuyente <text:s/>referidas <text:s/>a las materias comprendidas <text:s/>en <text:s/>los párrafos anteriores.</text:p>
      <text:p text:style-name="P6"/>
      <text:p text:style-name="P31">3. En uso de la facultad legalmente establecida, el Ayuntamiento de Burriana agrupará en un único documento de cobro todas las cuotas de este impuesto relativas a un mismo sujeto pasivo cuando se trate de bienes rústicos sitos en el término municipal.</text:p>
      <text:p text:style-name="P6"/>
      <text:p text:style-name="P6"/>
      <text:p text:style-name="P7"><text:tab/>9. FECHA DE APROBACION Y VIGENCIA.</text:p>
      <text:p text:style-name="P6"/>
      <text:p text:style-name="P6">ARTICULO 19. Normas Complementarias.</text:p>
      <text:p text:style-name="P6"/>
      <text:p text:style-name="P6"><text:tab/>Esta Ordenanza comenzará a regir a partir del día 1 de enero de 2.005, <text:s/>una vez <text:s/>publicado <text:s/>su texto definitivo <text:s/>en <text:s/>el "Boletín <text:s/>Oficial <text:s/>de <text:s/>la Provincia", en cumplimiento <text:s/>de <text:s/>los artículos <text:s/>17.4 del <text:s text:c="2"/>Texto Refundido de la Ley de Haciendas Locales y 107.1 y 111 de la Ley 7/1985, de 2 <text:s/>de <text:s/>abril, <text:s/>reguladora <text:s/>de las <text:s/>Bases <text:s/>de <text:s/>Régimen <text:s/>Local, <text:s/>continuando <text:s/>en <text:s/>vigor <text:s/>hasta que se <text:s/>acuerde <text:s/>su <text:s/>derogación o modificación en su caso.</text:p>
      <text:p text:style-name="P33"/>
      <text:p text:style-name="P4"/>
      <text:p text:style-name="P4"/>
      <text:p text:style-name="P10">TRAMITES</text:p>
      <text:p text:style-name="P4"/>
      <text:p text:style-name="P35"><text:span text:style-name="T7">- Nueva redacción del art. 9 operada por acuerdo plenario 7-11-2003, publicada en BOP <text:s text:c="2"/>n</text:span><text:span text:style-name="T35"></text:span><text:span text:style-name="T7"> 157 de 27-12-2003. Efectos: <text:s text:c="2"/>1-1-2004.</text:span></text:p>
      <text:p text:style-name="P33">- Nueva redacción íntegra de Ordenanza aprobada por acuerdo plenario 4-11-2004, publicada en BOP <text:s/>25-12-2004. <text:s/>Efectos: 1-1-2005</text:p>
      <text:p text:style-name="P33"><text:soft-page-break/>- Nueva redacción del artículo 13 <text:s/>aprobada por acuerdo plenario 3-11-2005, publicada en BOP <text:s/>27-12-2005. <text:s/>Efectos: 1-1-2006.</text:p>
      <text:p text:style-name="P33">- Nueva redacción del artículo 13 <text:s/>aprobada por acuerdo plenario 5-11-2007, publicada en BOP <text:s/>25-12-2007. <text:s/>Efectos: 1-1-2008.</text:p>
      <text:p text:style-name="P33">- Nueva redacción del artículo 9 y 13 <text:s/>aprobada por acuerdo plenario <text:s/>30-10-2008, publicada en BOP <text:s/>20-12-2008. <text:s/>Efectos: 1-1-2009.</text:p>
      <text:p text:style-name="P33">- Nueva redacción del artículo 6 aprobada por acuerdo plenario <text:s/>4-11-2010, publicada en BOP <text:s/>18-12-2010. <text:s/>Efectos: 1-1-2011.</text:p>
      <text:p text:style-name="P18"><text:tab/><text:span text:style-name="T7">- Nueva redacción de los artículos 9 y 13 aprobada por acuerdo plenario <text:s/>24-10-2011, publicada en BOP nº 152 de <text:s text:c="2"/>13-12-2011. <text:s/>Efectos: 1-1-2012.</text:span></text:p>
      <text:p text:style-name="P5"><text:tab/>- Nueva redacción del artículo <text:s/>6 aprobada por acuerdo plenario <text:s/>20-12-2012, publicada en BOP nº 153 de <text:s text:c="2"/>22-12-2012. <text:s/>Efectos: 1-1-2013. *</text:p>
      <text:p text:style-name="P5"><text:tab/></text:p>
      <text:p text:style-name="P18"><text:span text:style-name="T7"><text:tab/></text:span><text:span text:style-name="T36">* NOTA 1.- TIPO DE GRAVAMEN PARA 2012 y 2013</text:span></text:p>
      <text:p text:style-name="P19"/>
      <text:p text:style-name="P20"><text:span text:style-name="T7"><text:tab/></text:span><text:span text:style-name="T23"><text:tab/>El Ayuntamiento Pleno, en sesión celebrada el 4-10-2011 acordó modificar el tipo de gravamen del Impuesto sobre Bienes Inmuebles de Naturaleza Urbana para su aplicación a partir del 1 de enero de 2012, <text:s/>quedando fijado el mismo en el 0,93. <text:s/>Dicha modificación fue elevada a definitiva en ausencia de reclamaciones y publicada definitivamente en el Boletín Oficial de la Provincia de 13 de diciembre de 2012.</text:span></text:p>
      <text:p text:style-name="P30"><text:span text:style-name="T23">El 31 de diciembre de 2011 se publica en el Boletín Oficial del Estado el Real Decreto-Ley 20/2011. de 30 de diciembre, de medidas urgentes en materia presupuestaria, tributaria y financiera para la corrección del déficit público, <text:s/>cuyo artículo 8</text:span><text:span text:style-name="T6"> presenta la siguiente redacción:</text:span></text:p>
      <text:p text:style-name="P30"/>
      <text:p text:style-name="P30"><text:span text:style-name="T6">“</text:span><text:span text:style-name="T24">Artículo 8. <text:s text:c="3"/>Tipos de gravamen del Impuesto sobre Bienes Inmuebles <text:s/></text:span></text:p>
      <text:p text:style-name="P26"/>
      <text:p text:style-name="P28">1. Con efectos para los periodos impositivos que se inicien en los años 2012 y 2013, los tipos de gravamen del Impuesto sobre Bienes Inmuebles aprobados para los bienes inmuebles urbanos con arreglo a lo dispuesto en el art. 72 del texto refundido de la Ley Reguladora de las Haciendas Locales, aprobado por el Real Decreto Legislativo 2/2004, de 5 de marzo, resultarán incrementados en los siguientes porcentajes:</text:p>
      <text:p text:style-name="P27"/>
      <text:p text:style-name="P28">a) El 10 por 100 para los municipios que hayan sido objeto de un procedimiento de valoración colectiva de carácter general para bienes inmuebles urbanos como consecuencia de una ponencia de valores total aprobada con anterioridad al año 2002, no pudiendo resultar el tipo de gravamen mínimo y supletorio inferior al 0,5 por ciento en 2012 y al 0,6 por 100 en 2013.</text:p>
      <text:p text:style-name="P26"/>
      <text:p text:style-name="P29">b) El 6 por 100 para los municipios que hayan sido objeto de un procedimiento de valoración colectiva de carácter general para bienes inmuebles urbanos como consecuencia de una ponencia de valores total aprobada entre 2002 y 2004, no pudiendo resultar el tipo de gravamen mínimo y supletorio inferior al 0,5 por ciento.</text:p>
      <text:p text:style-name="P26"/>
      <text:p text:style-name="P29">c) El 4 por 100 para los municipios que hayan sido objeto de un procedimiento de valoración colectiva de carácter general para bienes inmuebles urbanos como consecuencia de una ponencia de valores total aprobada entre 2008 y 2011.</text:p>
      <text:p text:style-name="P26"/>
      <text:p text:style-name="P29">Lo dispuesto en el presente apartado únicamente se aplicará en los siguientes términos:</text:p>
      <text:p text:style-name="P26"/>
      <text:p text:style-name="P29">- A los inmuebles de uso no residencial, en todo caso, incluidos los inmuebles gravados con tipos diferenciados a que se refiere el art. 72.4 del texto refundido de la Ley Reguladora de las Haciendas Locales.</text:p>
      <text:p text:style-name="P26"/>
      <text:p text:style-name="P29">- A la totalidad de los inmuebles de uso residencial a los que les resulte de aplicación una ponencia de valores total aprobada con anterioridad al año 2002.</text:p>
      <text:p text:style-name="P26"/>
      <text:p text:style-name="P29">- A los inmuebles de uso residencial a los que les resulte de aplicación una ponencia de valores total aprobada en el año 2002 o en un año posterior, y que pertenezcan a la mitad con mayor valor catastral del conjunto de los inmuebles del municipio que tengan dicho uso.</text:p>
      <text:p text:style-name="P26"/>
      <text:p text:style-name="P29"><text:soft-page-break/>Lo dispuesto en el presente artículo no será de aplicación a los municipios cuyas ponencias de valores hayan sido aprobadas entre los años 2005 y 2007. Tampoco tendrá efectos para el periodo impositivo que se inicie en 2013 para aquellos municipios en los que se apruebe una ponencia de valores total en el año 2012.</text:p>
      <text:p text:style-name="P26"/>
      <text:p text:style-name="P29">2. En el supuesto de que el tipo aprobado por un municipio para 2012 o 2013 fuese inferior al vigente en 2011, en el año en que esto ocurra se aplicará lo dispuesto en este artículo tomando como base el tipo vigente en 2011.</text:p>
      <text:p text:style-name="P26"/>
      <text:p text:style-name="P30"><text:span text:style-name="T25">3. El tipo máximo aplicable no podrá ser superior, en ningún caso, al establecido en el art. 72 del texto refundido de la Ley Reguladora de las Haciendas Locales</text:span><text:span text:style-name="T26">.</text:span><text:span text:style-name="T6">”</text:span></text:p>
      <text:p text:style-name="P30"/>
      <text:p text:style-name="P30"><text:span text:style-name="T6">El municipio de Burriana dispone de una Ponencia de Valores Total aprobada <text:s/>en el ejercicio 1995, por lo que resulta aplicable lo dispuesto en el párrafo 1.a) anteriormente transcrito: el tipo de gravamen de 0,93 aprobado por el Ayuntamiento <text:s/>para 2012 deberá incrementarse un 10% para el citado ejercicio y el 2013. <text:s/>Ello determina que el tipo de gravamen resultante </text:span><text:span text:style-name="T9">se fije en el 1,023</text:span><text:span text:style-name="T6">, <text:s/>tipo inferior al máximo previsto en el art. 72 del Texto Refundido de la Ley de Haciendas Locales (1,10 con carácter general).</text:span></text:p>
      <text:p text:style-name="P30"/>
      <text:p text:style-name="P20"><text:span text:style-name="T7"><text:tab/></text:span><text:span text:style-name="T23">Al derivar de aplicación directa y extraordinaria de una norma con rango de Ley, la modificación del tipo de gravamen derivada de la aplicación del Real Decreto-Ley 20/2011 no exigirá la tramitación de una modificación de la Ordenanza Fiscal municipal. </text:span></text:p>
      <text:p text:style-name="P12"/>
      <text:p text:style-name="P5"><text:tab/>- Nueva redacción del artículo 13 aprobada por acuerdo plenario <text:s/>16-12-2013, publicada en BOP nº 152 de <text:s text:c="2"/>19-12-2013. <text:s/>Efectos: 1-1-2014.</text:p>
      <text:p text:style-name="P5"><text:tab/>- Nueva redacción de los artículos <text:s/>6 y 13 aprobada por acuerdo plenario <text:s/>30-10-2014, publicada en BOP nº 151 de <text:s text:c="2"/>16-12-2014. <text:s/>Efectos: 1-1-2015.<text:tab/></text:p>
      <text:p text:style-name="P12"><text:span text:style-name="T7"><text:tab/>- Nueva redacción del artículo <text:s/></text:span><text:span text:style-name="T8">9</text:span><text:span text:style-name="T7"> aprobada por acuerdo plenario <text:s/></text:span><text:span text:style-name="T8">7</text:span><text:span text:style-name="T7">-</text:span><text:span text:style-name="T8">5</text:span><text:span text:style-name="T7">-201</text:span><text:span text:style-name="T8">5</text:span><text:span text:style-name="T7">, publicada en BOP nº </text:span><text:span text:style-name="T8">83 </text:span><text:span text:style-name="T7"><text:s/>de <text:s text:c="2"/></text:span><text:span text:style-name="T8">7</text:span><text:span text:style-name="T7">-</text:span><text:span text:style-name="T8">6</text:span><text:span text:style-name="T7">-201</text:span><text:span text:style-name="T8">5</text:span><text:span text:style-name="T7">. <text:s/>Efectos: </text:span><text:span text:style-name="T8">8</text:span><text:span text:style-name="T7">-</text:span><text:span text:style-name="T8">7</text:span><text:span text:style-name="T7">-2015.</text:span></text:p>
      <text:p text:style-name="P13"><text:span text:style-name="T7"><text:tab/>Nueva redacción del artículo <text:s/></text:span><text:span text:style-name="T8">9 </text:span><text:span text:style-name="T10">y 13</text:span><text:span text:style-name="T7"> aprobada por acuerdo plenario <text:s/></text:span><text:span text:style-name="T10">29</text:span><text:span text:style-name="T7">-</text:span><text:span text:style-name="T10">10</text:span><text:span text:style-name="T7">-201</text:span><text:span text:style-name="T8">5</text:span><text:span text:style-name="T7">, publicada en BOP nº </text:span><text:span text:style-name="T10">155</text:span><text:span text:style-name="T8"> </text:span><text:span text:style-name="T7"><text:s/>de <text:s text:c="2"/></text:span><text:span text:style-name="T10">1</text:span><text:span text:style-name="T8">7</text:span><text:span text:style-name="T7">-</text:span><text:span text:style-name="T10">12</text:span><text:span text:style-name="T7">-201</text:span><text:span text:style-name="T8">5</text:span><text:span text:style-name="T7">. <text:s/>Efectos: </text:span><text:span text:style-name="T10">1</text:span><text:span text:style-name="T7">-</text:span><text:span text:style-name="T10">1</text:span><text:span text:style-name="T7">-201</text:span><text:span text:style-name="T10">6</text:span><text:span text:style-name="T7">.</text:span></text:p>
      <text:p text:style-name="P13"><text:span text:style-name="T7"><text:tab/>Nueva redacción del artículo <text:s/></text:span><text:span text:style-name="T8">9 </text:span><text:span text:style-name="T7">aprobada por acuerdo plenario <text:s/></text:span><text:span text:style-name="T10">2</text:span><text:span text:style-name="T11">7</text:span><text:span text:style-name="T7">-</text:span><text:span text:style-name="T10">10</text:span><text:span text:style-name="T7">-201</text:span><text:span text:style-name="T11">6</text:span><text:span text:style-name="T7">, publicada en BOP nº </text:span><text:span text:style-name="T12">153</text:span><text:span text:style-name="T8"> </text:span><text:span text:style-name="T7"><text:s/>de <text:s/></text:span><text:span text:style-name="T12">20-12-2016. </text:span><text:span text:style-name="T7"><text:s text:c="2"/>Efectos: </text:span><text:span text:style-name="T10">1</text:span><text:span text:style-name="T7">-</text:span><text:span text:style-name="T10">1</text:span><text:span text:style-name="T7">-201</text:span><text:span text:style-name="T11">7</text:span><text:span text:style-name="T7">.<text:tab/></text:span></text:p>
      <text:p text:style-name="P14"><text:span text:style-name="T7"><text:tab/>Nueva redacción del artículo <text:s/></text:span><text:span text:style-name="T8">9 </text:span><text:span text:style-name="T7">aprobada </text:span><text:span text:style-name="T13">inicialmente </text:span><text:span text:style-name="T7">por acuerdo plenario <text:s/></text:span><text:span text:style-name="T10">2</text:span><text:span text:style-name="T13">6</text:span><text:span text:style-name="T7">-</text:span><text:span text:style-name="T10">10</text:span><text:span text:style-name="T7">-201</text:span><text:span text:style-name="T13">7</text:span><text:span text:style-name="T7">, </text:span><text:span text:style-name="T14"><text:s/></text:span><text:span text:style-name="T15">definitivamente por acuerdo de 21-12-2017 y </text:span><text:span text:style-name="T14">publicada en BOP <text:s/></text:span><text:span text:style-name="T17">23</text:span><text:span text:style-name="T16">-12-201</text:span><text:span text:style-name="T15">7</text:span><text:span text:style-name="T16">. </text:span><text:span text:style-name="T14"><text:s text:c="2"/>Efectos: 1-1-201</text:span><text:span text:style-name="T15">8</text:span></text:p>
      <text:p text:style-name="P15"><text:span text:style-name="T15"><text:tab/>Nueva redacción del artículo <text:s/></text:span><text:span text:style-name="T8">9 </text:span><text:span text:style-name="T15">aprobada </text:span><text:span text:style-name="T13">inicialmente </text:span><text:span text:style-name="T15">por acuerdo plenario <text:s/></text:span><text:span text:style-name="T10">2</text:span><text:span text:style-name="T18">9</text:span><text:span text:style-name="T15">-</text:span><text:span text:style-name="T10">10</text:span><text:span text:style-name="T15">-201</text:span><text:span text:style-name="T18">8</text:span><text:span text:style-name="T15">, </text:span><text:span text:style-name="T14"><text:s/></text:span><text:span text:style-name="T15"><text:s/>y </text:span><text:span text:style-name="T14">publicada en BOP <text:s/></text:span><text:span text:style-name="T17">2</text:span><text:span text:style-name="T18">2</text:span><text:span text:style-name="T16">-12-201</text:span><text:span text:style-name="T18">8</text:span><text:span text:style-name="T16">. </text:span><text:span text:style-name="T14"><text:s text:c="2"/>Efectos: 1-1-201</text:span><text:span text:style-name="T18">9</text:span></text:p>
      <text:p text:style-name="P16"><text:span text:style-name="T18"><text:tab/></text:span><text:span text:style-name="T15">Nueva redacción de l</text:span><text:span text:style-name="T19">os</text:span><text:span text:style-name="T15"> artículo</text:span><text:span text:style-name="T19">s</text:span><text:span text:style-name="T15"> <text:s/></text:span><text:span text:style-name="T8">9 </text:span><text:span text:style-name="T19">y 13 </text:span><text:span text:style-name="T15">aprobada </text:span><text:span text:style-name="T13">inicialmente </text:span><text:span text:style-name="T15">por acuerdo plenario <text:s/></text:span><text:span text:style-name="T10">2</text:span><text:span text:style-name="T19">5</text:span><text:span text:style-name="T15">-</text:span><text:span text:style-name="T10">10</text:span><text:span text:style-name="T15">-201</text:span><text:span text:style-name="T19">9</text:span><text:span text:style-name="T15">, </text:span><text:span text:style-name="T14"><text:s/></text:span><text:span text:style-name="T15"><text:s/>y </text:span><text:span text:style-name="T14">publicada en BOP <text:s/></text:span><text:span text:style-name="T19">19</text:span><text:span text:style-name="T16">-12-201</text:span><text:span text:style-name="T19">9</text:span><text:span text:style-name="T16">. </text:span><text:span text:style-name="T14"><text:s text:c="2"/>Efectos: 1-1-20</text:span><text:span text:style-name="T19">20</text:span></text:p>
      <text:p text:style-name="P17"><text:span text:style-name="T19"><text:tab/></text:span><text:span text:style-name="T15">Nueva redacción del artículo <text:s/></text:span><text:span text:style-name="T8">9 </text:span><text:span text:style-name="T15">aprobada </text:span><text:span text:style-name="T13">inicialmente </text:span><text:span text:style-name="T15">por acuerdo plenario <text:s/></text:span><text:span text:style-name="T20">3</text:span><text:span text:style-name="T15">-</text:span><text:span text:style-name="T10">1</text:span><text:span text:style-name="T20">1</text:span><text:span text:style-name="T15">-20</text:span><text:span text:style-name="T20">22</text:span><text:span text:style-name="T15">, </text:span><text:span text:style-name="T14"><text:s/></text:span><text:span text:style-name="T15"><text:s/>y </text:span><text:span text:style-name="T14">publicada en BOP <text:s/></text:span><text:span text:style-name="T17">2</text:span><text:span text:style-name="T20">4</text:span><text:span text:style-name="T16">-12-20</text:span><text:span text:style-name="T20">22</text:span><text:span text:style-name="T16">. </text:span><text:span text:style-name="T14"><text:s text:c="2"/>Efectos: 1-1-20</text:span><text:span text:style-name="T20">23</text:span></text:p>
      <text:p text:style-name="P64"><text:span text:style-name="T20"><text:tab/></text:span><text:span text:style-name="T15">Nueva redacción del artículo <text:s/></text:span><text:span text:style-name="T8">9 </text:span><text:span text:style-name="T15">aprobada </text:span><text:span text:style-name="T13">inicialmente </text:span><text:span text:style-name="T15">por acuerdo plenario <text:s/></text:span><text:span text:style-name="T21">2</text:span><text:span text:style-name="T15">-</text:span><text:span text:style-name="T10">1</text:span><text:span text:style-name="T20">1</text:span><text:span text:style-name="T15">-20</text:span><text:span text:style-name="T20">2</text:span><text:span text:style-name="T21">3</text:span><text:span text:style-name="T15">, </text:span><text:span text:style-name="T14"><text:s/></text:span><text:span text:style-name="T15"><text:s/>y </text:span><text:span text:style-name="T14">publicada en BOP <text:s/></text:span><text:span text:style-name="T17">2</text:span><text:span text:style-name="T21">3</text:span><text:span text:style-name="T16">-12-20</text:span><text:span text:style-name="T20">2</text:span><text:span text:style-name="T21">3</text:span><text:span text:style-name="T16">. </text:span><text:span text:style-name="T14"><text:s text:c="2"/>Efectos: 1-1-20</text:span><text:span text:style-name="T20">2</text:span><text:span text:style-name="T21">4</text:span></text:p>
      <text:p text:style-name="P65"><text:span text:style-name="T21"><text:tab/></text:span><text:span text:style-name="T15">Nueva redacción de l</text:span><text:span text:style-name="T22">os</text:span><text:span text:style-name="T15"> artículo</text:span><text:span text:style-name="T22">s</text:span><text:span text:style-name="T15"> <text:s/></text:span><text:span text:style-name="T8">9 </text:span><text:span text:style-name="T22">y 13</text:span><text:span text:style-name="T8"> </text:span><text:span text:style-name="T15">aprobada </text:span><text:span text:style-name="T13">inicialmente </text:span><text:span text:style-name="T15">por acuerdo plenario <text:s/></text:span><text:span text:style-name="T22">30</text:span><text:span text:style-name="T15">-</text:span><text:span text:style-name="T10">1</text:span><text:span text:style-name="T22">0</text:span><text:span text:style-name="T15">-20</text:span><text:span text:style-name="T20">2</text:span><text:span text:style-name="T22">4</text:span><text:span text:style-name="T15">, </text:span><text:span text:style-name="T14"><text:s/></text:span><text:span text:style-name="T15"><text:s/>y </text:span><text:span text:style-name="T14">publicada en BOP <text:s/></text:span><text:span text:style-name="T17">2</text:span><text:span text:style-name="T22">1</text:span><text:span text:style-name="T16">-12-20</text:span><text:span text:style-name="T20">2</text:span><text:span text:style-name="T22">4</text:span><text:span text:style-name="T16">. </text:span><text:span text:style-name="T14"><text:s text:c="2"/>Efectos: 1-1-20</text:span><text:span text:style-name="T20">2</text:span><text:span text:style-name="T2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TypographicSymbols" svg:font-family="'WP TypographicSymbols', Symbol" style:font-pitch="variable" style:font-charset="x-symbol"/>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10"><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4-12-30T10:37:28.912000000</dc:date>
    <meta:editing-cycles>22</meta:editing-cycles>
    <meta:editing-duration>PT1H14M27S</meta:editing-duration>
    <meta:print-date>2015-02-23T08:46:43.024000000</meta:print-date>
    <meta:generator>LibreOffice/6.0.4.2$Windows_X86_64 LibreOffice_project/9b0d9b32d5dcda91d2f1a96dc04c645c450872bf</meta:generator>
    <meta:document-statistic meta:table-count="0" meta:image-count="1" meta:object-count="0" meta:page-count="11" meta:paragraph-count="169" meta:word-count="4652" meta:character-count="29832" meta:non-whitespace-character-count="24829"/>
  </office:meta>
</office:document-meta>
</file>