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Arial" svg:font-family="Arial" style:font-family-generic="swiss"/>
    <style:font-face style:name="Helvetica 45 Light" svg:font-family="'Helvetica 45 Light'"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194b50"/>
    </style:style>
    <style:style style:name="P6" style:family="paragraph" style:parent-style-name="Text_20_body">
      <style:paragraph-properties fo:text-align="start" style:justify-single-word="false"/>
      <style:text-properties officeooo:rsid="00137205"/>
    </style:style>
    <style:style style:name="P7" style:family="paragraph" style:parent-style-name="Sangría_20_2_20_de_20_t._20_independiente">
      <style:text-properties fo:language="es" fo:country="ES" officeooo:paragraph-rsid="0016b1a9"/>
    </style:style>
    <style:style style:name="P8" style:family="paragraph" style:parent-style-name="Normal">
      <style:paragraph-properties fo:margin-top="0cm" fo:margin-bottom="0.065cm" loext:contextual-spacing="false" style:text-autospace="none"/>
      <style:text-properties style:use-window-font-color="true" style:font-name="Arial1" fo:font-size="11pt" officeooo:paragraph-rsid="0016b1a9" style:font-name-asian="Helvetica 45 Light" style:font-size-asian="11pt" style:font-name-complex="Helvetica 45 Light" style:font-size-complex="11pt"/>
    </style:style>
    <style:style style:name="P9" style:family="paragraph" style:parent-style-name="Normal">
      <style:paragraph-properties fo:margin-top="0cm" fo:margin-bottom="0.065cm" loext:contextual-spacing="false" fo:text-align="justify" style:justify-single-word="false" style:text-autospace="none"/>
      <style:text-properties style:use-window-font-color="true" style:font-name="Arial1" fo:font-size="11pt" officeooo:paragraph-rsid="0016b1a9" style:font-name-asian="Helvetica 45 Light" style:font-size-asian="11pt" style:font-name-complex="Helvetica 45 Light" style:font-size-complex="11pt"/>
    </style:style>
    <style:style style:name="P10" style:family="paragraph" style:parent-style-name="Normal">
      <style:paragraph-properties fo:margin-top="0cm" fo:margin-bottom="0.065cm" loext:contextual-spacing="false" fo:text-align="justify" style:justify-single-word="false" style:text-autospace="none"/>
      <style:text-properties style:use-window-font-color="true" style:font-name="Arial1" fo:font-size="11pt" officeooo:paragraph-rsid="0016b1a9" style:font-size-asian="11pt" style:font-size-complex="11pt"/>
    </style:style>
    <style:style style:name="P11" style:family="paragraph" style:parent-style-name="Normal">
      <style:paragraph-properties fo:margin-top="0cm" fo:margin-bottom="0.065cm" loext:contextual-spacing="false" fo:text-align="justify" style:justify-single-word="false" style:text-autospace="none"/>
      <style:text-properties style:use-window-font-color="true" style:font-name="Arial1" fo:font-size="11pt" fo:language="es" fo:country="ES" officeooo:paragraph-rsid="0016b1a9" style:font-name-asian="Helvetica 45 Light" style:font-size-asian="11pt" style:font-name-complex="Helvetica 45 Light" style:font-size-complex="11pt"/>
    </style:style>
    <style:style style:name="P12" style:family="paragraph" style:parent-style-name="Text_20_body">
      <style:paragraph-properties fo:margin-top="0cm" fo:margin-bottom="0.175cm" loext:contextual-spacing="false" fo:line-height="0.494cm"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fo:font-weight="normal" officeooo:paragraph-rsid="001bb12d"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175cm" loext:contextual-spacing="false" fo:text-align="justify" style:justify-single-word="false" fo:text-indent="1.251cm" style:auto-text-indent="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fo:language="es" fo:country="ES" officeooo:paragraph-rsid="0016b1a9" style:font-size-asian="11pt" style:font-size-complex="11pt"/>
    </style:style>
    <style:style style:name="P14" style:family="paragraph" style:parent-style-name="Standard">
      <style:paragraph-properties fo:margin-left="0cm" fo:margin-right="0cm" fo:text-align="justify" style:justify-single-word="false" fo:text-indent="1.251cm" style:auto-text-indent="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fo:language="es" fo:country="ES" officeooo:paragraph-rsid="0016b1a9" style:font-size-asian="11pt" style:font-size-complex="11pt"/>
    </style:style>
    <style:style style:name="P15" style:family="paragraph" style:parent-style-name="Standard">
      <style:paragraph-properties fo:margin-left="0cm" fo:margin-right="0cm" fo:text-align="justify" style:justify-single-word="false" fo:text-indent="1.251cm" style:auto-text-indent="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fo:language="es" fo:country="ES" fo:font-weight="normal" officeooo:paragraph-rsid="0016b1a9" style:font-size-asian="11pt" style:font-weight-asian="normal" style:font-size-complex="11pt" style:font-weight-complex="normal"/>
    </style:style>
    <style:style style:name="P16" style:family="paragraph" style:parent-style-name="Text_20_body">
      <style:paragraph-properties fo:margin-top="0cm" fo:margin-bottom="0.15cm" loext:contextual-spacing="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16b1a9"/>
    </style:style>
    <style:style style:name="P17" style:family="paragraph" style:parent-style-name="Standard">
      <style:paragraph-properties fo:margin-top="0cm" fo:margin-bottom="0.15cm" loext:contextual-spacing="false" fo:text-align="justify" style:justify-single-word="false">
        <style:tab-stops>
          <style:tab-stop style:position="7.832cm" style:type="center"/>
          <style:tab-stop style:position="9.652cm"/>
          <style:tab-stop style:position="11.684cm"/>
          <style:tab-stop style:position="13.716cm"/>
        </style:tab-stops>
      </style:paragraph-properties>
      <style:text-properties fo:language="es" fo:country="ES" officeooo:paragraph-rsid="0016b1a9"/>
    </style:style>
    <style:style style:name="P18" style:family="paragraph" style:parent-style-name="Standard">
      <style:paragraph-properties fo:margin-top="0cm" fo:margin-bottom="0.15cm" loext:contextual-spacing="false"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16b1a9"/>
    </style:style>
    <style:style style:name="P19" style:family="paragraph" style:parent-style-name="Standard">
      <style:paragraph-properties fo:margin-top="0cm" fo:margin-bottom="0.15cm" loext:contextual-spacing="false"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6b1a9" style:font-weight-asian="bold"/>
    </style:style>
    <style:style style:name="P20" style:family="paragraph" style:parent-style-name="Standard">
      <style:paragraph-properties fo:margin-top="0cm" fo:margin-bottom="0.15cm" loext:contextual-spacing="false"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style:text-underline-style="solid" style:text-underline-width="auto" style:text-underline-color="font-color" fo:font-weight="bold" officeooo:paragraph-rsid="0016b1a9" style:font-weight-asian="bold"/>
    </style:style>
    <style:style style:name="P21" style:family="paragraph" style:parent-style-name="Standard">
      <style:paragraph-properties fo:margin-top="0cm" fo:margin-bottom="0.15cm" loext:contextual-spacing="false" fo:text-align="justify" style:justify-single-word="false">
        <style:tab-stops>
          <style:tab-stop style:position="7.832cm" style:type="center"/>
          <style:tab-stop style:position="9.652cm"/>
          <style:tab-stop style:position="11.684cm"/>
          <style:tab-stop style:position="13.716cm"/>
        </style:tab-stops>
      </style:paragraph-properties>
      <style:text-properties style:font-name="Arial1" fo:font-size="11pt" fo:language="es" fo:country="ES" officeooo:paragraph-rsid="0016b1a9" style:font-size-asian="11pt" style:font-size-complex="11pt"/>
    </style:style>
    <style:style style:name="P22" style:family="paragraph" style:parent-style-name="Standard">
      <style:paragraph-properties fo:margin-top="0cm" fo:margin-bottom="0.15cm" loext:contextual-spacing="false"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6b1a9" style:font-size-asian="11pt" style:font-size-complex="11pt"/>
    </style:style>
    <style:style style:name="P23" style:family="paragraph" style:parent-style-name="Standard">
      <style:paragraph-properties fo:margin-top="0cm" fo:margin-bottom="0.15cm" loext:contextual-spacing="false" fo:text-align="justify" style:justify-single-word="false">
        <style:tab-stops>
          <style:tab-stop style:position="-0.254cm"/>
          <style:tab-stop style:position="1.524cm"/>
          <style:tab-stop style:position="3.556cm"/>
          <style:tab-stop style:position="5.588cm"/>
          <style:tab-stop style:position="7.62cm"/>
          <style:tab-stop style:position="9.652cm"/>
          <style:tab-stop style:position="11.684cm"/>
          <style:tab-stop style:position="13.716cm"/>
          <style:tab-stop style:position="14.986cm"/>
        </style:tab-stops>
      </style:paragraph-properties>
      <style:text-properties style:font-name="Arial1" fo:font-size="11pt" fo:language="es" fo:country="ES" officeooo:paragraph-rsid="0016b1a9" style:font-size-asian="11pt" style:font-size-complex="11pt"/>
    </style:style>
    <style:style style:name="P24" style:family="paragraph" style:parent-style-name="Standard">
      <style:paragraph-properties fo:margin-top="0cm" fo:margin-bottom="0.15cm" loext:contextual-spacing="false" fo:line-height="0.494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bb12d" style:font-size-asian="11pt" style:font-size-complex="11pt"/>
    </style:style>
    <style:style style:name="P2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officeooo:paragraph-rsid="0016b1a9"/>
    </style:style>
    <style:style style:name="P2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16b1a9"/>
    </style:style>
    <style:style style:name="P2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6b1a9" style:font-weight-asian="bold"/>
    </style:style>
    <style:style style:name="P28" style:family="paragraph" style:parent-style-name="Standard">
      <style:paragraph-properties fo:margin-left="0cm" fo:margin-right="0cm" fo:margin-top="0cm" fo:margin-bottom="0.15cm" loext:contextual-spacing="false"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6b1a9" style:font-weight-asian="bold"/>
    </style:style>
    <style:style style:name="P29" style:family="paragraph" style:parent-style-name="Standard">
      <style:paragraph-properties fo:margin-left="0cm" fo:margin-right="0cm" fo:margin-top="0cm" fo:margin-bottom="0.15cm" loext:contextual-spacing="false"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16b1a9"/>
    </style:style>
    <style:style style:name="P30" style:family="paragraph" style:parent-style-name="Standard">
      <style:paragraph-properties fo:margin-left="0cm" fo:margin-right="0cm" fo:margin-top="0cm" fo:margin-bottom="0.15cm" loext:contextual-spacing="false"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6b1a9" style:font-size-asian="11pt" style:font-size-complex="11pt"/>
    </style:style>
    <style:style style:name="P31" style:family="paragraph" style:parent-style-name="Standard">
      <style:paragraph-properties fo:margin-left="0cm" fo:margin-right="0cm" fo:margin-top="0cm" fo:margin-bottom="0.15cm" loext:contextual-spacing="false" fo:line-height="0.494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bb12d" style:font-size-asian="11pt" style:font-size-complex="11pt"/>
    </style:style>
    <style:style style:name="P32" style:family="paragraph" style:parent-style-name="Standard">
      <style:paragraph-properties fo:margin-left="0cm" fo:margin-right="0cm" fo:margin-top="0cm" fo:margin-bottom="0.15cm" loext:contextual-spacing="false" fo:line-height="0.494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officeooo:paragraph-rsid="001bb12d" style:font-size-asian="11pt" style:font-size-complex="11pt"/>
    </style:style>
    <style:style style:name="P33" style:family="paragraph" style:parent-style-name="Standard">
      <style:paragraph-properties fo:margin-left="0cm" fo:margin-right="0cm" fo:margin-top="0cm" fo:margin-bottom="0.15cm" loext:contextual-spacing="false" fo:text-align="justify" style:justify-single-word="false" fo:text-indent="1.524cm" style:auto-text-indent="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officeooo:paragraph-rsid="001bb12d" style:font-size-asian="11pt" style:font-size-complex="11pt"/>
    </style:style>
    <style:style style:name="P34"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6b1a9" style:font-weight-asian="bold"/>
    </style:style>
    <style:style style:name="P35" style:family="paragraph" style:parent-style-name="Standard">
      <style:paragraph-properties fo:text-align="justify" style:justify-single-word="false">
        <style:tab-stops>
          <style:tab-stop style:position="0cm"/>
          <style:tab-stop style:position="1.778cm"/>
          <style:tab-stop style:position="3.81cm"/>
          <style:tab-stop style:position="5.842cm"/>
          <style:tab-stop style:position="7.874cm"/>
          <style:tab-stop style:position="9.906cm"/>
          <style:tab-stop style:position="11.938cm"/>
          <style:tab-stop style:position="13.97cm"/>
          <style:tab-stop style:position="15.24cm"/>
        </style:tab-stops>
      </style:paragraph-properties>
      <style:text-properties fo:language="es" fo:country="ES" fo:font-weight="bold" officeooo:paragraph-rsid="0016b1a9" style:font-weight-asian="bold"/>
    </style:style>
    <style:style style:name="P36"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language="es" fo:country="ES" officeooo:paragraph-rsid="0016b1a9"/>
    </style:style>
    <style:style style:name="P37"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officeooo:paragraph-rsid="0016b1a9"/>
    </style:style>
    <style:style style:name="P38"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fo:language="es" fo:country="ES" officeooo:paragraph-rsid="0016b1a9"/>
    </style:style>
    <style:style style:name="P39"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officeooo:paragraph-rsid="0016b1a9"/>
    </style:style>
    <style:style style:name="P40"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fo:font-size="10pt" fo:language="es" fo:country="ES" officeooo:paragraph-rsid="0016b1a9" style:font-size-asian="10pt" style:font-size-complex="10pt"/>
    </style:style>
    <style:style style:name="P41"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fo:font-size="11pt" fo:language="es" fo:country="ES" officeooo:paragraph-rsid="0016b1a9" style:font-size-asian="11pt" style:font-size-complex="11pt"/>
    </style:style>
    <style:style style:name="P42"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fo:font-size="11pt" officeooo:paragraph-rsid="0016b1a9" style:font-size-asian="11pt" style:font-size-complex="11pt"/>
    </style:style>
    <style:style style:name="P43"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officeooo:paragraph-rsid="0016b1a9" style:font-size-asian="11pt" style:font-size-complex="11pt"/>
    </style:style>
    <style:style style:name="P44"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officeooo:paragraph-rsid="001bb12d" style:font-size-asian="11pt" style:font-size-complex="11pt"/>
    </style:style>
    <style:style style:name="P45"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fo:font-weight="bold" officeooo:paragraph-rsid="0016b1a9" style:font-size-asian="11pt" style:font-weight-asian="bold" style:font-size-complex="11pt" style:font-weight-complex="bold"/>
    </style:style>
    <style:style style:name="P46" style:family="paragraph" style:parent-style-name="Standard">
      <style:paragraph-properties fo:line-height="0.494cm"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fo:font-weight="normal" officeooo:paragraph-rsid="001bb12d" style:font-size-asian="11pt" style:font-weight-asian="normal" style:font-size-complex="11pt" style:font-weight-complex="normal"/>
    </style:style>
    <style:style style:name="P47" style:family="paragraph" style:parent-style-name="Standard">
      <style:paragraph-properties fo:line-height="0.494cm"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fo:font-weight="normal" officeooo:rsid="001a25c4" officeooo:paragraph-rsid="001bb12d" style:font-size-asian="11pt" style:font-weight-asian="normal" style:font-name-complex="Times New Roman" style:font-size-complex="11pt" style:font-weight-complex="normal"/>
    </style:style>
    <style:style style:name="P48"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fo:language="es" fo:country="ES" officeooo:paragraph-rsid="0016b1a9" style:font-size-asian="11pt" style:font-size-complex="11pt"/>
    </style:style>
    <style:style style:name="P49"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officeooo:paragraph-rsid="0016b1a9" style:font-size-asian="11pt" style:font-size-complex="11pt"/>
    </style:style>
    <style:style style:name="P50" style:family="paragraph" style:parent-style-name="Standard">
      <style:paragraph-properties fo:text-align="justify" style:justify-single-word="false" style:border-line-width-bottom="0.004cm 0.004cm 0.004cm" fo:padding-left="0cm" fo:padding-right="0cm" fo:padding-top="0cm" fo:padding-bottom="0.035cm" fo:border-left="none" fo:border-right="none" fo:border-top="none" fo:border-bottom="0.31pt double #000000">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fo:language="es" fo:country="ES" officeooo:paragraph-rsid="0016b1a9" style:font-size-asian="11pt" style:font-size-complex="11pt"/>
    </style:style>
    <style:style style:name="P51" style:family="paragraph" style:parent-style-name="Standard">
      <style:paragraph-properties fo:margin-left="0cm" fo:margin-right="0cm" fo:margin-top="0cm" fo:margin-bottom="0.15cm" loext:contextual-spacing="false" fo:line-height="0.494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0eb47e" officeooo:paragraph-rsid="001bb12d" style:font-size-asian="11pt" style:font-style-asian="normal" style:font-weight-asian="normal" style:font-name-complex="Arial1" style:font-size-complex="11pt" style:font-style-complex="normal" style:font-weight-complex="normal"/>
    </style:style>
    <style:style style:name="P52" style:family="paragraph" style:parent-style-name="Text_20_body">
      <style:paragraph-properties fo:text-align="start" style:justify-single-word="false"/>
      <style:text-properties officeooo:paragraph-rsid="001bb12d"/>
    </style:style>
    <style:style style:name="P53" style:family="paragraph" style:parent-style-name="Text_20_body">
      <style:paragraph-properties fo:text-align="start" style:justify-single-word="false"/>
      <style:text-properties officeooo:paragraph-rsid="001e5d7e"/>
    </style:style>
    <style:style style:name="P54" style:family="paragraph" style:parent-style-name="Standard" style:master-page-name="Standard">
      <style:paragraph-properties fo:text-align="justify" style:justify-single-word="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weight="bold" officeooo:paragraph-rsid="0016b1a9" style:font-weight-asian="bold"/>
    </style:style>
    <style:style style:name="P55"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font-name="Arial1" fo:font-size="11pt" officeooo:paragraph-rsid="001e5d7e" style:font-size-asian="11pt" style:font-size-complex="11pt"/>
    </style:style>
    <style:style style:name="P56"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officeooo:paragraph-rsid="001e5d7e" style:font-size-asian="11pt" style:font-size-complex="11pt"/>
    </style:style>
    <style:style style:name="P57" style:family="paragraph" style:parent-style-name="Standard">
      <style:paragraph-properties fo:text-align="justify" style:justify-single-word="false">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officeooo:paragraph-rsid="001e5d7e" style:font-size-asian="11pt" style:font-size-complex="11pt"/>
    </style:style>
    <style:style style:name="P58" style:family="paragraph" style:parent-style-name="Standard">
      <style:paragraph-properties fo:text-align="justify" style:justify-single-word="false" style:border-line-width-bottom="0.004cm 0.004cm 0.004cm" fo:padding-left="0cm" fo:padding-right="0cm" fo:padding-top="0cm" fo:padding-bottom="0.035cm" fo:border-left="none" fo:border-right="none" fo:border-top="none" fo:border-bottom="0.31pt double #000000">
        <style:tab-stops>
          <style:tab-stop style:position="1.27cm"/>
          <style:tab-stop style:position="2.223cm"/>
          <style:tab-stop style:position="3.175cm"/>
          <style:tab-stop style:position="4.445cm"/>
          <style:tab-stop style:position="6.35cm"/>
          <style:tab-stop style:position="7.303cm"/>
          <style:tab-stop style:position="8.255cm"/>
          <style:tab-stop style:position="9.525cm"/>
          <style:tab-stop style:position="10.478cm"/>
          <style:tab-stop style:position="12.065cm"/>
        </style:tab-stops>
      </style:paragraph-properties>
      <style:text-properties style:use-window-font-color="true" style:font-name="Arial1" fo:font-size="11pt" fo:language="es" fo:country="ES" officeooo:paragraph-rsid="001e5d7e" style:font-size-asian="11pt" style:font-size-complex="11pt"/>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language="es" fo:country="ES"/>
    </style:style>
    <style:style style:name="T7" style:family="text">
      <style:text-properties fo:language="es" fo:country="ES" fo:font-weight="bold" style:font-weight-asian="bold"/>
    </style:style>
    <style:style style:name="T8" style:family="text">
      <style:text-properties fo:language="es" fo:country="ES" fo:font-weight="bold" officeooo:rsid="0016b1a9" style:font-weight-asian="bold"/>
    </style:style>
    <style:style style:name="T9" style:family="text">
      <style:text-properties fo:language="es" fo:country="ES" fo:font-weight="bold" officeooo:rsid="00194b50" style:font-weight-asian="bold"/>
    </style:style>
    <style:style style:name="T10" style:family="text">
      <style:text-properties fo:language="es" fo:country="ES" fo:font-weight="bold" officeooo:rsid="0019d160" style:font-weight-asian="bold"/>
    </style:style>
    <style:style style:name="T11" style:family="text">
      <style:text-properties fo:language="es" fo:country="ES" fo:font-weight="bold" officeooo:rsid="001bb12d" style:font-weight-asian="bold"/>
    </style:style>
    <style:style style:name="T12" style:family="text">
      <style:text-properties fo:language="es" fo:country="ES" fo:font-weight="bold" officeooo:rsid="001e5d7e" style:font-weight-asian="bold"/>
    </style:style>
    <style:style style:name="T13" style:family="text">
      <style:text-properties fo:language="es" fo:country="ES" style:font-name-asian="Helvetica 45 Light" style:font-name-complex="Helvetica 45 Light"/>
    </style:style>
    <style:style style:name="T14" style:family="text">
      <style:text-properties fo:language="es" fo:country="ES" fo:font-weight="normal" style:font-weight-asian="normal" style:font-weight-complex="normal"/>
    </style:style>
    <style:style style:name="T15" style:family="text">
      <style:text-properties fo:language="es" fo:country="ES" fo:font-style="normal" fo:font-weight="normal" officeooo:rsid="00217f0c" fo:background-color="transparent" loext:char-shading-value="0" style:font-style-asian="normal" style:font-weight-asian="normal" style:font-style-complex="normal" style:font-weight-complex="normal"/>
    </style:style>
    <style:style style:name="T16" style:family="text">
      <style:text-properties fo:language="es" fo:country="ES" fo:font-style="normal" fo:font-weight="normal" officeooo:rsid="00226ba7" fo:background-color="transparent" loext:char-shading-value="0" style:font-style-asian="normal" style:font-weight-asian="normal" style:font-style-complex="normal" style:font-weight-complex="normal"/>
    </style:style>
    <style:style style:name="T17" style:family="text">
      <style:text-properties fo:language="es" fo:country="ES" officeooo:rsid="001dd8ba"/>
    </style:style>
    <style:style style:name="T18" style:family="text">
      <style:text-properties fo:font-size="11pt" fo:language="es" fo:country="ES" style:font-size-asian="11pt"/>
    </style:style>
    <style:style style:name="T19" style:family="text">
      <style:text-properties fo:font-size="11pt" fo:language="es" fo:country="ES" style:font-size-asian="11pt" style:font-size-complex="11pt"/>
    </style:style>
    <style:style style:name="T20" style:family="text">
      <style:text-properties style:use-window-font-color="true" fo:font-size="11pt" style:font-size-asian="11pt" style:font-size-complex="11pt"/>
    </style:style>
    <style:style style:name="T21" style:family="text">
      <style:text-properties style:use-window-font-color="true" fo:language="es" fo:country="ES"/>
    </style:style>
    <style:style style:name="T22" style:family="text">
      <style:text-properties style:font-name="WP TypographicSymbols" fo:language="es" fo:country="ES" style:font-name-complex="WP TypographicSymbols"/>
    </style:style>
    <style:style style:name="T23" style:family="text">
      <style:text-properties style:font-name-asian="Helvetica 45 Light" style:font-name-complex="Helvetica 45 Light"/>
    </style:style>
    <style:style style:name="T24" style:family="text">
      <style:text-properties style:font-name="Arial1" fo:language="es" fo:country="ES"/>
    </style:style>
    <style:style style:name="T25" style:family="text">
      <style:text-properties style:font-name="Arial1" fo:font-size="11pt" style:font-size-asian="11pt" style:font-size-complex="11pt"/>
    </style:style>
    <style:style style:name="T26" style:family="text">
      <style:text-properties fo:font-weight="bold" style:font-weight-asian="bold" style:font-weight-complex="bold"/>
    </style:style>
    <style:style style:name="T27" style:family="text">
      <style:text-properties officeooo:rsid="0007f0b1"/>
    </style:style>
    <style:style style:name="T28" style:family="text">
      <style:text-properties fo:font-weight="normal" officeooo:rsid="001a25c4" style:font-weight-asian="normal" style:font-name-complex="Times New Roman" style:font-weight-complex="normal"/>
    </style:style>
    <style:style style:name="T29" style:family="text">
      <style:text-properties fo:font-style="normal" fo:font-weight="normal" officeooo:rsid="000eb47e" style:font-style-asian="normal" style:font-weight-asian="normal" style:font-name-complex="Arial1" style:font-style-complex="normal" style:font-weight-complex="normal"/>
    </style:style>
    <style:style style:name="T30" style:family="text">
      <style:text-properties fo:font-style="normal" fo:font-weight="bold" officeooo:rsid="000eb47e" style:font-style-asian="normal" style:font-weight-asian="bold" style:font-name-complex="Arial1" style:font-style-complex="normal" style:font-weight-complex="bold"/>
    </style:style>
    <style:style style:name="T31" style:family="text">
      <style:text-properties officeooo:rsid="0027dfc8"/>
    </style:style>
    <style:style style:name="T32" style:family="text">
      <style:text-properties officeooo:rsid="001dd8ba"/>
    </style:style>
    <style:style style:name="T33" style:family="text">
      <style:text-properties officeooo:rsid="001fc1b5"/>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4">ORDENANZA <text:s/>FISCAL <text:s/>REGULADORA DEL IMPUESTO SOBRE VEHÍCULOS <text:s/>DE TRACCIÓN MECÁNICA</text:p>
      <text:p text:style-name="P28"/>
      <text:p text:style-name="P36">1. FUNDAMENTO Y OBJETO</text:p>
      <text:p text:style-name="P37"/>
      <text:p text:style-name="P26">ARTICULO 1. Fundamento.</text:p>
      <text:p text:style-name="P26"/>
      <text:p text:style-name="P26">El <text:s/>Ayuntamiento <text:s/>de Burriana, en uso de las <text:s/>facultades que <text:s/>le confiere el numero 2 del articulo 15, apartado C) <text:s/>del numero 1 del articulo 59 y artículos 92 y siguientes del Real Decreto Legislativo 2/2004, <text:s/>de 5 de marzo, por el que se aprueba el Texto Refundido de la Ley Reguladora <text:s/>de <text:s/>las <text:s/>Haciendas Locales, aprueba la Ordenanza Fiscal Reguladora del Impuesto sobre <text:s/>Vehículos <text:s/>de Tracción Mecánica.</text:p>
      <text:p text:style-name="P37"/>
      <text:p text:style-name="P26">ARTICULO 2. Objeto.</text:p>
      <text:p text:style-name="P37"/>
      <text:p text:style-name="P26">Será <text:s/>objeto <text:s/>de <text:s/>esta <text:s/>exacción la <text:s/>titularidad <text:s/>en <text:s/>el permiso <text:s/>de circulación de los vehículos de tracción mecánica, aptos <text:s/>para <text:s/>circular por las vías publicas y cualesquiera <text:s/>que sea <text:s/>su clase y categoría, siempre que en <text:s/>el mismo aparezca un domicilio del titular radicado en el termino municipal de Burriana.</text:p>
      <text:p text:style-name="P34"/>
      <text:p text:style-name="P36"><text:tab/>2. HECHO IMPONIBLE</text:p>
      <text:p text:style-name="P37"/>
      <text:p text:style-name="P26">ARTICULO 3. Hecho imponible.</text:p>
      <text:p text:style-name="P37"/>
      <text:p text:style-name="P26">1. <text:s/>El Impuesto sobre Vehículos de Tracción Mecánica <text:s/>es un <text:s/>tributo directo que grava la titularidad de los <text:s/>vehículos de esta naturaleza, aptos para circular por las vías publicas, cualesquiera que sean su clase y categoría.</text:p>
      <text:p text:style-name="P37"/>
      <text:p text:style-name="P26">2. <text:s/>Se considerara vehículo apto para la circulación <text:s/>el que <text:s/>hubiese <text:s/>sido <text:s/>matriculado <text:s/>en <text:s/>los <text:s/>registros <text:s text:c="2"/>públicos correspondientes <text:s/>y <text:s/>mientras <text:s/>no <text:s/>haya causado <text:s/>baja <text:s/>en <text:s/>los mismos. A los efectos de este impuesto también se consideraran aptos <text:s text:c="2"/>los <text:s/>vehículos <text:s/>provistos <text:s/>de <text:s/>permisos <text:s text:c="2"/>temporales y matricula turística.</text:p>
      <text:p text:style-name="P37"/>
      <text:p text:style-name="P26">3. Este impuesto tiene carácter obligatorio.</text:p>
      <text:p text:style-name="P37"/>
      <text:p text:style-name="P26">ARTICULO 4. No sujeción al Impuesto </text:p>
      <text:p text:style-name="P37"/>
      <text:p text:style-name="P26">a) No <text:s/>estarán <text:s/>sujetos a este impuesto los <text:s/>vehículos <text:s/>que habiendo <text:s/>sido dado de baja en los registros por antigüedad de su <text:s text:c="3"/>modelo, <text:s text:c="3"/>puedan <text:s text:c="2"/>ser <text:s text:c="2"/>autorizados <text:s text:c="2"/>para <text:s text:c="3"/>circular excepcionalmente <text:s/>con <text:s/>ocasión de <text:s/>exhibiciones, <text:s/>certámenes o carreras limitadas a los de esta naturaleza.</text:p>
      <text:p text:style-name="P7">b) Los remolques y semiremolques arrastrados por vehículos de tracción mecánica cuya carga útil no sea superior a 750 kilogramos.</text:p>
      <text:p text:style-name="P37"/>
      <text:p text:style-name="P26">ARTICULO 5. Obligación de contribuir.</text:p>
      <text:p text:style-name="P37"/>
      <text:p text:style-name="P26"><text:soft-page-break/>Estarán <text:s/>obligados <text:s/>al pago de este Impuesto en el municipio de Burriana todas <text:s/>las personas <text:s/>físicas o jurídicas, <text:s/>nacionales o extranjeras, y <text:s/>las <text:s/>Entidades del artículo 35.4 de la Ley General Tributaria, cuyo nombre figure como titular del vehículo en <text:s text:c="2"/>el Permiso de Circulación y siempre que conste como domicilio del mismo <text:s/>Burriana.</text:p>
      <text:p text:style-name="P37"/>
      <text:p text:style-name="P37"/>
      <text:p text:style-name="P36"><text:tab/>3. SUJETO PASIVO Y RESPONSABLES</text:p>
      <text:p text:style-name="P37"/>
      <text:p text:style-name="P26">ARTICULO 6. Sujeto pasivo.</text:p>
      <text:p text:style-name="P37"/>
      <text:p text:style-name="P26">Son <text:s/>sujetos <text:s/>pasivos de este Impuesto, en <text:s/>concepto <text:s/>de contribuyentes, las personas físicas o jurídicas, así como las Entidades <text:s/>a <text:s/>que se refiere el articulo 35.4 de la Ley <text:s/>General Tributaria, <text:s/>a cuyo nombre conste el vehículo en el permiso de circulación.</text:p>
      <text:p text:style-name="P37"/>
      <text:p text:style-name="P7">ARTICULO 7. Responsables del Impuesto.</text:p>
      <text:p text:style-name="P37"/>
      <text:p text:style-name="P26">1. <text:s text:c="2"/>Responderán <text:s/>solidariamente <text:s/>de <text:s/>las <text:s text:c="2"/>obligaciones tributarias de los sujetos pasivos de este Impuesto, todas las personas físicas y jurídicas que sean causantes o colaboren en la realización de una infracción tributaria, a que se refieren los artículos 41 y 42 de la Ley General Tributaria.</text:p>
      <text:p text:style-name="P37"/>
      <text:p text:style-name="P26">2. <text:s text:c="3"/>Serán <text:s text:c="2"/>responsables <text:s text:c="2"/>subsidiariamente <text:s text:c="2"/>de <text:s text:c="2"/>las deudas tributarias y de las sanciones que pudieran derivarse contra las personas jurídicas, los Administradores de hecho o de derecho, <text:s/>los integrantes de la administración concursal y liquidadores, <text:s/>en los supuestos y con <text:s/>el alcance <text:s text:c="2"/>que <text:s/>señala <text:s/>el <text:s/>articulo <text:s/>43 <text:s/>de <text:s/>la <text:s/>Ley <text:s text:c="2"/>General Tributaria.</text:p>
      <text:p text:style-name="P34"/>
      <text:p text:style-name="P36"><text:tab/>4. EXENCIONES, REDUCCIONES Y BONIFICACIONES</text:p>
      <text:p text:style-name="P37"/>
      <text:p text:style-name="P39"><text:span text:style-name="T18"><text:tab/></text:span><text:span text:style-name="T19">ARTICULO 8. Exenciones.</text:span></text:p>
      <text:p text:style-name="P40"/>
      <text:p text:style-name="P38"><text:tab/>1.- <text:s/>Estarán exentos del Impuesto:</text:p>
      <text:p text:style-name="P38"/>
      <text:p text:style-name="P38"><text:tab/>a) <text:s/>Los <text:s/>vehículos <text:s/>oficiales <text:s/>del <text:s/>Estado, <text:s/>Comunidades Autónomas y Entidades locales <text:s/>adscritos a la defensa nacional o a la seguridad ciudadana.. <text:s/></text:p>
      <text:p text:style-name="P38"/>
      <text:p text:style-name="P38"><text:tab/>b) <text:s/>Los <text:s/>vehículos <text:s/>de <text:s/>representaciones <text:s text:c="2"/>diplomáticas, oficinas <text:s/>consulares, <text:s/>agentes <text:s/>diplomáticos <text:s/>y <text:s text:c="2"/>funcionarios consulares de carrera acreditados en España, que sean súbditos de <text:s/>los <text:s/>respectivos <text:s/>países, externamente <text:s/>identificados <text:s/>y a condición de reciprocidad de su extensión y grado.</text:p>
      <text:p text:style-name="P38"/>
      <text:p text:style-name="P38"><text:tab/>Asimismo, <text:s text:c="3"/>los <text:s text:c="3"/>vehículos <text:s text:c="3"/>de <text:s text:c="3"/>los <text:s text:c="3"/>Organismos internacionales <text:s/>con <text:s/>sede <text:s/>u <text:s/>oficina <text:s/>en <text:s/>España <text:s/>y <text:s/>de <text:s/>sus funcionarios o miembros con estatuto diplomático.</text:p>
      <text:p text:style-name="P38"/>
      <text:p text:style-name="P38"><text:tab/>c) Los vehículos respecto de los cuales así se derive de lo dispuesto en tratados o convenios internacionales.</text:p>
      <text:p text:style-name="P38"/>
      <text:p text:style-name="P38"><text:soft-page-break/><text:tab/>d) Las ambulancias y demás vehículos directamente destinados a la asistencia sanitaria o al traslado de heridos o enfermos.</text:p>
      <text:p text:style-name="P38"/>
      <text:p text:style-name="P38"><text:tab/>e) Los vehículos para personas de movilidad reducida a que se refiere la letra A del anexo II del Reglamento General de Vehículos, aprobado por Real Decreto 2822/1998, de 23 de diciembre.</text:p>
      <text:p text:style-name="P38"/>
      <text:p text:style-name="P38"><text:tab/>Asimismo, están exentos los vehículos matriculados a nombre de minusválidos para su uso exclusivo. Esta exención se aplicará en tanto se mantengan dichas circunstancias, tanto a los vehículos conducidos por personas con discapacidad como a los destinados a su transporte.</text:p>
      <text:p text:style-name="P38"/>
      <text:p text:style-name="P38">Las exenciones previstas en los dos párrafos anteriores no resultarán aplicables a los sujetos pasivos beneficiarios de las mismas por más de un vehículo simultáneamente.</text:p>
      <text:p text:style-name="P38"/>
      <text:p text:style-name="P38"><text:tab/>A efectos de lo dispuesto en esta letra, se considerarán personas con minusvalía quienes tengan esta condición legal en grado igual o superior al 33 por 100.</text:p>
      <text:p text:style-name="P38"/>
      <text:p text:style-name="P38"><text:tab/>f) Los autobuses, microbuses y demás vehículos destinados o adscritos al servicio de transporte público urbano, siempre que tengan una capacidad que exceda de nueve plazas, incluida la del conductor.</text:p>
      <text:p text:style-name="P38"/>
      <text:p text:style-name="P38"><text:tab/>g) Los tractores, remolques, semirremolques y maquinaria provistos de Cartilla de Inspección Agrícola.</text:p>
      <text:p text:style-name="P38"/>
      <text:p text:style-name="P38"><text:tab/>2..Las exenciones a que se refieren las letras e) y g) del <text:s/>artículo anterior tienen carácter rogado, por lo que <text:s/>los interesados deberán instar su concesión conforme al procedimiento que señala en los apartados siguientes.</text:p>
      <text:p text:style-name="P38"><text:tab/>Deberán ser objeto de comprobación las circunstancias que determinan la aplicación y mantenimiento de las exenciones concedidas en base a los citados apartados. Cualquier falsedad en la documentación aportada <text:s/>o falta de veracidad en las manifestaciones realizadas para la obtención de la exención determinará la incoación del oportuno procedimiento sancionador.</text:p>
      <text:p text:style-name="P38"/>
      <text:p text:style-name="P38"><text:tab/>3. La tramitación de la exención prevista en el segundo párrafo de la letra e) del apartado 1 anterior se ajustará a las siguientes determinaciones:</text:p>
      <text:p text:style-name="P38"/>
      <text:p text:style-name="P38"><text:tab/><text:tab/>A) Deberá solicitarse expresamente su aplicación, con aportación de la siguiente documentación:</text:p>
      <text:p text:style-name="P38"><text:tab/><text:tab/><text:tab/>1.- <text:s/>Para el supuesto de que se trate de vehículo conducido por persona con discapacidad:</text:p>
      <text:p text:style-name="P38"><text:tab/><text:tab/><text:tab/>- copia del certificado de minusvalía</text:p>
      <text:p text:style-name="P38"><text:tab/><text:tab/><text:tab/>- copia del permiso de circulación del vehículo.</text:p>
      <text:p text:style-name="P38"><text:tab/><text:tab/><text:tab/>- copia del permiso de conducción del solicitante</text:p>
      <text:p text:style-name="P38"><text:tab/><text:tab/><text:tab/>- copia de la ficha técnica del vehículo</text:p>
      <text:p text:style-name="P38"><text:tab/><text:tab/><text:tab/>- copia de la póliza de seguro en vigor</text:p>
      <text:p text:style-name="P38"><text:tab/><text:tab/><text:tab/>- copia del último recibo del impuesto sobre vehículos pagado</text:p>
      <text:p text:style-name="P38"><text:tab/><text:tab/><text:tab/>- declaración de uso exclusivo del vehículo por el solicitante.</text:p>
      <text:p text:style-name="P38"/>
      <text:p text:style-name="P38"><text:tab/><text:tab/><text:tab/>2.- <text:s/>Para el supuesto de que se trate de vehículo destinado al <text:soft-page-break/>transporte <text:s/>de persona con discapacidad:</text:p>
      <text:p text:style-name="P38"><text:tab/><text:tab/><text:tab/>- copia del certificado de minusvalía</text:p>
      <text:p text:style-name="P38"><text:tab/><text:tab/><text:tab/>- copia del permiso de circulación del vehículo.</text:p>
      <text:p text:style-name="P38"><text:tab/><text:tab/><text:tab/>- copia del permiso de conducción del conductor habitual</text:p>
      <text:p text:style-name="P38"><text:tab/><text:tab/><text:tab/>- copia de la ficha técnica del vehículo</text:p>
      <text:p text:style-name="P38"><text:tab/><text:tab/><text:tab/>- copia de la póliza de seguro en vigor</text:p>
      <text:p text:style-name="P38"><text:tab/><text:tab/><text:tab/>- copia del último recibo del impuesto sobre vehículos pagado</text:p>
      <text:p text:style-name="P38"><text:tab/><text:tab/><text:tab/>- memoria explicativa de la que resulte acreditado el <text:s/>uso exclusivo del vehículo para el transporte del titular con discapacidad.</text:p>
      <text:p text:style-name="P38"/>
      <text:p text:style-name="P38"><text:tab/><text:tab/>B) Si se trata de primera matriculación o alta del vehículo y se pretende la aplicación de este beneficio, el obligado presentará la autoliquidación del impuesto y efectuará su pago con carácter previo a dicha matriculación conforme a lo prevenido en el número 2 del artículo 14 de esta Ordenanza. <text:s text:c="2"/>Efectuada la matriculación se presentará <text:s/>la solicitud de exención por este concepto en el plazo de un mes desde aquélla. De ser estimada la solicitud, se reconocerá la exención con efectos desde el alta y se procederá a la devolución del importe ingresado. </text:p>
      <text:p text:style-name="P38"><text:tab/>De no presentarse la solicitud <text:s/>en dicho plazo en el supuesto de alta, la <text:s/><text:span text:style-name="T20">exención que en su caso se solicite y conceda surtirá efectos <text:s/>en <text:s/>el <text:s/>ejercicio siguiente, sin que proceda devolución del importe ingresado mediante autoliquidación.</text:span></text:p>
      <text:p text:style-name="P41"/>
      <text:p text:style-name="P41"><text:tab/><text:tab/>C) Cuando <text:s/>el <text:s/>vehículo <text:s/>estuviese <text:s/>matriculado <text:s/>y <text:s text:c="2"/>ya figurase <text:s/>incluido en el Padrón o Censo de Contribuyentes, <text:s/>la exención <text:s/>solicitada, <text:s/>de concederse, producirá efectos a partir del devengo del impuesto siguiente a la fecha de la solicitud.</text:p>
      <text:p text:style-name="P41"/>
      <text:p text:style-name="P42"><text:span text:style-name="T6"><text:tab/></text:span><text:span text:style-name="T24">4. <text:s text:c="2"/>La tramitación de la exención prevista en la letra g) del apartado 1 anterior se ajustará a las siguientes determinaciones:</text:span></text:p>
      <text:p text:style-name="P43"/>
      <text:p text:style-name="P43"><text:tab/><text:tab/>A) Deberá solicitarse expresamente su aplicación, con aportación de la siguiente documentación:</text:p>
      <text:p text:style-name="P8"><text:tab/><text:tab/>- Fotocopia del Permiso de Circulación. </text:p>
      <text:p text:style-name="P9"><text:tab/><text:tab/>- Fotocopia del Certificado de Características. </text:p>
      <text:p text:style-name="P9"><text:tab/><text:tab/>- Fotocopia de la Cartilla de Inscripción Agrícola o documento equivalente. </text:p>
      <text:p text:style-name="P10"/>
      <text:p text:style-name="P10"><text:span text:style-name="T23"><text:tab/><text:tab/>B) </text:span><text:span text:style-name="T13"><text:s/>Si se trata de primera matriculación o alta del vehículo y se pretende la aplicación de este beneficio, el obligado presentará la autoliquidación del impuesto y efectuará su pago con carácter previo a dicha matriculación conforme a lo prevenido en el número 2 del artículo 14 de esta Ordenanza. <text:s text:c="2"/>Efectuada la matriculación se presentará <text:s/>la solicitud de exención por este concepto en el plazo de un mes desde aquélla. De ser estimada la solicitud, se reconocerá la exención con efectos desde el alta y se procederá a la devolución del importe ingresado. </text:span></text:p>
      <text:p text:style-name="P43"><text:tab/>De no presentarse la solicitud <text:s/>en dicho plazo en el supuesto de alta, la <text:s/>exención que en su caso se solicite y conceda surtirá efectos <text:s/>en <text:s/>el <text:s/>ejercicio siguiente, sin que proceda devolución del importe ingresado mediante autoliquidación.</text:p>
      <text:p text:style-name="P43"/>
      <text:p text:style-name="P11"><text:tab/><text:tab/>C) Cuando <text:s/>el <text:s/>vehículo <text:s/>estuviese <text:s/>matriculado <text:s/>y <text:s text:c="2"/>ya figurase <text:s/>incluido en el Padrón o Censo de Contribuyentes, <text:s/>la exención <text:s/>solicitada, <text:s/>de concederse, producirá efectos a partir del devengo del impuesto siguiente a la fecha de la solicitud.</text:p>
      <text:p text:style-name="P43"/>
      <text:p text:style-name="P43"><text:soft-page-break/><text:tab/>6. <text:s text:c="3"/>La <text:s/>concesión <text:s/>o <text:s/>denegación <text:s/>de <text:s text:c="2"/>la bonificación exigirá <text:s/>informe previo de la Sección <text:s/>de <text:s/>Rentas. <text:s/>Declarada <text:s/>ésta <text:s/>por <text:s/>la Administración Municipal se expedirá a favor del interesado un documento que acredite su concesión.</text:p>
      <text:p text:style-name="P45"/>
      <text:p text:style-name="P44"><text:tab/><text:span text:style-name="T28">ARTICULO 9. Bonificaciones.</text:span></text:p>
      <text:p text:style-name="P46"/>
      <text:p text:style-name="P46"><text:tab/>1. <text:s/>Gozarán de una bonificación del 100% de la cuota del impuesto los vehículos histórico<text:span text:style-name="T31">s debidamente acreditados como tales.</text:span></text:p>
      <text:p text:style-name="P46"><text:tab/><text:span text:style-name="T31">La misma bonificación será de aplicación para aquellos vehículos</text:span> que tengan una antigüedad mínima de 25 años, <text:span text:style-name="T27"><text:s/>tributen por la clase de turismo, ciclomotor o motocicleta, siempre y cuando dispongan de ITV pasada y en vigor en el momento de la solicitud y en cada devengo posterior del impuesto en caso de su concesión .</text:span></text:p>
      <text:p text:style-name="P12"><text:s text:c="3"/><text:tab/>La antigüedad del vehículo se contará a partir de la fecha de su fabricación. Si ésta no se conociera, se tomará como tal la de su primera matriculación o, en su defecto, la fecha en que el correspondiente tipo o variante se dejó de fabricar.</text:p>
      <text:p text:style-name="P12"><text:tab/>2. Gozarán de las siguientes bonificaciones durante los 4 primeros años desde la fecha de su matriculación, en atención a la clase de carburante o las características de los motores y su incidencia en el medio ambiente, <text:s/>los vehículos que se encuadren en los siguientes supuestos:</text:p>
      <text:p text:style-name="P12"><text:tab/>- vehículos con motor eléctrico: <text:s/>75 % </text:p>
      <text:p text:style-name="P12"><text:tab/>- vehículos con motor híbrido (combinan motores eléctricos y de combustión interna): 50%.</text:p>
      <text:p text:style-name="P12"><text:tab/>3. Para poder gozar de las anteriores <text:s/>bonificaciones los sujetos pasivos deberán solicitar su aplicación acompañando a la solicitud fotocopia del certificado de características técnicas del vehículo y del permiso de circulación, así como cuantos documentos estime oportuno para acreditar el carácter histórico, <text:s/>la antigüedad del vehículo o la característica del motor. <text:s/>Su concesión exigirá acreditar que el solicitante no es deudor al Ayuntamiento de Burriana. </text:p>
      <text:p text:style-name="P46"><text:tab/>4. Si se trata de primera matriculación o alta del vehículo y se pretende la aplicación de este beneficio, el obligado presentará la autoliquidación del impuesto y efectuará su pago con carácter previo a dicha matriculación conforme a lo prevenido en el número 2 del artículo 14 de esta Ordenanza. <text:s text:c="2"/>Efectuada la matriculación se presentará <text:s/>la solicitud de <text:span text:style-name="T27">bonificac</text:span>ión por este concepto en el plazo de un mes desde aquélla. De ser estimada la solicitud, se reconocerá la <text:span text:style-name="T27">misma</text:span> con efectos desde el alta y se procederá a la devolución del importe ingresado. </text:p>
      <text:p text:style-name="P46"><text:tab/>De no presentarse la solicitud <text:s/>en dicho plazo en el supuesto de alta, la <text:s/><text:span text:style-name="T27">bonificaci</text:span>ón que en su caso se solicite y conceda surtirá efectos <text:s/>en <text:s/>el <text:s/>ejercicio siguiente, sin que proceda devolución del importe ingresado mediante autoliquidación.</text:p>
      <text:p text:style-name="P46"><text:tab/>5. Cuando <text:s/>el <text:s/>vehículo <text:s/>estuviese <text:s/>matriculado <text:s/>y <text:s text:c="2"/>ya figurase <text:s/>incluido en el Padrón o Censo de Contribuyentes, <text:s/>la <text:span text:style-name="T27">bonificación</text:span> <text:s/>solicitada, <text:s/>de concederse, producirá efectos a partir del devengo del impuesto siguiente a la fecha de la solicitud.</text:p>
      <text:p text:style-name="P47"><text:span text:style-name="T26"><text:tab/></text:span>6. <text:s text:c="2"/>La <text:s/>concesión <text:s/>o <text:s/>denegación <text:s/>de <text:s text:c="2"/>la bonificación exigirá <text:s/>informe previo de la Sección de Rentas. <text:s/>Declarada <text:s/>ésta <text:s/>por <text:s/>la Administración Municipal se expedirá a favor del interesado un documento que acredite su concesión.</text:p>
      <text:p text:style-name="P51"/>
      <text:p text:style-name="P32"><text:soft-page-break/></text:p>
      <text:p text:style-name="P21"><text:tab/>5. BASE IMPONIBLE Y LIQUIDABLE</text:p>
      <text:p text:style-name="P22"/>
      <text:p text:style-name="P30">ARTICULO 10. Base imponible.</text:p>
      <text:p text:style-name="P22"/>
      <text:p text:style-name="P30">La <text:s/>base imponible de este Impuesto estará <text:s/>constituida, según clase del vehículo, en la forma siguiente:</text:p>
      <text:p text:style-name="P30">a) Turismos, por la potencia o caballos fiscales.</text:p>
      <text:p text:style-name="P22"/>
      <text:p text:style-name="P30">b) Los autobuses, por el numero de plazas.</text:p>
      <text:p text:style-name="P22"/>
      <text:p text:style-name="P30">c) Camiones, por los kilogramos de carga útil.</text:p>
      <text:p text:style-name="P22"/>
      <text:p text:style-name="P30">d) Tractores, por la potencia o caballos fiscales.</text:p>
      <text:p text:style-name="P22"/>
      <text:p text:style-name="P30">e) <text:s/>Remolques <text:s/>y semirremolques, por los <text:s/>kilogramos <text:s/>de carga útil.</text:p>
      <text:p text:style-name="P22"/>
      <text:p text:style-name="P30">f) <text:s/>Otros vehículos, ciclomotores y motocicletas, por su cilindrada.</text:p>
      <text:p text:style-name="P22"/>
      <text:p text:style-name="P30">ARTICULO 11. Base liquidable.</text:p>
      <text:p text:style-name="P22"/>
      <text:p text:style-name="P30">La <text:s/>base <text:s/>liquidable de este Impuesto coincidirá con <text:s/>la base imponible, en todo caso.</text:p>
      <text:p text:style-name="P22"/>
      <text:p text:style-name="P21"><text:tab/>6. CUOTA TRIBUTARIA</text:p>
      <text:p text:style-name="P21"/>
      <text:p text:style-name="P55"><text:span text:style-name="T6"><text:tab/></text:span><text:span text:style-name="T21">ARTICULO 12. Cuotas.</text:span></text:p>
      <text:p text:style-name="P57"/>
      <text:p text:style-name="P58"><text:tab/>1. <text:s/>Las cuotas del Impuesto sobre Vehículos de <text:s/>Tracción Mecánica <text:s/>regulado <text:s/>por <text:s/>esta ordenanza para el <text:s/>Municipio <text:s/>de Burriana, se percibirán conforme a las siguientes tarifas:</text:p>
      <text:p text:style-name="P58"/>
      <text:p text:style-name="P57"/>
      <text:p text:style-name="P57"><text:s text:c="7"/>EPÍGRAFE 1. TURISMOS.<text:tab/><text:tab/><text:tab/><text:tab/></text:p>
      <text:p text:style-name="P56"><text:span text:style-name="T6">1.1 <text:s text:c="3"/>De menos de 8 caballos fiscales ............ <text:s text:c="2"/><text:tab/><text:tab/>2</text:span><text:span text:style-name="T17">3</text:span><text:span text:style-name="T6">,</text:span><text:span text:style-name="T17">72</text:span></text:p>
      <text:p text:style-name="P57">1.2 <text:s text:c="3"/>De 8 hasta 11'99 caballos fiscales ............ <text:s text:c="2"/><text:tab/><text:tab/>6<text:span text:style-name="T32">6</text:span></text:p>
      <text:p text:style-name="P57">1.3 <text:s text:c="3"/>De 12 hasta 15'99 caballos fiscales .... <text:tab/><text:tab/><text:tab/>1<text:span text:style-name="T32">38</text:span>,<text:span text:style-name="T32">40</text:span></text:p>
      <text:p text:style-name="P57">1.4 <text:s text:c="3"/>De 16 hasta 19'99 caballos fiscales ............. <text:s/><text:tab/><text:tab/><text:span text:style-name="T32">172,52</text:span></text:p>
      <text:p text:style-name="P57">1.5 <text:s text:c="3"/>De 20 caballos fiscales en adelante.............<text:tab/><text:tab/>21<text:span text:style-name="T32">5</text:span>,<text:span text:style-name="T32">4</text:span>0</text:p>
      <text:p text:style-name="P57"/>
      <text:p text:style-name="P57"><text:s text:c="4"/>EPÍGRAFE 2. AUTOBUSES.</text:p>
      <text:p text:style-name="P57">2.1 <text:s text:c="3"/>De menos de 21 plazas ...................... <text:s/><text:tab/><text:tab/><text:tab/><text:span text:style-name="T32">159.76</text:span></text:p>
      <text:p text:style-name="P57">2.2 <text:s text:c="3"/>De 21 a 50 plazas .......................... <text:s/><text:tab/><text:tab/><text:tab/><text:tab/>2<text:span text:style-name="T32">26</text:span>,<text:span text:style-name="T33">80</text:span></text:p>
      <text:p text:style-name="P57"><text:soft-page-break/>2.3 <text:s text:c="3"/>De mas de 50 plazas ........................ <text:s/><text:tab/><text:tab/><text:tab/>2<text:span text:style-name="T32">84</text:span>,<text:span text:style-name="T32">6</text:span>0</text:p>
      <text:p text:style-name="P57"/>
      <text:p text:style-name="P57"><text:s text:c="7"/>EPÍGRAFE 3. CAMIONES.</text:p>
      <text:p text:style-name="P57">3.1 <text:s text:c="3"/>De menos de 1.000 kilogramos de carga útil..<text:tab/> <text:tab/>8<text:span text:style-name="T32">0,40</text:span></text:p>
      <text:p text:style-name="P57">3.2 <text:s text:c="3"/>De 1.000 a 2.999 kilogramos de carga útil... <text:tab/><text:tab/><text:span text:style-name="T32">159,76</text:span></text:p>
      <text:p text:style-name="P57">3.3 <text:s text:c="3"/>De mas de 2.999 a 9.999 kgs. de carga útil.. <text:s text:c="3"/><text:tab/><text:tab/>2<text:span text:style-name="T32">26</text:span>,<text:span text:style-name="T33">80</text:span></text:p>
      <text:p text:style-name="P57">3.4 <text:s text:c="3"/>De mas de 9.999 kilogramos de carga útil ... <text:s/><text:tab/><text:tab/>2<text:span text:style-name="T32">84</text:span>,<text:span text:style-name="T32">6</text:span>0</text:p>
      <text:p text:style-name="P57"/>
      <text:p text:style-name="P57"><text:s text:c="7"/>EPÍGRAFE 4. TRACTORES.</text:p>
      <text:p text:style-name="P57">4.1 <text:s text:c="3"/>De menos de 16 caballos fiscales ........... <text:s text:c="2"/><text:tab/><text:tab/>3<text:span text:style-name="T32">3</text:span>,<text:span text:style-name="T32">72</text:span></text:p>
      <text:p text:style-name="P57">4.2 <text:s text:c="3"/>De 16 a 25 caballos fiscales ............... <text:s text:c="3"/><text:tab/><text:tab/><text:tab/>5<text:span text:style-name="T32">3</text:span>,<text:span text:style-name="T32">32</text:span></text:p>
      <text:p text:style-name="P57">4.3 <text:s text:c="3"/>De mas de 25 caballos fiscales .............<text:tab/><text:tab/><text:tab/><text:span text:style-name="T32">159,76</text:span></text:p>
      <text:p text:style-name="P57"/>
      <text:p text:style-name="P57"><text:s text:c="7"/>EPÍGRAFE 5. REMOLQUES Y SEMIRREMOLQUES. </text:p>
      <text:p text:style-name="P57">5.1 <text:s text:c="3"/>De menos de 1.000 y más de 750 kgs de c. útil..<text:tab/><text:tab/>3<text:span text:style-name="T32">3</text:span>,<text:span text:style-name="T32">72</text:span></text:p>
      <text:p text:style-name="P57">5.2 <text:s text:c="3"/>De 1.000 a 2.999 kilogramos de carga útil... <text:s text:c="2"/><text:tab/><text:tab/>5<text:span text:style-name="T32">3</text:span>,<text:span text:style-name="T32">32</text:span></text:p>
      <text:p text:style-name="P57">5.3 <text:s text:c="3"/>De mas de 2.999 kilogramos de carga útil.... <text:s/><text:tab/><text:tab/>1<text:span text:style-name="T32">59,76</text:span></text:p>
      <text:p text:style-name="P57"/>
      <text:p text:style-name="P57"><text:s text:c="7"/>EPÍGRAFE 6. OTROS VEHÍCULOS.</text:p>
      <text:p text:style-name="P57">6.1 <text:s text:c="3"/>Ciclomotores ............................... <text:s text:c="4"/><text:tab/> <text:s text:c="2"/><text:tab/><text:tab/><text:tab/>8,<text:span text:style-name="T32">60</text:span></text:p>
      <text:p text:style-name="P57">6.2 <text:s text:c="3"/>Motocicletas hasta 125 c.c. ................ <text:s text:c="4"/><text:tab/><text:tab/><text:tab/>8,<text:span text:style-name="T32">6</text:span>0</text:p>
      <text:p text:style-name="P57">6.3 <text:s text:c="3"/>Motocicletas de mas de 125 hasta 250 c.c. .. <text:s/><text:tab/><text:tab/>1<text:span text:style-name="T32">3,72</text:span></text:p>
      <text:p text:style-name="P57">6.4 <text:s text:c="3"/>Motocicletas de mas de 250 hasta 500 c.c. .. <text:s text:c="3"/><text:tab/><text:tab/>2<text:span text:style-name="T32">8</text:span>,<text:span text:style-name="T32">8</text:span>0</text:p>
      <text:p text:style-name="P57">6.5 <text:s text:c="3"/>Motocicletas de mas de 500 hasta 1.000 c.c..<text:tab/><text:tab/>5<text:span text:style-name="T32">8</text:span>,<text:span text:style-name="T32">4</text:span>0</text:p>
      <text:p text:style-name="P57">6.6 <text:s text:c="3"/>Motocicletas de mas de 1.000 c.c. ..........<text:tab/><text:tab/><text:tab/>11<text:span text:style-name="T32">6</text:span>,<text:span text:style-name="T32">8</text:span>0</text:p>
      <text:p text:style-name="P57"/>
      <text:p text:style-name="P56"><text:span text:style-name="T15"><text:tab/>2. A los efectos de este Impuesto, tanto </text:span><text:span text:style-name="T16">para </text:span><text:span text:style-name="T15"><text:s/>la determinación de la potencia </text:span><text:span text:style-name="T16">fiscal como para </text:span><text:span text:style-name="T15">el concepto de las diversas clases de vehículos relacionados en las tarifas del mismo, </text:span><text:span text:style-name="T16">se estará a lo dispuesto en </text:span><text:span text:style-name="T15">el Reglamento general de Vehículos </text:span><text:span text:style-name="T16">vigente y, en su caso, a los normas que lo desarrollen.</text:span></text:p>
      <text:p text:style-name="P48"><text:tab/></text:p>
      <text:p text:style-name="P23"><text:tab/>7. PERIODO IMPOSITIVO Y DEVENGO.</text:p>
      <text:p text:style-name="P22"/>
      <text:p text:style-name="P30">ARTICULO 13. Periodo impositivo.</text:p>
      <text:p text:style-name="P22"/>
      <text:p text:style-name="P30">El período impositivo coincide con el año natural, salvo en <text:s/>el <text:s/>caso de primera adquisición de los vehículos. En <text:s/>este caso el período impositivo comenzará el día en que se produzca dicha adquisición.</text:p>
      <text:p text:style-name="P22"/>
      <text:p text:style-name="P31">ARTICULO 14. Devengo.</text:p>
      <text:p text:style-name="P24"/>
      <text:p text:style-name="P31">1. <text:s/>El Impuesto sobre Vehículos de Tracción Mecánica <text:s/>se devenga el primer día del período impositivo.</text:p>
      <text:p text:style-name="P31">2. El importe de la cuota de Impuesto se prorrateará por trimestres <text:s/>naturales, incluido aquél en que se adquiera, <text:s text:c="2"/>en los casos de <text:s/>primera <text:s/>adquisición <text:s/>del vehículo o en los de adquisición a un compraventa, siempre que esta adquisición se produzca en ejercicio distinto a aquél en que se anotó la baja temporal por transferencia.</text:p>
      <text:p text:style-name="P31"><text:soft-page-break/>3. Tendrá por tanto carácter de cuota irreducible la que corresponda <text:s text:c="2"/>a <text:s/>los <text:s/>casos <text:s/>de <text:s/>transferencia <text:s/>de <text:s text:c="2"/>vehículo, cualesquiera <text:s/>que <text:s/>sea la fecha en que se produzca dentro <text:s/>del año natural.</text:p>
      <text:p text:style-name="P33"><text:span text:style-name="T29">4. <text:s/>En <text:s/>los <text:s/>casos <text:s/>de <text:s/>baja <text:s/>definitiva <text:s/>del <text:s/>vehículo, o de baja temporal por sustracción o robo desde el momento en que se produzca dicha baja temporal, tramitada dentro de los tres primeros trimestres naturales del año, <text:s text:c="2"/>los <text:s/>titulares <text:s/>de <text:s/>los <text:s/>mismos, <text:s/>podrán <text:s/>solicitar <text:s/>la devolución <text:s/>de la parte proporcional de la cuota efectivamente satisfecha, <text:s text:c="2"/>correspondiente <text:s/>a <text:s/>los <text:s text:c="2"/>trimestres <text:s text:c="2"/>naturales siguientes <text:s/>al que se tramitó la baja expedida por la Jefatura Provincial <text:s/>de Trafico.</text:span><text:span text:style-name="T30"> </text:span></text:p>
      <text:p text:style-name="P22"/>
      <text:p text:style-name="P21"><text:tab/>8. NORMAS DE GESTION.</text:p>
      <text:p text:style-name="P22"/>
      <text:p text:style-name="P30">ARTICULO 15. Gestión del Impuesto.</text:p>
      <text:p text:style-name="P29"><text:span text:style-name="T25">La <text:s/>gestión, liquidación, inspección y rec</text:span>audación, <text:s/>así como <text:s/>la <text:s/>revisión <text:s/>de los actos dictados en <text:s/>vía <text:s/>de <text:s/>gestión tributaria <text:s/>corresponden <text:s/>al <text:s/>Ayuntamiento del <text:s/>domicilio <text:s/>que conste en el permiso de circulación del vehículo.</text:p>
      <text:p text:style-name="P18"/>
      <text:p text:style-name="P29">ARTICULO 16. Padrón o Censo de Contribuyentes.</text:p>
      <text:p text:style-name="P18"/>
      <text:p text:style-name="P29">1. <text:s/>Anualmente, <text:s/>con los datos de los vehículos en <text:s/>alta del <text:s/>ejercicio anterior, se formara por la Sección de Rentas y Exacciones <text:s/>un <text:s/>Padrón <text:s/>o Censo de Contribuyentes, en <text:s/>el <text:s/>que constara, bajo un numero de orden correlativo desde el primero hasta <text:s/>el ultimo contribuyente, la matricula del vehículo, <text:s/>la fecha <text:s/>de <text:s/>alta <text:s/>y de transferencia, en su caso, <text:s/>el <text:s/>nombre y apellidos <text:s/>de la persona natural o razón o denominación social de <text:s/>la persona jurídica o Entidad a que se refiere el articulo 35.4 <text:s/>de <text:s/>la Ley General Tributaria, titular, domicilio <text:s/>fiscal, marca del vehículo, clase del vehículo, base imponible y cuota aplicada conforme a la tarifa.</text:p>
      <text:p text:style-name="P18"/>
      <text:p text:style-name="P29">2. <text:s/>Este <text:s/>Padrón <text:s/>o censo de Contribuyentes <text:s/>se <text:s/>formara incorporando <text:s/>la <text:s/>totalidad de altas, bajas <text:s/>y <text:s/>modificaciones declaradas <text:s/>en las Jefaturas Provinciales de Trafico hasta <text:s/>el 31 <text:s/>de <text:s/>diciembre <text:s/>de cada año, siempre que se reciban <text:s/>en <text:s/>el Ayuntamiento hasta la primera quincena del mes de febrero. Las que <text:s/>se <text:s/>reciban <text:s/>posteriormente <text:s/>se incluirán <text:s/>en <text:s/>un <text:s/>Padrón Adicional con las rectificaciones que procedan.</text:p>
      <text:p text:style-name="P18"/>
      <text:p text:style-name="P29">ARTICULO 17. Instrumento de Cobro y Pago del Impuesto.</text:p>
      <text:p text:style-name="P18"/>
      <text:p text:style-name="P29">1. <text:s/>El cobro del impuesto se realizara mediante <text:s/>recibo, en las Entidades Colaboradoras o en <text:s/>las <text:s/>Oficinas de la Recaudación Municipal, dentro <text:s/>de <text:s/>los reglamentarios <text:s/>períodos de cobranza o, en su caso, acuerdo de la <text:s/>Corporación <text:s/>Municipal, <text:s/>con aplicación <text:s/>de <text:s/>la <text:s/>normativa vigente sobre procedimiento de recaudación.</text:p>
      <text:p text:style-name="P18"/>
      <text:p text:style-name="P29">2. <text:s/>Las Jefaturas Provinciales de Trafico no <text:s/>tramitarán los expedientes de <text:soft-page-break/>baja o transferencias de vehículos si no se acredita <text:s/>previamente el pago del último recibo puesto al cobro del impuesto. Se exceptúa del citado requisito las bajas de vehículos con quince o más <text:s/>años de antigüedad.</text:p>
      <text:p text:style-name="P18"/>
      <text:p text:style-name="P29">ARTICULO 18. Obligaciones del contribuyente.</text:p>
      <text:p text:style-name="P18"/>
      <text:p text:style-name="P16"><text:tab/>1. <text:s/>Quienes <text:s/>soliciten <text:s/>ante la Jefatura <text:s/>Provincial <text:s/>de Trafico <text:s/>la <text:s/>matriculación, la certificación de <text:s/>aptitud <text:s/>para circular <text:s text:c="2"/>o <text:s/>la <text:s/>baja <text:s/>definitiva <text:s/>de <text:s/>un <text:s/>vehículo, <text:s/>deberán acreditar previamente el pago del impuesto, debiendo presentar al <text:s/>propio <text:s/>tiempo, <text:s/>en duplicado ejemplar y <text:s/>con <text:s/>arreglo <text:s/>al modelo <text:s/>establecido <text:s/>o <text:s/>que <text:s/>se establezca en <text:s/>el <text:s/>futuro, <text:s/>la oportuna declaración a efectos de este impuesto.</text:p>
      <text:p text:style-name="P18"><text:tab/>2. <text:s/>A la misma obligación estarán sujetos los <text:s/>titulares de los vehículos cuando comuniquen a la Jefatura Provincial de Trafico <text:s/>la <text:s/>reforma <text:s/>de <text:s/>los mismos, siempre <text:s/>que <text:s/>altere <text:s/>su clasificación <text:s/>a efectos de este impuesto, así como también en los casos de transferencia y de cambio de domicilio que conste en el permiso de circulación del vehículo.</text:p>
      <text:p text:style-name="P18"/>
      <text:p text:style-name="P17"><text:tab/>9. INFRACCIONES Y SANCIONES TRIBUTARIAS</text:p>
      <text:p text:style-name="P29"/>
      <text:p text:style-name="P29">ARTICULO 19. Infracciones y sanciones tributarias.</text:p>
      <text:p text:style-name="P29"/>
      <text:p text:style-name="P29">Será <text:s/>de <text:s/>aplicación <text:s/>a <text:s/>este <text:s/>Impuesto <text:s/>el <text:s/>régimen <text:s/>de infracciones <text:s/>y <text:s/>sanciones <text:s/>tributarias regulados <text:s/>en <text:s/>la <text:s/>Ley General <text:s/>Tributaria y en las disposiciones que la complementen y <text:s/>desarrollen, a tenor del articulo 11 del Real Decreto Legislativo 2/2004, de 5 de marzo, por el que se aprueba el Texto Refundido de la Ley Reguladora de las Haciendas Locales; en particular se estará a lo dispuesto en la Ordenanza General de Gestión, Recaudación e Inspección de los Ingresos de Derecho Público del Ayuntamiento de Burriana.</text:p>
      <text:p text:style-name="P18"/>
      <text:p text:style-name="P17"><text:tab/>10. NORMAS COMPLEMENTARIAS.</text:p>
      <text:p text:style-name="P18"/>
      <text:p text:style-name="P29">ARTICULO 20. Normas complementarias.</text:p>
      <text:p text:style-name="P29"/>
      <text:p text:style-name="P29">En <text:s/>lo <text:s/>no previsto en la presente Ordenanza y que <text:s/>haga referencia a su aplicación, gestión, liquidación, inspección y recaudación <text:s/>de este Impuesto, se realizará de acuerdo con <text:s/>lo prevenido <text:s/>en <text:s/>la Ley General Tributaria y en las demás <text:s/>Leyes del <text:s/>Estado <text:s/>reguladoras <text:s/>de <text:s/>la <text:s/>materia, <text:s/>así <text:s/>como <text:s/>en <text:s/>las disposiciones <text:s/>dictadas para su desarrollo y demás legislación vigente <text:s/>de <text:s/>carácter local y general que sea <text:s/>de <text:s/>aplicación, según <text:s/>previene <text:s/>el <text:s/>articulo 12 del <text:s/>citado Real Decreto Legislativo 2/2004.</text:p>
      <text:p text:style-name="P18"/>
      <text:p text:style-name="P17"><text:tab/> DISPOSICION FINAL.</text:p>
      <text:p text:style-name="P18"/>
      <text:p text:style-name="P29">Esta Ordenanza comenzará a regir a partir del día 1 de enero de 2.005, <text:s/>una <text:soft-page-break/>vez <text:s/>publicado <text:s/>su texto definitivo <text:s/>en <text:s/>el "Boletín <text:s/>Oficial <text:s/>de <text:s/>la Provincia", en cumplimiento <text:s/>de <text:s/>los artículos <text:s/>17.4 del <text:s text:c="2"/>Texto Refundido de la Ley de Haciendas Locales y 107.1 y 111 de la Ley 7/1985, de 2 <text:s/>de <text:s/>abril, <text:s/>reguladora <text:s/>de las <text:s/>Bases <text:s/>de <text:s/>Régimen <text:s/>Local, <text:s/>continuando <text:s/>en <text:s/>vigor <text:s/>hasta que se <text:s/>acuerde <text:s/>su <text:s/>derogación o modificación en su caso.</text:p>
      <text:p text:style-name="P35"/>
      <text:p text:style-name="P19"/>
      <text:p text:style-name="P19"/>
      <text:p text:style-name="P19"/>
      <text:p text:style-name="P20">TRAMITES</text:p>
      <text:p text:style-name="P19"/>
      <text:p text:style-name="P25"><text:span text:style-name="T7">- Nueva redacción del art. 9 operada por acuerdo plenario 7-11-2003, publicada en BOP <text:s text:c="2"/>n</text:span><text:span text:style-name="T22"></text:span><text:span text:style-name="T7"> 157 de 27-12-2003. Efectos: <text:s text:c="2"/>1-1-2004.</text:span></text:p>
      <text:p text:style-name="P27">- Nueva redacción íntegra de Ordenanza aprobada por acuerdo plenario 4-11-2004, publicada en BOP <text:s text:c="2"/>25-12-2004. Efectos: 1-1-2005</text:p>
      <text:p text:style-name="P25"><text:span text:style-name="T7">- Nueva redacción del art. <text:s/>8 , <text:s/>9 <text:s/>y 12 operada por acuerdo plenario 3-11-2005, publicada en BOP <text:s text:c="2"/>n</text:span><text:span text:style-name="T22"></text:span><text:span text:style-name="T7"> 155 de 27-12-2005. Efectos: <text:s text:c="2"/>1-1-2006.</text:span></text:p>
      <text:p text:style-name="P25"><text:span text:style-name="T7">- Nueva redacción del art. <text:s/>12 operada por acuerdo plenario 5-11-2007, publicada en BOP <text:s text:c="2"/>n</text:span><text:span text:style-name="T22"></text:span><text:span text:style-name="T7"> 157 de 25-12-2007. Efectos: <text:s text:c="2"/>1-1-2008.</text:span></text:p>
      <text:p text:style-name="P27">- Nueva redacción del artículo 12 <text:s/>aprobada por acuerdo plenario <text:s/>30-10-2008, publicada en BOP <text:s/>20-12-2008. <text:s/>Efectos: 1-1-2009.</text:p>
      <text:p text:style-name="P27">- Nueva redacción del artículo 12 <text:s/>aprobada por acuerdo plenario <text:s/>29-10-2009, publicada en BOP <text:s/>31-12-2009. <text:s/>Efectos: 1-1-2010.</text:p>
      <text:p text:style-name="P27">- Nueva redacción del artículo 12 <text:s/>aprobada por acuerdo plenario <text:s/>4-11-2010, publicada en BOP <text:s/>18-12-2010. <text:s/>Efectos: 1-1-2011.</text:p>
      <text:p text:style-name="P27">- Nueva redacción del artículo 12 <text:s/>aprobada por acuerdo plenario <text:s/>24-10-2011, publicada en BOP <text:s/>13-12-2011. <text:s/>Efectos: 1-1-2012.</text:p>
      <text:p text:style-name="P27">- Nueva redacción de los artículos <text:s/>8, 9 y 12 <text:s/>aprobada por acuerdo plenario <text:s/>20-12-2012, publicada en BOP <text:s/>22-12-2012. <text:s/>Efectos: 1-1-2013.</text:p>
      <text:p text:style-name="P27">- Nueva redacción del artículo 12 <text:s/>aprobada por acuerdo plenario <text:s/>16-12-2013, publicada en BOP <text:s/>19-12-2013. <text:s/>Efectos: 1-1-2014.</text:p>
      <text:p text:style-name="P25"><text:span text:style-name="T7">- Nueva redacción del artículo </text:span><text:span text:style-name="T8">9</text:span><text:span text:style-name="T7"> <text:s/>aprobada por acuerdo plenario <text:s/></text:span><text:span text:style-name="T8">29</text:span><text:span text:style-name="T7">-1</text:span><text:span text:style-name="T8">0</text:span><text:span text:style-name="T7">-201</text:span><text:span text:style-name="T8">5</text:span><text:span text:style-name="T7">, publicada en BOP <text:s/>1</text:span><text:span text:style-name="T8">7</text:span><text:span text:style-name="T7">-12-201</text:span><text:span text:style-name="T8">5</text:span><text:span text:style-name="T7">. <text:s/>Efectos: 1-1-201</text:span><text:span text:style-name="T8">6</text:span><text:span text:style-name="T7">.</text:span></text:p>
      <text:p text:style-name="P5"><text:tab/><text:span text:style-name="T7">- Nueva redacción del artículo </text:span><text:span text:style-name="T8">9</text:span><text:span text:style-name="T7"> <text:s/>aprobada por acuerdo plenario <text:s/></text:span><text:span text:style-name="T8">2</text:span><text:span text:style-name="T9">7</text:span><text:span text:style-name="T7">-1</text:span><text:span text:style-name="T8">0</text:span><text:span text:style-name="T7">-201</text:span><text:span text:style-name="T9">6</text:span><text:span text:style-name="T7">, publicada en BOP </text:span><text:span text:style-name="T10">20-12-2016. </text:span><text:span text:style-name="T7"><text:s text:c="2"/>Efectos: 1-1-201</text:span><text:span text:style-name="T9">7</text:span><text:span text:style-name="T7">.</text:span></text:p>
      <text:p text:style-name="P52"><text:span text:style-name="T7"><text:tab/>- Nueva redacción de l</text:span><text:span text:style-name="T11">os</text:span><text:span text:style-name="T7"> artículo</text:span><text:span text:style-name="T11">s</text:span><text:span text:style-name="T7"> </text:span><text:span text:style-name="T8">9 </text:span><text:span text:style-name="T11">y 14 </text:span><text:span text:style-name="T7"><text:s text:c="2"/>aprobada por acuerdo plenario </text:span><text:span text:style-name="T8">2</text:span><text:span text:style-name="T11">9</text:span><text:span text:style-name="T7">-1</text:span><text:span text:style-name="T8">0</text:span><text:span text:style-name="T7">-201</text:span><text:span text:style-name="T11">8</text:span><text:span text:style-name="T7">, publicada en BOP </text:span><text:span text:style-name="T10">2</text:span><text:span text:style-name="T11">2</text:span><text:span text:style-name="T10">-12-201</text:span><text:span text:style-name="T11">8</text:span><text:span text:style-name="T10">. </text:span><text:span text:style-name="T7"><text:s text:c="2"/>Efectos: 1-1-201</text:span><text:span text:style-name="T11">9</text:span><text:span text:style-name="T7">.</text:span></text:p>
      <text:p text:style-name="P53"><text:span text:style-name="T7"><text:tab/>- Nueva redacción del artículo 12 <text:s/>aprobada por acuerdo plenario <text:s/></text:span><text:span text:style-name="T12">30</text:span><text:span text:style-name="T7">-1</text:span><text:span text:style-name="T12">0</text:span><text:span text:style-name="T7">-20</text:span><text:span text:style-name="T12">24</text:span><text:span text:style-name="T7">, publicada en BOP <text:s/></text:span><text:span text:style-name="T12">21</text:span><text:span text:style-name="T7">-12-20</text:span><text:span text:style-name="T12">24.</text:span><text:span text:style-name="T7"> <text:s/>Efectos: 1-1-20</text:span><text:span text:style-name="T12">25</text:span><text:span text:style-name="T7">.</text:span></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TypographicSymbols" svg:font-family="'WP TypographicSymbols', Symbol" style:font-pitch="variable" style:font-charset="x-symbol"/>
    <style:font-face style:name="Mangal1" svg:font-family="Mangal"/>
    <style:font-face style:name="Tahoma1" svg:font-family="Tahoma"/>
    <style:font-face style:name="Arial" svg:font-family="Arial" style:font-family-generic="swiss"/>
    <style:font-face style:name="Helvetica 45 Light" svg:font-family="'Helvetica 45 Light'"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9"><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4-12-30T10:43:12.457000000</dc:date>
    <meta:editing-cycles>17</meta:editing-cycles>
    <meta:editing-duration>PT42M26S</meta:editing-duration>
    <meta:generator>LibreOffice/6.0.4.2$Windows_X86_64 LibreOffice_project/9b0d9b32d5dcda91d2f1a96dc04c645c450872bf</meta:generator>
    <meta:document-statistic meta:table-count="0" meta:image-count="1" meta:object-count="0" meta:page-count="10" meta:paragraph-count="172" meta:word-count="3608" meta:character-count="23589" meta:non-whitespace-character-count="19216"/>
  </office:meta>
</office:document-meta>
</file>