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rial2" svg:font-family="Arial" style:font-family-generic="roman"/>
    <style:font-face style:name="Arial" svg:font-family="Arial" style:font-family-generic="swiss"/>
    <style:font-face style:name="MS Mincho" svg:font-family="'MS Mincho'" style:font-pitch="variable"/>
    <style:font-face style:name="Tahoma" svg:font-family="Tahoma"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5.653cm" fo:margin-left="-0.326cm" table:align="left" style:writing-mode="lr-tb"/>
    </style:style>
    <style:style style:name="Tabla3.A" style:family="table-column">
      <style:table-column-properties style:column-width="8.696cm"/>
    </style:style>
    <style:style style:name="Tabla3.B" style:family="table-column">
      <style:table-column-properties style:column-width="6.957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0.195cm" table:align="left" fo:background-color="#ffffff" style:writing-mode="lr-tb">
        <style:background-image/>
      </style:table-properties>
    </style:style>
    <style:style style:name="Tabla4.A" style:family="table-column">
      <style:table-column-properties style:column-width="4.992cm"/>
    </style:style>
    <style:style style:name="Tabla4.B" style:family="table-column">
      <style:table-column-properties style:column-width="5.203cm"/>
    </style:style>
    <style:style style:name="Tabla4.A1" style:family="table-cell">
      <style:table-cell-properties style:vertical-align="middle" fo:background-color="#efe7de" fo:padding="0.049cm" fo:border="0.05pt solid #a0b0c0">
        <style:background-image/>
      </style:table-cell-properties>
    </style:style>
    <style:style style:name="Tabla4.A2" style:family="table-cell">
      <style:table-cell-properties style:vertical-align="middle" fo:padding="0.049cm" fo:border="0.05pt solid #a0b0c0"/>
    </style:style>
    <style:style style:name="Tabla4.B2" style:family="table-cell">
      <style:table-cell-properties style:vertical-align="middle" fo:padding="0.049cm" fo:border="0.05pt solid #a0b0c0"/>
    </style:style>
    <style:style style:name="Tabla4.A3" style:family="table-cell">
      <style:table-cell-properties style:vertical-align="middle" fo:padding="0.049cm" fo:border="0.05pt solid #a0b0c0"/>
    </style:style>
    <style:style style:name="Tabla4.B3" style:family="table-cell">
      <style:table-cell-properties style:vertical-align="middle" fo:padding="0.049cm" fo:border="0.05pt solid #a0b0c0"/>
    </style:style>
    <style:style style:name="Tabla4.A4" style:family="table-cell">
      <style:table-cell-properties style:vertical-align="middle" fo:padding="0.049cm" fo:border="0.05pt solid #a0b0c0"/>
    </style:style>
    <style:style style:name="Tabla4.B4" style:family="table-cell">
      <style:table-cell-properties style:vertical-align="middle" fo:padding="0.049cm" fo:border="0.05pt solid #a0b0c0"/>
    </style:style>
    <style:style style:name="Tabla4.A5" style:family="table-cell">
      <style:table-cell-properties style:vertical-align="middle" fo:padding="0.049cm" fo:border="0.05pt solid #a0b0c0"/>
    </style:style>
    <style:style style:name="Tabla4.B5" style:family="table-cell">
      <style:table-cell-properties style:vertical-align="middle" fo:padding="0.049cm" fo:border="0.05pt solid #a0b0c0"/>
    </style:style>
    <style:style style:name="Tabla4.A6" style:family="table-cell">
      <style:table-cell-properties style:vertical-align="middle" fo:padding="0.049cm" fo:border="0.05pt solid #a0b0c0"/>
    </style:style>
    <style:style style:name="Tabla4.B6" style:family="table-cell">
      <style:table-cell-properties style:vertical-align="middle" fo:padding="0.049cm" fo:border="0.05pt solid #a0b0c0"/>
    </style:style>
    <style:style style:name="Tabla4.A7" style:family="table-cell">
      <style:table-cell-properties style:vertical-align="middle" fo:padding="0.049cm" fo:border="0.05pt solid #a0b0c0"/>
    </style:style>
    <style:style style:name="Tabla4.B7" style:family="table-cell">
      <style:table-cell-properties style:vertical-align="middle" fo:padding="0.049cm" fo:border="0.05pt solid #a0b0c0"/>
    </style:style>
    <style:style style:name="Tabla4.A8" style:family="table-cell">
      <style:table-cell-properties style:vertical-align="middle" fo:padding="0.049cm" fo:border="0.05pt solid #a0b0c0"/>
    </style:style>
    <style:style style:name="Tabla4.B8" style:family="table-cell">
      <style:table-cell-properties style:vertical-align="middle" fo:padding="0.049cm" fo:border="0.05pt solid #a0b0c0"/>
    </style:style>
    <style:style style:name="Tabla4.A9" style:family="table-cell">
      <style:table-cell-properties style:vertical-align="middle" fo:padding="0.049cm" fo:border="0.05pt solid #a0b0c0"/>
    </style:style>
    <style:style style:name="Tabla4.B9" style:family="table-cell">
      <style:table-cell-properties style:vertical-align="middle" fo:padding="0.049cm" fo:border="0.05pt solid #a0b0c0"/>
    </style:style>
    <style:style style:name="Tabla4.A10" style:family="table-cell">
      <style:table-cell-properties style:vertical-align="middle" fo:padding="0.049cm" fo:border="0.05pt solid #a0b0c0"/>
    </style:style>
    <style:style style:name="Tabla4.B10" style:family="table-cell">
      <style:table-cell-properties style:vertical-align="middle" fo:padding="0.049cm" fo:border="0.05pt solid #a0b0c0"/>
    </style:style>
    <style:style style:name="Tabla4.A11" style:family="table-cell">
      <style:table-cell-properties style:vertical-align="middle" fo:padding="0.049cm" fo:border="0.05pt solid #a0b0c0"/>
    </style:style>
    <style:style style:name="Tabla4.B11" style:family="table-cell">
      <style:table-cell-properties style:vertical-align="middle" fo:padding="0.049cm" fo:border="0.05pt solid #a0b0c0"/>
    </style:style>
    <style:style style:name="Tabla4.A12" style:family="table-cell">
      <style:table-cell-properties style:vertical-align="middle" fo:padding="0.049cm" fo:border="0.05pt solid #a0b0c0"/>
    </style:style>
    <style:style style:name="Tabla4.B12" style:family="table-cell">
      <style:table-cell-properties style:vertical-align="middle" fo:padding="0.049cm" fo:border="0.05pt solid #a0b0c0"/>
    </style:style>
    <style:style style:name="Tabla4.A13" style:family="table-cell">
      <style:table-cell-properties style:vertical-align="middle" fo:padding="0.049cm" fo:border="0.05pt solid #a0b0c0"/>
    </style:style>
    <style:style style:name="Tabla4.B13" style:family="table-cell">
      <style:table-cell-properties style:vertical-align="middle" fo:padding="0.049cm" fo:border="0.05pt solid #a0b0c0"/>
    </style:style>
    <style:style style:name="Tabla4.A14" style:family="table-cell">
      <style:table-cell-properties style:vertical-align="middle" fo:padding="0.049cm" fo:border="0.05pt solid #a0b0c0"/>
    </style:style>
    <style:style style:name="Tabla4.B14" style:family="table-cell">
      <style:table-cell-properties style:vertical-align="middle" fo:padding="0.049cm" fo:border="0.05pt solid #a0b0c0"/>
    </style:style>
    <style:style style:name="Tabla4.A15" style:family="table-cell">
      <style:table-cell-properties style:vertical-align="middle" fo:padding="0.049cm" fo:border="0.05pt solid #a0b0c0"/>
    </style:style>
    <style:style style:name="Tabla4.B15" style:family="table-cell">
      <style:table-cell-properties style:vertical-align="middle" fo:padding="0.049cm" fo:border="0.05pt solid #a0b0c0"/>
    </style:style>
    <style:style style:name="Tabla4.A16" style:family="table-cell">
      <style:table-cell-properties style:vertical-align="middle" fo:padding="0.049cm" fo:border="0.05pt solid #a0b0c0"/>
    </style:style>
    <style:style style:name="Tabla4.B16" style:family="table-cell">
      <style:table-cell-properties style:vertical-align="middle" fo:padding="0.049cm" fo:border="0.05pt solid #a0b0c0"/>
    </style:style>
    <style:style style:name="Tabla4.A17" style:family="table-cell">
      <style:table-cell-properties style:vertical-align="middle" fo:padding="0.049cm" fo:border="0.05pt solid #a0b0c0"/>
    </style:style>
    <style:style style:name="Tabla4.B17" style:family="table-cell">
      <style:table-cell-properties style:vertical-align="middle" fo:padding="0.049cm" fo:border="0.05pt solid #a0b0c0"/>
    </style:style>
    <style:style style:name="Tabla4.A18" style:family="table-cell">
      <style:table-cell-properties style:vertical-align="middle" fo:padding="0.049cm" fo:border="0.05pt solid #a0b0c0"/>
    </style:style>
    <style:style style:name="Tabla4.B18" style:family="table-cell">
      <style:table-cell-properties style:vertical-align="middle" fo:padding="0.049cm" fo:border="0.05pt solid #a0b0c0"/>
    </style:style>
    <style:style style:name="Tabla4.A19" style:family="table-cell">
      <style:table-cell-properties style:vertical-align="middle" fo:padding="0.049cm" fo:border="0.05pt solid #a0b0c0"/>
    </style:style>
    <style:style style:name="Tabla4.B19" style:family="table-cell">
      <style:table-cell-properties style:vertical-align="middle" fo:padding="0.049cm" fo:border="0.05pt solid #a0b0c0"/>
    </style:style>
    <style:style style:name="Tabla4.A20" style:family="table-cell">
      <style:table-cell-properties style:vertical-align="middle" fo:padding="0.049cm" fo:border="0.05pt solid #a0b0c0"/>
    </style:style>
    <style:style style:name="Tabla4.B20" style:family="table-cell">
      <style:table-cell-properties style:vertical-align="middle" fo:padding="0.049cm" fo:border="0.05pt solid #a0b0c0"/>
    </style:style>
    <style:style style:name="Tabla4.A21" style:family="table-cell">
      <style:table-cell-properties style:vertical-align="middle" fo:padding="0.049cm" fo:border="0.05pt solid #a0b0c0"/>
    </style:style>
    <style:style style:name="Tabla4.B21" style:family="table-cell">
      <style:table-cell-properties style:vertical-align="middle" fo:padding="0.049cm" fo:border="0.05pt solid #a0b0c0"/>
    </style:style>
    <style:style style:name="Tabla4.A22" style:family="table-cell">
      <style:table-cell-properties style:vertical-align="middle" fo:padding="0.049cm" fo:border="0.05pt solid #a0b0c0"/>
    </style:style>
    <style:style style:name="Tabla4.B22" style:family="table-cell">
      <style:table-cell-properties style:vertical-align="middle" fo:padding="0.049cm" fo:border="0.05pt solid #a0b0c0"/>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Text_20_body_20_indent">
      <style:paragraph-properties fo:text-align="justify" style:justify-single-word="false"/>
      <style:text-properties fo:font-size="11pt" fo:language="es" fo:country="ES" officeooo:paragraph-rsid="001539e0" style:font-size-asian="11pt" style:font-size-complex="11pt"/>
    </style:style>
    <style:style style:name="P5" style:family="paragraph" style:parent-style-name="Text_20_body_20_indent">
      <style:paragraph-properties fo:text-align="justify" style:justify-single-word="false"/>
      <style:text-properties fo:font-size="11pt" fo:language="es" fo:country="ES" fo:font-weight="bold" officeooo:paragraph-rsid="001539e0" style:font-size-asian="11pt" style:font-weight-asian="bold" style:font-size-complex="11pt" style:font-weight-complex="bold"/>
    </style:style>
    <style:style style:name="P6" style:family="paragraph" style:parent-style-name="Text_20_body_20_indent">
      <style:paragraph-properties fo:text-align="justify" style:justify-single-word="false"/>
      <style:text-properties style:font-name="Arial1" fo:font-size="11pt" fo:font-style="normal" officeooo:paragraph-rsid="0015de2f" style:font-size-asian="11pt" style:font-style-asian="normal" style:font-size-complex="11pt" style:font-style-complex="normal"/>
    </style:style>
    <style:style style:name="P7" style:family="paragraph" style:parent-style-name="Text_20_body_20_indent">
      <style:paragraph-properties fo:text-align="justify" style:justify-single-word="false"/>
      <style:text-properties style:font-name="Arial1" fo:font-size="11pt" officeooo:paragraph-rsid="0015de2f" style:font-size-asian="11pt" style:font-size-complex="11pt"/>
    </style:style>
    <style:style style:name="P8" style:family="paragraph" style:parent-style-name="Text_20_body_20_indent">
      <style:paragraph-properties fo:margin-left="0cm" fo:margin-right="0cm" fo:text-align="justify" style:justify-single-word="false" fo:text-indent="0cm" style:auto-text-indent="false"/>
      <style:text-properties fo:font-size="11pt" fo:language="es" fo:country="ES" officeooo:paragraph-rsid="001539e0" style:font-size-asian="11pt" style:font-size-complex="11pt"/>
    </style:style>
    <style:style style:name="P9" style:family="paragraph" style:parent-style-name="Text_20_body_20_indent">
      <style:paragraph-properties fo:margin-left="0cm" fo:margin-right="0cm" fo:text-align="justify" style:justify-single-word="false" fo:text-indent="0cm" style:auto-text-indent="false" style:snap-to-layout-grid="false"/>
      <style:text-properties style:font-name="Arial1" fo:font-size="11pt" fo:font-style="normal" officeooo:paragraph-rsid="0015de2f" style:font-size-asian="11pt" style:font-style-asian="normal" style:font-size-complex="11pt" style:font-style-complex="normal"/>
    </style:style>
    <style:style style:name="P10"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snap-to-layout-grid="false"/>
      <style:text-properties style:font-name="Arial1" fo:font-size="11pt" fo:font-style="normal" officeooo:paragraph-rsid="0015de2f" style:font-size-asian="11pt" style:font-style-asian="normal" style:font-size-complex="11pt" style:font-style-complex="normal"/>
    </style:style>
    <style:style style:name="P11"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text-properties style:font-name="Arial1" fo:font-size="11pt" fo:font-style="normal" officeooo:paragraph-rsid="0015de2f" style:font-size-asian="11pt" style:font-style-asian="normal" style:font-size-complex="11pt" style:font-style-complex="normal"/>
    </style:style>
    <style:style style:name="P12"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snap-to-layout-grid="false"/>
      <style:text-properties style:font-name="Arial1" fo:font-size="11pt" officeooo:paragraph-rsid="0015de2f" style:font-size-asian="11pt" style:font-size-complex="11pt"/>
    </style:style>
    <style:style style:name="P13" style:family="paragraph" style:parent-style-name="Text_20_body">
      <style:paragraph-properties fo:margin-left="0cm" fo:margin-right="0cm" fo:text-align="justify" style:justify-single-word="false" fo:orphans="0" fo:widows="0" fo:text-indent="0cm" style:auto-text-indent="false"/>
      <style:text-properties style:font-name="Arial1" fo:font-size="11pt" fo:font-weight="normal" officeooo:paragraph-rsid="001a7104" style:font-size-asian="11pt" style:font-size-complex="11pt"/>
    </style:style>
    <style:style style:name="P14" style:family="paragraph" style:parent-style-name="Text_20_body_20_indent">
      <style:paragraph-properties fo:margin-left="0cm" fo:margin-right="0cm" fo:text-align="justify" style:justify-single-word="false" fo:text-indent="0.843cm" style:auto-text-indent="false"/>
      <style:text-properties style:font-name="Arial1" fo:font-size="11pt" fo:font-style="normal" fo:font-weight="normal" officeooo:paragraph-rsid="0015de2f" style:font-size-asian="11pt" style:font-style-asian="normal" style:font-weight-asian="normal" style:font-size-complex="11pt" style:font-style-complex="normal" style:font-weight-complex="normal"/>
    </style:style>
    <style:style style:name="P15" style:family="paragraph" style:parent-style-name="Text_20_body_20_indent">
      <style:paragraph-properties fo:margin-left="0cm" fo:margin-right="0cm" fo:text-align="justify" style:justify-single-word="false" fo:text-indent="0.843cm" style:auto-text-indent="false"/>
      <style:text-properties style:use-window-font-color="true" style:font-name="Arial1" fo:font-size="11pt" fo:font-style="normal" fo:font-weight="normal" officeooo:paragraph-rsid="0015de2f"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text-align="justify" style:justify-single-word="false" fo:text-indent="0.843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officeooo:paragraph-rsid="0015de2f" style:font-size-asian="11pt" style:font-style-asian="normal" style:font-size-complex="11pt" style:font-style-complex="normal"/>
    </style:style>
    <style:style style:name="P17" style:family="paragraph" style:parent-style-name="Standard">
      <style:paragraph-properties fo:margin-left="0cm" fo:margin-right="0cm" fo:text-align="justify" style:justify-single-word="false" fo:text-indent="0.843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officeooo:rsid="00171900" officeooo:paragraph-rsid="0015de2f" style:font-size-asian="11pt" style:font-style-asian="normal" style:font-size-complex="11pt" style:font-style-complex="normal"/>
    </style:style>
    <style:style style:name="P18"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539e0" style:font-size-asian="11pt" style:font-size-complex="11pt"/>
    </style:style>
    <style:style style:name="P19" style:family="paragraph" style:parent-style-name="Standard">
      <style:paragraph-properties fo:text-align="justify" style:justify-single-word="false">
        <style:tab-stops>
          <style:tab-stop style:position="7.832cm" style:type="center"/>
          <style:tab-stop style:position="9.652cm"/>
          <style:tab-stop style:position="11.684cm"/>
          <style:tab-stop style:position="13.716cm"/>
        </style:tab-stops>
      </style:paragraph-properties>
      <style:text-properties fo:font-size="11pt" fo:language="es" fo:country="ES" officeooo:paragraph-rsid="001539e0" style:font-size-asian="11pt" style:font-size-complex="11pt"/>
    </style:style>
    <style:style style:name="P20" style:family="paragraph" style:parent-style-name="Standard">
      <style:paragraph-properties fo:text-align="center"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539e0" style:font-size-asian="11pt" style:font-size-complex="11pt"/>
    </style:style>
    <style:style style:name="P21"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bold" officeooo:paragraph-rsid="001539e0" style:font-size-asian="11pt" style:font-weight-asian="bold" style:font-size-complex="11pt" style:font-weight-complex="bold"/>
    </style:style>
    <style:style style:name="P22" style:family="paragraph" style:parent-style-name="Standard">
      <style:paragraph-properties fo:text-align="justify" style:justify-single-word="false">
        <style:tab-stops>
          <style:tab-stop style:position="7.832cm" style:type="center"/>
          <style:tab-stop style:position="9.652cm"/>
          <style:tab-stop style:position="11.684cm"/>
          <style:tab-stop style:position="13.716cm"/>
        </style:tab-stops>
      </style:paragraph-properties>
      <style:text-properties fo:font-size="11pt" fo:language="es" fo:country="ES" fo:font-weight="bold" officeooo:paragraph-rsid="001539e0" style:font-size-asian="11pt" style:font-weight-asian="bold" style:font-size-complex="11pt" style:font-weight-complex="bold"/>
    </style:style>
    <style:style style:name="P23" style:family="paragraph" style:parent-style-name="Standard">
      <style:paragraph-properties fo:text-align="center"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weight="bold" officeooo:paragraph-rsid="001539e0" style:font-size-asian="11pt" style:font-weight-asian="bold" style:font-size-complex="11pt" style:font-weight-complex="bold"/>
    </style:style>
    <style:style style:name="P24"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officeooo:paragraph-rsid="001539e0" style:font-size-asian="11pt" style:font-size-complex="11pt"/>
    </style:style>
    <style:style style:name="P25" style:family="paragraph" style:parent-style-name="Standard">
      <style:paragraph-properties fo:text-align="justify" style:justify-single-word="false">
        <style:tab-stops>
          <style:tab-stop style:position="7.832cm" style:type="center"/>
          <style:tab-stop style:position="9.652cm"/>
          <style:tab-stop style:position="11.684cm"/>
          <style:tab-stop style:position="13.716cm"/>
        </style:tab-stops>
      </style:paragraph-properties>
      <style:text-properties fo:font-size="11pt" officeooo:paragraph-rsid="001539e0" style:font-size-asian="11pt" style:font-size-complex="11pt"/>
    </style:style>
    <style:style style:name="P26"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539e0" style:font-size-asian="11pt" style:font-size-complex="11pt"/>
    </style:style>
    <style:style style:name="P27"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5de2f" style:font-size-asian="11pt" style:font-size-complex="11pt"/>
    </style:style>
    <style:style style:name="P28" style:family="paragraph" style:parent-style-name="Standard">
      <style:text-properties style:font-name="Arial1" fo:font-size="11pt" fo:language="es" fo:country="ES" officeooo:paragraph-rsid="001539e0" style:font-size-asian="11pt" style:font-size-complex="11pt"/>
    </style:style>
    <style:style style:name="P29"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style="normal" officeooo:paragraph-rsid="0015de2f" style:font-size-asian="11pt" style:font-style-asian="normal" style:font-size-complex="11pt" style:font-style-complex="normal"/>
    </style:style>
    <style:style style:name="P30"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weight="normal" officeooo:paragraph-rsid="00189d02" style:font-size-asian="11pt" style:font-weight-asian="normal" style:font-size-complex="11pt" style:font-weight-complex="normal"/>
    </style:style>
    <style:style style:name="P31"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weight="bold" officeooo:paragraph-rsid="00189d02" style:font-size-asian="11pt" style:font-weight-asian="bold" style:font-size-complex="11pt" style:font-weight-complex="bold"/>
    </style:style>
    <style:style style:name="P32"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language="es" fo:country="ES" officeooo:paragraph-rsid="001539e0" style:font-size-asian="10pt" style:font-size-complex="10pt"/>
    </style:style>
    <style:style style:name="P33" style:family="paragraph" style:parent-style-name="Standard">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officeooo:paragraph-rsid="0015de2f" style:font-size-asian="11pt" style:font-style-asian="normal" style:font-size-complex="11pt" style:font-style-complex="normal"/>
    </style:style>
    <style:style style:name="P34"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fo:font-style="normal" fo:font-weight="normal" officeooo:paragraph-rsid="001539e0"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539e0" style:font-size-asian="11pt" style:font-size-complex="11pt"/>
    </style:style>
    <style:style style:name="P3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6.588cm"/>
        </style:tab-stops>
      </style:paragraph-properties>
      <style:text-properties fo:font-size="11pt" fo:language="es" fo:country="ES" fo:font-weight="bold" officeooo:paragraph-rsid="001539e0" style:font-size-asian="11pt" style:font-weight-asian="bold" style:font-size-complex="11pt" style:font-weight-complex="bold"/>
    </style:style>
    <style:style style:name="P37" style:family="paragraph" style:parent-style-name="Standard">
      <style:paragraph-properties fo:margin-left="0cm" fo:margin-right="0cm" fo:text-align="justify" style:justify-single-word="false" fo:text-indent="1.524cm" style:auto-text-indent="false">
        <style:tab-stops>
          <style:tab-stop style:position="7.832cm" style:type="center"/>
          <style:tab-stop style:position="9.652cm"/>
          <style:tab-stop style:position="11.684cm"/>
          <style:tab-stop style:position="13.716cm"/>
        </style:tab-stops>
      </style:paragraph-properties>
      <style:text-properties fo:font-size="11pt" officeooo:paragraph-rsid="001539e0" style:font-size-asian="11pt" style:font-size-complex="11pt"/>
    </style:style>
    <style:style style:name="P38"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officeooo:paragraph-rsid="0015de2f" style:font-size-asian="11pt" style:font-size-complex="11pt"/>
    </style:style>
    <style:style style:name="P39"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style="normal" officeooo:paragraph-rsid="0015de2f" style:font-size-asian="11pt" style:font-style-asian="normal" style:font-size-complex="11pt" style:font-style-complex="normal"/>
    </style:style>
    <style:style style:name="P40"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weight="normal" officeooo:paragraph-rsid="00189d02" style:font-size-asian="11pt" style:font-weight-asian="normal" style:font-size-complex="11pt" style:font-weight-complex="normal"/>
    </style:style>
    <style:style style:name="P4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font-weight="normal" officeooo:paragraph-rsid="00189d02" style:font-size-asian="11pt" style:font-weight-asian="normal" style:font-size-complex="11pt" style:font-weight-complex="normal"/>
    </style:style>
    <style:style style:name="P42"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language="es" fo:country="ES" officeooo:paragraph-rsid="001539e0" style:font-size-asian="10pt" style:font-size-complex="10pt"/>
    </style:style>
    <style:style style:name="P43"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language="es" fo:country="ES" fo:font-weight="normal" officeooo:paragraph-rsid="001539e0" style:font-size-asian="10pt" style:font-weight-asian="normal" style:font-size-complex="10pt" style:font-weight-complex="normal"/>
    </style:style>
    <style:style style:name="P44"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font-weight="normal" officeooo:paragraph-rsid="0015de2f" style:font-size-asian="10pt" style:font-weight-asian="normal" style:font-size-complex="10pt" style:font-weight-complex="normal"/>
    </style:style>
    <style:style style:name="P45"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font-weight="normal" officeooo:paragraph-rsid="001539e0" style:font-size-asian="10pt" style:font-weight-asian="normal" style:font-size-complex="10pt" style:font-weight-complex="normal"/>
    </style:style>
    <style:style style:name="P4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officeooo:paragraph-rsid="0015de2f" style:font-size-asian="11pt" style:font-style-asian="normal" style:font-size-complex="11pt" style:font-style-complex="normal"/>
    </style:style>
    <style:style style:name="P47"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1a25c4" officeooo:paragraph-rsid="0015de2f"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officeooo:paragraph-rsid="0015de2f"/>
    </style:style>
    <style:style style:name="P49" style:family="paragraph" style:parent-style-name="Standard">
      <style:paragraph-properties fo:margin-left="0cm" fo:margin-right="0cm" fo:text-align="justify" style:justify-single-word="false" fo:text-indent="1.588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style="normal" officeooo:paragraph-rsid="0015de2f" style:font-size-asian="11pt" style:font-style-asian="normal" style:font-size-complex="11pt" style:font-style-complex="normal"/>
    </style:style>
    <style:style style:name="P50" style:family="paragraph" style:parent-style-name="Standard">
      <style:paragraph-properties fo:margin-left="0cm" fo:margin-right="0cm" fo:text-align="justify" style:justify-single-word="false" fo:text-indent="1.588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font-style="normal" officeooo:paragraph-rsid="0015de2f" style:font-size-asian="11pt" style:font-style-asian="normal" style:font-size-complex="11pt" style:font-style-complex="normal"/>
    </style:style>
    <style:style style:name="P51" style:family="paragraph" style:parent-style-name="Standard">
      <style:paragraph-properties fo:margin-left="0cm" fo:margin-right="0cm" fo:margin-top="0cm" fo:margin-bottom="0.15cm" loext:contextual-spacing="false" fo:text-align="justify" style:justify-single-word="false" fo:text-indent="1.588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1pt" fo:language="es" fo:country="ES" fo:font-style="normal" fo:font-weight="normal" officeooo:rsid="001a25c4" officeooo:paragraph-rsid="00189d02" fo:background-color="transparent" style:font-name-asian="Times New Roman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2" style:family="paragraph" style:parent-style-name="Standard">
      <style:paragraph-properties fo:margin-left="1.588cm" fo:margin-right="0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1pt" fo:language="es" fo:country="ES" fo:font-weight="normal" officeooo:paragraph-rsid="00189d02" style:font-size-asian="11pt" style:font-weight-asian="normal" style:font-size-complex="11pt" style:font-weight-complex="normal"/>
    </style:style>
    <style:style style:name="P53" style:family="paragraph" style:parent-style-name="Standard">
      <style:paragraph-properties fo:margin-left="1.535cm" fo:margin-right="0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539e0" style:font-size-asian="11pt" style:font-size-complex="11pt"/>
    </style:style>
    <style:style style:name="P54" style:family="paragraph" style:parent-style-name="Standard">
      <style:paragraph-properties fo:margin-left="0cm" fo:margin-right="0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font-name="Arial1" fo:font-size="11pt" fo:language="es" fo:country="ES" officeooo:paragraph-rsid="001539e0" style:font-size-asian="11pt" style:font-size-complex="11pt"/>
    </style:style>
    <style:style style:name="P55" style:family="paragraph" style:parent-style-name="Text_20_body">
      <style:text-properties style:font-name="Arial1" fo:font-size="11pt" officeooo:paragraph-rsid="001a7104" style:font-size-asian="11pt" style:font-size-complex="11pt"/>
    </style:style>
    <style:style style:name="P56" style:family="paragraph" style:parent-style-name="Text_20_body">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language="es" fo:country="ES" fo:font-weight="normal" officeooo:paragraph-rsid="001539e0" style:font-size-asian="10pt" style:font-weight-asian="normal" style:font-size-complex="10pt" style:font-weight-complex="normal"/>
    </style:style>
    <style:style style:name="P57" style:family="paragraph" style:parent-style-name="Text_20_body">
      <style:paragraph-properties fo:margin-top="0cm" fo:margin-bottom="0cm" loext:contextual-spacing="false"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variant="normal" fo:text-transform="none" style:text-line-through-style="none" style:text-line-through-type="none" style:font-name="Arial1" fo:font-size="11pt" fo:language="es" fo:country="ES" style:text-underline-style="none" officeooo:paragraph-rsid="001a7104" style:text-blinking="false" style:font-size-asian="11pt" style:font-size-complex="11pt"/>
    </style:style>
    <style:style style:name="P58" style:family="paragraph" style:parent-style-name="Text_20_body">
      <style:paragraph-properties fo:margin-top="0cm" fo:margin-bottom="0cm" loext:contextual-spacing="false" fo:text-align="justify" style:justify-single-word="false"/>
      <style:text-properties style:font-name="Arial1" fo:font-size="11pt" fo:font-weight="normal" officeooo:paragraph-rsid="001a7104" style:font-size-asian="11pt" style:font-size-complex="11pt"/>
    </style:style>
    <style:style style:name="P59" style:family="paragraph" style:parent-style-name="Text_20_body">
      <style:paragraph-properties fo:margin-left="0cm" fo:margin-right="0cm" fo:margin-top="0cm" fo:margin-bottom="0cm" loext:contextual-spacing="false" fo:text-align="justify" style:justify-single-word="false" fo:text-indent="1.499cm" style:auto-text-indent="false"/>
      <style:text-properties style:font-name="Arial1" fo:font-size="11pt" fo:font-weight="normal" officeooo:paragraph-rsid="001a7104" style:font-size-asian="11pt" style:font-size-complex="11pt"/>
    </style:style>
    <style:style style:name="P60" style:family="paragraph" style:parent-style-name="Text_20_body" style:master-page-name="">
      <style:paragraph-properties fo:margin-left="0cm" fo:margin-right="0cm" fo:text-align="justify" style:justify-single-word="false" fo:orphans="0" fo:widows="0" fo:text-indent="1.499cm" style:auto-text-indent="false" style:page-number="auto" fo:break-before="auto" fo:break-after="auto"/>
      <style:text-properties style:font-name="Arial1" fo:font-size="11pt" fo:font-weight="normal" officeooo:paragraph-rsid="001a7104" style:font-size-asian="11pt" style:font-size-complex="11pt"/>
    </style:style>
    <style:style style:name="P61" style:family="paragraph" style:parent-style-name="Text_20_body">
      <style:paragraph-properties fo:margin-top="0cm" fo:margin-bottom="0cm" loext:contextual-spacing="false" fo:text-align="justify" style:justify-single-word="false"/>
      <style:text-properties fo:color="#000000" style:font-name="Arial1" fo:font-size="11pt" fo:font-weight="normal" officeooo:paragraph-rsid="001a7104" style:font-size-asian="11pt" style:font-size-complex="11pt"/>
    </style:style>
    <style:style style:name="P62" style:family="paragraph" style:parent-style-name="Text_20_body">
      <style:paragraph-properties fo:margin-top="0cm" fo:margin-bottom="0cm" loext:contextual-spacing="false" fo:line-height="0.45cm" fo:text-align="justify" style:justify-single-word="false"/>
      <style:text-properties style:use-window-font-color="true" style:font-name="Arial1" fo:font-size="10.5pt" fo:font-weight="normal" officeooo:paragraph-rsid="001bd4b2" style:font-size-asian="10.5pt" style:font-size-complex="10.5pt"/>
    </style:style>
    <style:style style:name="P63" style:family="paragraph" style:parent-style-name="Text_20_body">
      <style:paragraph-properties fo:margin-top="0cm" fo:margin-bottom="0cm" loext:contextual-spacing="false"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variant="normal" fo:text-transform="none" style:use-window-font-color="true" style:text-line-through-style="none" style:text-line-through-type="none" style:font-name="Arial1" fo:font-size="10.5pt" fo:language="es" fo:country="ES" style:text-underline-style="none" officeooo:paragraph-rsid="001bd4b2" style:text-blinking="false" style:font-size-asian="10.5pt" style:font-size-complex="10.5pt"/>
    </style:style>
    <style:style style:name="P64" style:family="paragraph" style:parent-style-name="Text_20_body">
      <style:paragraph-properties fo:line-height="0.45cm" fo:text-align="justify" style:justify-single-word="false"/>
      <style:text-properties style:use-window-font-color="true" fo:font-size="10.5pt" fo:language="es" fo:country="ES" officeooo:paragraph-rsid="001bd4b2" style:font-size-asian="10.5pt" style:font-size-complex="10.5pt"/>
    </style:style>
    <style:style style:name="P65" style:family="paragraph" style:parent-style-name="Text_20_body">
      <style:paragraph-properties fo:line-height="0.45cm" fo:text-align="justify" style:justify-single-word="false"/>
      <style:text-properties style:use-window-font-color="true" fo:font-size="10.5pt" officeooo:paragraph-rsid="001bd4b2" style:font-size-asian="10.5pt" style:font-size-complex="10.5pt"/>
    </style:style>
    <style:style style:name="P66" style:family="paragraph" style:parent-style-name="Text_20_body">
      <style:paragraph-properties fo:line-height="0.45cm" fo:text-align="justify" style:justify-single-word="false"/>
      <style:text-properties style:use-window-font-color="true" style:font-name="Arial1" fo:font-size="10.5pt" officeooo:paragraph-rsid="001bd4b2" style:font-size-asian="10.5pt" style:font-size-complex="10.5pt"/>
    </style:style>
    <style:style style:name="P67" style:family="paragraph" style:parent-style-name="Text_20_body">
      <style:paragraph-properties fo:line-height="0.45cm"/>
      <style:text-properties style:use-window-font-color="true" style:font-name="Arial1" fo:font-size="10.5pt" officeooo:paragraph-rsid="001bd4b2" style:font-size-asian="10.5pt" style:font-size-complex="10.5pt"/>
    </style:style>
    <style:style style:name="P68" style:family="paragraph" style:parent-style-name="Text_20_body">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variant="normal" fo:text-transform="none" style:use-window-font-color="true" style:font-name="Arial1" fo:font-size="10.5pt" fo:letter-spacing="normal" fo:language="es" fo:country="ES" fo:font-style="normal" style:text-underline-style="none" fo:font-weight="normal" officeooo:rsid="001a7104" officeooo:paragraph-rsid="001bd4b2" fo:background-color="transparent"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69" style:family="paragraph" style:parent-style-name="Text_20_body">
      <style:paragraph-properties fo:margin-left="0cm" fo:margin-right="0cm" fo:line-height="0.45cm" fo:text-align="justify" style:justify-single-word="false" fo:orphans="2" fo:widows="2" fo:text-indent="0cm" style:auto-text-indent="false" fo:padding="0cm" fo:border="none"/>
      <style:text-properties fo:font-variant="normal" fo:text-transform="none" style:use-window-font-color="true" style:font-name="Arial1" fo:font-size="10.5pt" fo:letter-spacing="normal" fo:font-style="normal" fo:font-weight="normal" officeooo:paragraph-rsid="001bd4b2" style:font-size-asian="10.5pt" style:font-size-complex="10.5pt"/>
    </style:style>
    <style:style style:name="P70" style:family="paragraph" style:parent-style-name="Text_20_body">
      <style:paragraph-properties fo:margin-left="0cm" fo:margin-right="0cm" fo:line-height="0.45cm" fo:text-align="justify" style:justify-single-word="false" fo:orphans="2" fo:widows="2" fo:text-indent="0cm" style:auto-text-indent="false" fo:padding="0cm" fo:border="none"/>
      <style:text-properties fo:font-variant="normal" fo:text-transform="none" style:use-window-font-color="true" style:font-name="Arial1" fo:font-size="10.5pt" fo:letter-spacing="normal" fo:font-style="normal" fo:font-weight="normal" officeooo:rsid="0023f286" officeooo:paragraph-rsid="001bd4b2" style:font-size-asian="10.5pt" style:font-size-complex="10.5pt"/>
    </style:style>
    <style:style style:name="P71" style:family="paragraph" style:parent-style-name="Text_20_body">
      <style:paragraph-properties fo:margin-left="0cm" fo:margin-right="0cm" fo:line-height="0.45cm" fo:text-align="justify" style:justify-single-word="false" fo:orphans="0" fo:widows="0" fo:text-indent="0cm" style:auto-text-indent="false"/>
      <style:text-properties style:use-window-font-color="true" style:font-name="Arial1" fo:font-size="10.5pt" fo:font-weight="normal" officeooo:paragraph-rsid="001bd4b2" style:font-size-asian="10.5pt" style:font-size-complex="10.5pt"/>
    </style:style>
    <style:style style:name="P72" style:family="paragraph" style:parent-style-name="Text_20_body">
      <style:paragraph-properties fo:margin-left="0cm" fo:margin-right="0cm" fo:margin-top="0cm" fo:margin-bottom="0cm" loext:contextual-spacing="false" fo:line-height="0.45cm" fo:text-align="justify" style:justify-single-word="false" fo:text-indent="1.499cm" style:auto-text-indent="false"/>
      <style:text-properties style:use-window-font-color="true" style:font-name="Arial1" fo:font-size="10.5pt" fo:font-weight="normal" officeooo:paragraph-rsid="001bd4b2" style:font-size-asian="10.5pt" style:font-size-complex="10.5pt"/>
    </style:style>
    <style:style style:name="P73" style:family="paragraph" style:parent-style-name="Text_20_body" style:master-page-name="">
      <style:paragraph-properties fo:margin-left="0cm" fo:margin-right="0cm" fo:line-height="0.45cm" fo:text-align="justify" style:justify-single-word="false" fo:orphans="0" fo:widows="0" fo:text-indent="1.499cm" style:auto-text-indent="false" style:page-number="auto" fo:break-before="auto" fo:break-after="auto"/>
      <style:text-properties style:use-window-font-color="true" style:font-name="Arial1" fo:font-size="10.5pt" fo:language="es" fo:country="ES" fo:font-weight="normal" officeooo:paragraph-rsid="001bd4b2" style:font-size-asian="10.5pt" style:font-size-complex="10.5pt"/>
    </style:style>
    <style:style style:name="P74" style:family="paragraph" style:parent-style-name="Table_20_Contents">
      <style:paragraph-properties fo:margin-left="0cm" fo:margin-right="0cm" fo:margin-top="0cm" fo:margin-bottom="0cm" loext:contextual-spacing="false" fo:line-height="0.45cm" fo:text-align="start" style:justify-single-word="false" fo:text-indent="0cm" style:auto-text-indent="false"/>
      <style:text-properties style:use-window-font-color="true" style:font-name="Arial1" fo:font-size="10.5pt" officeooo:paragraph-rsid="001bd4b2" style:font-size-asian="10.5pt" style:font-size-complex="10.5pt"/>
    </style:style>
    <style:style style:name="P75" style:family="paragraph" style:parent-style-name="Table_20_Contents">
      <style:paragraph-properties fo:margin-left="0cm" fo:margin-right="0cm" fo:margin-top="0cm" fo:margin-bottom="0cm" loext:contextual-spacing="false" fo:line-height="0.45cm" fo:text-align="center" style:justify-single-word="false" fo:text-indent="0cm" style:auto-text-indent="false"/>
      <style:text-properties style:use-window-font-color="true" style:font-name="Arial1" fo:font-size="10.5pt" officeooo:paragraph-rsid="001bd4b2" style:font-size-asian="10.5pt" style:font-size-complex="10.5pt"/>
    </style:style>
    <style:style style:name="P76" style:family="paragraph" style:parent-style-name="Table_20_Contents">
      <style:paragraph-properties fo:margin-top="0cm" fo:margin-bottom="0cm" loext:contextual-spacing="false" fo:line-height="0.45cm" fo:text-align="center" style:justify-single-word="false"/>
      <style:text-properties style:use-window-font-color="true" style:font-name="Arial1" fo:font-size="10.5pt" officeooo:paragraph-rsid="001bd4b2" style:font-size-asian="10.5pt" style:font-size-complex="10.5pt"/>
    </style:style>
    <style:style style:name="P77" style:family="paragraph" style:parent-style-name="Heading_20_1">
      <style:paragraph-properties fo:text-align="center" style:justify-single-word="false"/>
      <style:text-properties style:font-name="Arial1" fo:font-size="11pt" fo:font-weight="bold" officeooo:paragraph-rsid="001539e0" style:font-size-asian="11pt" style:font-weight-asian="bold" style:font-size-complex="11pt" style:font-weight-complex="bold"/>
    </style:style>
    <style:style style:name="P78" style:family="paragraph" style:parent-style-name="Heading_20_1">
      <style:paragraph-properties fo:line-height="0.45cm" fo:text-align="center" style:justify-single-word="false"/>
      <style:text-properties style:use-window-font-color="true" style:font-name="Arial1" fo:font-size="10.5pt" fo:font-weight="bold" officeooo:paragraph-rsid="001bd4b2" style:font-size-asian="10.5pt" style:font-weight-asian="bold" style:font-size-complex="10.5pt" style:font-weight-complex="bold"/>
    </style:style>
    <style:style style:name="P79" style:family="paragraph" style:parent-style-name="Texto_20_independiente_20_2">
      <style:paragraph-properties fo:margin-left="0cm" fo:margin-right="0cm" fo:line-height="0.45cm" fo:text-align="justify" style:justify-single-word="false" fo:text-indent="1.752cm" style:auto-text-indent="false"/>
      <style:text-properties style:use-window-font-color="true" style:font-name="Arial1" fo:font-size="10.5pt" fo:language="es" fo:country="ES" officeooo:paragraph-rsid="001bd4b2" style:font-size-asian="10.5pt" style:font-name-complex="Times New Roman" style:font-size-complex="10.5pt" style:font-weight-complex="bold"/>
    </style:style>
    <style:style style:name="P80" style:family="paragraph" style:parent-style-name="Text_20_body_20_indent">
      <style:paragraph-properties fo:line-height="0.45cm" fo:text-align="justify" style:justify-single-word="false"/>
      <style:text-properties style:use-window-font-color="true" fo:font-size="10.5pt" fo:language="es" fo:country="ES" fo:font-weight="bold" officeooo:paragraph-rsid="001bd4b2" style:font-size-asian="10.5pt" style:font-weight-asian="bold" style:font-size-complex="10.5pt" style:font-weight-complex="bold"/>
    </style:style>
    <style:style style:name="P81" style:family="paragraph" style:parent-style-name="Text_20_body_20_indent">
      <style:paragraph-properties fo:line-height="0.45cm" fo:text-align="justify" style:justify-single-word="false"/>
      <style:text-properties style:use-window-font-color="true" style:font-name="Arial1" fo:font-size="10.5pt" fo:font-style="normal" officeooo:paragraph-rsid="001bd4b2" style:font-size-asian="10.5pt" style:font-style-asian="normal" style:font-size-complex="10.5pt" style:font-style-complex="normal"/>
    </style:style>
    <style:style style:name="P82" style:family="paragraph" style:parent-style-name="Text_20_body_20_indent">
      <style:paragraph-properties fo:line-height="0.45cm" fo:text-align="justify" style:justify-single-word="false"/>
      <style:text-properties style:use-window-font-color="true" style:font-name="Arial1" fo:font-size="10.5pt" officeooo:paragraph-rsid="001bd4b2" style:font-size-asian="10.5pt" style:font-size-complex="10.5pt"/>
    </style:style>
    <style:style style:name="P83" style:family="paragraph" style:parent-style-name="Text_20_body_20_indent">
      <style:paragraph-properties fo:margin-left="0cm" fo:margin-right="0cm" fo:line-height="0.45cm" fo:text-align="justify" style:justify-single-word="false" fo:text-indent="0cm" style:auto-text-indent="false"/>
      <style:text-properties style:use-window-font-color="true" fo:font-size="10.5pt" fo:language="es" fo:country="ES" officeooo:paragraph-rsid="001bd4b2" style:font-size-asian="10.5pt" style:font-size-complex="10.5pt"/>
    </style:style>
    <style:style style:name="P84" style:family="paragraph" style:parent-style-name="Text_20_body_20_indent">
      <style:paragraph-properties fo:margin-left="0cm" fo:margin-right="0cm" fo:line-height="0.45cm" fo:text-align="justify" style:justify-single-word="false" fo:text-indent="0cm" style:auto-text-indent="false" style:snap-to-layout-grid="false"/>
      <style:text-properties style:use-window-font-color="true" style:font-name="Arial1" fo:font-size="10.5pt" fo:font-style="normal" officeooo:paragraph-rsid="001bd4b2" style:font-size-asian="10.5pt" style:font-style-asian="normal" style:font-size-complex="10.5pt" style:font-style-complex="normal"/>
    </style:style>
    <style:style style:name="P85" style:family="paragraph" style:parent-style-name="Text_20_body_20_indent">
      <style:paragraph-properties fo:margin-left="0cm" fo:margin-right="0cm" fo:margin-top="0cm" fo:margin-bottom="0.212cm" loext:contextual-spacing="false" fo:line-height="0.45cm" fo:text-align="justify" style:justify-single-word="false" fo:text-indent="0cm" style:auto-text-indent="false" style:snap-to-layout-grid="false"/>
      <style:text-properties style:use-window-font-color="true" style:font-name="Arial1" fo:font-size="10.5pt" fo:font-style="normal" officeooo:paragraph-rsid="001bd4b2" style:font-size-asian="10.5pt" style:font-style-asian="normal" style:font-size-complex="10.5pt" style:font-style-complex="normal"/>
    </style:style>
    <style:style style:name="P86" style:family="paragraph" style:parent-style-name="Text_20_body_20_indent">
      <style:paragraph-properties fo:margin-left="0cm" fo:margin-right="0cm" fo:margin-top="0cm" fo:margin-bottom="0.212cm" loext:contextual-spacing="false" fo:line-height="0.45cm" fo:text-align="justify" style:justify-single-word="false" fo:text-indent="0cm" style:auto-text-indent="false"/>
      <style:text-properties style:use-window-font-color="true" style:font-name="Arial1" fo:font-size="10.5pt" fo:font-style="normal" officeooo:paragraph-rsid="001bd4b2" style:font-size-asian="10.5pt" style:font-style-asian="normal" style:font-size-complex="10.5pt" style:font-style-complex="normal"/>
    </style:style>
    <style:style style:name="P87" style:family="paragraph" style:parent-style-name="Text_20_body_20_indent">
      <style:paragraph-properties fo:margin-left="0cm" fo:margin-right="0cm" fo:margin-top="0cm" fo:margin-bottom="0.212cm" loext:contextual-spacing="false" fo:line-height="0.45cm" fo:text-align="justify" style:justify-single-word="false" fo:text-indent="0cm" style:auto-text-indent="false" style:snap-to-layout-grid="false"/>
      <style:text-properties style:use-window-font-color="true" style:font-name="Arial1" fo:font-size="10.5pt" officeooo:paragraph-rsid="001bd4b2" style:font-size-asian="10.5pt" style:font-size-complex="10.5pt"/>
    </style:style>
    <style:style style:name="P88" style:family="paragraph" style:parent-style-name="Text_20_body_20_indent" style:master-page-name="">
      <style:paragraph-properties fo:margin-left="0cm" fo:margin-right="0cm" fo:margin-top="0cm" fo:margin-bottom="0.212cm" loext:contextual-spacing="false" fo:line-height="0.45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0.5pt" officeooo:paragraph-rsid="001bd4b2" style:font-size-asian="10.5pt" style:font-size-complex="10.5pt" fo:hyphenate="false" fo:hyphenation-remain-char-count="2" fo:hyphenation-push-char-count="2"/>
    </style:style>
    <style:style style:name="P89" style:family="paragraph" style:parent-style-name="Text_20_body_20_indent">
      <style:paragraph-properties fo:margin-left="0cm" fo:margin-right="0cm" fo:line-height="0.45cm" fo:text-align="justify" style:justify-single-word="false" fo:text-indent="0.843cm" style:auto-text-indent="false"/>
      <style:text-properties style:use-window-font-color="true" style:font-name="Arial1" fo:font-size="10.5pt" fo:font-style="normal" fo:font-weight="normal" officeooo:paragraph-rsid="001bd4b2" style:font-size-asian="10.5pt" style:font-style-asian="normal" style:font-weight-asian="normal" style:font-size-complex="10.5pt" style:font-style-complex="normal" style:font-weight-complex="normal"/>
    </style:style>
    <style:style style:name="P90" style:family="paragraph" style:parent-style-name="Standard" style:master-page-name="Standard">
      <style:paragraph-properties fo:text-align="justify" style:justify-single-word="false" style:page-number="auto">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Times New Roman" fo:font-size="11pt" fo:language="es" fo:country="ES" fo:font-weight="normal" officeooo:paragraph-rsid="0015de2f" style:font-size-asian="11pt" style:font-weight-asian="normal" style:font-name-complex="Times New Roman" style:font-size-complex="11pt" style:font-weight-complex="normal"/>
    </style:style>
    <style:style style:name="P91" style:family="paragraph" style:parent-style-name="Standard" style:list-style-name="WW8Num5">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539e0" style:font-size-asian="11pt" style:font-size-complex="11pt"/>
    </style:style>
    <style:style style:name="P92" style:family="paragraph" style:parent-style-name="Standard" style:list-style-name="WW8Num4">
      <style:paragraph-properties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539e0" style:font-size-asian="11pt" style:font-size-complex="11pt"/>
    </style:style>
    <style:style style:name="P93"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font-name="Arial1" fo:font-size="10.5pt" fo:language="es" fo:country="ES" fo:font-weight="bold" officeooo:paragraph-rsid="001bd4b2" style:font-size-asian="10.5pt" style:font-weight-asian="bold" style:font-size-complex="10.5pt" style:font-weight-complex="bold"/>
    </style:style>
    <style:style style:name="P94"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5pt" fo:language="es" fo:country="ES" officeooo:paragraph-rsid="001bd4b2" style:font-size-asian="10.5pt" style:font-size-complex="10.5pt"/>
    </style:style>
    <style:style style:name="P95" style:family="paragraph" style:parent-style-name="Standard">
      <style:paragraph-properties fo:line-height="0.45cm" fo:text-align="justify" style:justify-single-word="false">
        <style:tab-stops>
          <style:tab-stop style:position="7.832cm" style:type="center"/>
          <style:tab-stop style:position="9.652cm"/>
          <style:tab-stop style:position="11.684cm"/>
          <style:tab-stop style:position="13.716cm"/>
        </style:tab-stops>
      </style:paragraph-properties>
      <style:text-properties fo:font-size="10.5pt" fo:language="es" fo:country="ES" officeooo:paragraph-rsid="001bd4b2" style:font-size-asian="10.5pt" style:font-size-complex="10.5pt"/>
    </style:style>
    <style:style style:name="P96" style:family="paragraph" style:parent-style-name="Standard" style:list-style-name="WW8Num5">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officeooo:paragraph-rsid="001bd4b2" style:font-size-asian="10.5pt" style:font-size-complex="10.5pt"/>
    </style:style>
    <style:style style:name="P97" style:family="paragraph" style:parent-style-name="Standard" style:list-style-name="WW8Num4">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officeooo:paragraph-rsid="001bd4b2" style:font-size-asian="10.5pt" style:font-size-complex="10.5pt"/>
    </style:style>
    <style:style style:name="P98"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officeooo:paragraph-rsid="001bd4b2" style:font-size-asian="10.5pt" style:font-size-complex="10.5pt"/>
    </style:style>
    <style:style style:name="P99" style:family="paragraph" style:parent-style-name="Standard">
      <style:paragraph-properties fo:line-height="0.45cm" fo:text-align="justify" style:justify-single-word="false">
        <style:tab-stops>
          <style:tab-stop style:position="7.832cm" style:type="center"/>
          <style:tab-stop style:position="9.652cm"/>
          <style:tab-stop style:position="11.684cm"/>
          <style:tab-stop style:position="13.716cm"/>
        </style:tab-stops>
      </style:paragraph-properties>
      <style:text-properties style:use-window-font-color="true" fo:font-size="10.5pt" fo:language="es" fo:country="ES" officeooo:paragraph-rsid="001bd4b2" style:font-size-asian="10.5pt" style:font-size-complex="10.5pt"/>
    </style:style>
    <style:style style:name="P100" style:family="paragraph" style:parent-style-name="Standard">
      <style:paragraph-properties fo:line-height="0.45cm" fo:text-align="center"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officeooo:paragraph-rsid="001bd4b2" style:font-size-asian="10.5pt" style:font-size-complex="10.5pt"/>
    </style:style>
    <style:style style:name="P101"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fo:font-weight="bold" officeooo:paragraph-rsid="001bd4b2" style:font-size-asian="10.5pt" style:font-weight-asian="bold" style:font-size-complex="10.5pt" style:font-weight-complex="bold"/>
    </style:style>
    <style:style style:name="P102" style:family="paragraph" style:parent-style-name="Standard">
      <style:paragraph-properties fo:line-height="0.45cm" fo:text-align="center"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fo:font-weight="bold" officeooo:paragraph-rsid="001bd4b2" style:font-size-asian="10.5pt" style:font-weight-asian="bold" style:font-size-complex="10.5pt" style:font-weight-complex="bold"/>
    </style:style>
    <style:style style:name="P103"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officeooo:paragraph-rsid="001bd4b2" style:font-size-asian="10.5pt" style:font-size-complex="10.5pt"/>
    </style:style>
    <style:style style:name="P104" style:family="paragraph" style:parent-style-name="Standard">
      <style:paragraph-properties fo:line-height="0.45cm" fo:text-align="justify" style:justify-single-word="false">
        <style:tab-stops>
          <style:tab-stop style:position="7.832cm" style:type="center"/>
          <style:tab-stop style:position="9.652cm"/>
          <style:tab-stop style:position="11.684cm"/>
          <style:tab-stop style:position="13.716cm"/>
        </style:tab-stops>
      </style:paragraph-properties>
      <style:text-properties style:use-window-font-color="true" fo:font-size="10.5pt" officeooo:paragraph-rsid="001bd4b2" style:font-size-asian="10.5pt" style:font-size-complex="10.5pt"/>
    </style:style>
    <style:style style:name="P105"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officeooo:paragraph-rsid="001bd4b2" style:font-size-asian="10.5pt" style:font-size-complex="10.5pt"/>
    </style:style>
    <style:style style:name="P106"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officeooo:paragraph-rsid="001bd4b2" style:font-size-asian="10.5pt" style:font-style-asian="normal" style:font-size-complex="10.5pt" style:font-style-complex="normal"/>
    </style:style>
    <style:style style:name="P107"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style:text-underline-style="none" fo:font-weight="normal" officeooo:rsid="001a7104" officeooo:paragraph-rsid="001bd4b2" fo:background-color="transparent"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108" style:family="paragraph" style:parent-style-name="Standard">
      <style:paragraph-properties fo:line-height="0.45cm"/>
      <style:text-properties style:use-window-font-color="true" style:font-name="Arial1" fo:font-size="10.5pt" fo:language="es" fo:country="ES" fo:font-style="normal" style:text-underline-style="none" fo:font-weight="normal" officeooo:rsid="001a7104" officeooo:paragraph-rsid="001bd4b2" fo:background-color="transparent"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109"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weight="bold" officeooo:paragraph-rsid="001bd4b2" style:font-size-asian="10.5pt" style:font-weight-asian="bold" style:font-size-complex="10.5pt" style:font-weight-complex="bold"/>
    </style:style>
    <style:style style:name="P110"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weight="normal" officeooo:paragraph-rsid="001bd4b2" style:font-size-asian="10.5pt" style:font-weight-asian="normal" style:font-size-complex="10.5pt" style:font-weight-complex="normal"/>
    </style:style>
    <style:style style:name="P111" style:family="paragraph" style:parent-style-name="Standard">
      <style:paragraph-properties fo:line-height="0.45cm" fo:text-align="justify" style:justify-single-word="false">
        <style:tab-stops>
          <style:tab-stop style:position="7.832cm" style:type="center"/>
          <style:tab-stop style:position="9.652cm"/>
          <style:tab-stop style:position="11.684cm"/>
          <style:tab-stop style:position="13.716cm"/>
        </style:tab-stops>
      </style:paragraph-properties>
      <style:text-properties style:use-window-font-color="true" style:font-name="Arial1" fo:font-size="10.5pt" officeooo:paragraph-rsid="001bd4b2" style:font-size-asian="10.5pt" style:font-size-complex="10.5pt"/>
    </style:style>
    <style:style style:name="P112" style:family="paragraph" style:parent-style-name="Standard">
      <style:paragraph-properties fo:margin-left="0cm" fo:margin-right="0cm" fo:margin-top="0cm" fo:margin-bottom="0cm" loext:contextual-spacing="false" fo:line-height="0.45cm" fo:text-align="justify" style:justify-single-word="false" fo:text-indent="0cm" style:auto-text-indent="false" style:text-autospace="none"/>
      <style:text-properties style:font-name="Arial1" fo:font-size="10.5pt" officeooo:paragraph-rsid="001bd4b2" style:font-size-asian="10.5pt" style:font-name-complex="Arial1" style:font-size-complex="10.5pt"/>
    </style:style>
    <style:style style:name="P113" style:family="paragraph" style:parent-style-name="Standard">
      <style:paragraph-properties fo:margin-left="0cm" fo:margin-right="0cm" fo:margin-top="0cm" fo:margin-bottom="0cm" loext:contextual-spacing="false" fo:line-height="0.45cm" fo:text-align="justify" style:justify-single-word="false" fo:text-indent="0cm" style:auto-text-indent="false" style:text-autospace="non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1pt" fo:language="es" fo:country="ES" officeooo:paragraph-rsid="001bd4b2" style:font-size-asian="11pt" style:font-size-complex="11pt"/>
    </style:style>
    <style:style style:name="P114"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officeooo:paragraph-rsid="001bd4b2" style:font-size-asian="10.5pt" style:font-size-complex="10.5pt"/>
    </style:style>
    <style:style style:name="P115"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fo:font-style="normal" fo:font-weight="normal" officeooo:paragraph-rsid="001bd4b2" style:font-size-asian="10.5pt" style:font-style-asian="normal" style:font-weight-asian="normal" style:font-size-complex="10.5pt" style:font-style-complex="normal" style:font-weight-complex="normal"/>
    </style:style>
    <style:style style:name="P116"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6.588cm"/>
        </style:tab-stops>
      </style:paragraph-properties>
      <style:text-properties style:use-window-font-color="true" fo:font-size="10.5pt" fo:language="es" fo:country="ES" fo:font-weight="bold" officeooo:paragraph-rsid="001bd4b2" style:font-size-asian="10.5pt" style:font-weight-asian="bold" style:font-size-complex="10.5pt" style:font-weight-complex="bold"/>
    </style:style>
    <style:style style:name="P117" style:family="paragraph" style:parent-style-name="Standard">
      <style:paragraph-properties fo:margin-left="0cm" fo:margin-right="0cm" fo:line-height="0.45cm" fo:text-align="justify" style:justify-single-word="false" fo:text-indent="1.524cm" style:auto-text-indent="false">
        <style:tab-stops>
          <style:tab-stop style:position="7.832cm" style:type="center"/>
          <style:tab-stop style:position="9.652cm"/>
          <style:tab-stop style:position="11.684cm"/>
          <style:tab-stop style:position="13.716cm"/>
        </style:tab-stops>
      </style:paragraph-properties>
      <style:text-properties style:use-window-font-color="true" fo:font-size="10.5pt" officeooo:paragraph-rsid="001bd4b2" style:font-size-asian="10.5pt" style:font-size-complex="10.5pt"/>
    </style:style>
    <style:style style:name="P118"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officeooo:paragraph-rsid="001bd4b2" style:font-size-asian="10.5pt" style:font-size-complex="10.5pt"/>
    </style:style>
    <style:style style:name="P119"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officeooo:paragraph-rsid="001bd4b2" style:font-size-asian="10.5pt" style:font-style-asian="normal" style:font-size-complex="10.5pt" style:font-style-complex="normal"/>
    </style:style>
    <style:style style:name="P120"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fo:font-weight="normal" officeooo:rsid="001a25c4" officeooo:paragraph-rsid="001bd4b2" style:font-size-asian="10.5pt" style:font-style-asian="normal" style:font-weight-asian="normal" style:font-name-complex="Times New Roman" style:font-size-complex="10.5pt" style:font-style-complex="normal" style:font-weight-complex="normal"/>
    </style:style>
    <style:style style:name="P121"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style:text-underline-style="none" fo:font-weight="normal" officeooo:rsid="0023f286" officeooo:paragraph-rsid="001bd4b2" fo:background-color="transparent"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122"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weight="normal" officeooo:paragraph-rsid="001bd4b2" style:font-size-asian="10.5pt" style:font-weight-asian="normal" style:font-size-complex="10.5pt" style:font-weight-complex="normal"/>
    </style:style>
    <style:style style:name="P123"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officeooo:paragraph-rsid="001bd4b2" style:font-size-asian="10.5pt" style:font-size-complex="10.5pt"/>
    </style:style>
    <style:style style:name="P124"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font-weight="normal" officeooo:paragraph-rsid="001bd4b2" style:font-size-asian="10.5pt" style:font-weight-asian="normal" style:font-size-complex="10.5pt" style:font-weight-complex="normal"/>
    </style:style>
    <style:style style:name="P125" style:family="paragraph" style:parent-style-name="Standard">
      <style:paragraph-properties fo:margin-left="0cm" fo:margin-right="0cm" fo:line-height="0.45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font-weight="normal" officeooo:rsid="0023f286" officeooo:paragraph-rsid="001bd4b2" style:font-size-asian="10.5pt" style:font-weight-asian="normal" style:font-size-complex="10.5pt" style:font-weight-complex="normal"/>
    </style:style>
    <style:style style:name="P12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font-style="normal" fo:font-weight="normal" officeooo:paragraph-rsid="001a7104" style:font-size-asian="10pt" style:font-style-asian="normal" style:font-weight-asian="normal" style:font-size-complex="10pt" style:font-style-complex="normal" style:font-weight-complex="normal"/>
    </style:style>
    <style:style style:name="P127"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0pt" fo:font-style="normal" fo:font-weight="normal" officeooo:paragraph-rsid="001bd4b2" style:font-size-asian="10pt" style:font-style-asian="normal" style:font-weight-asian="normal" style:font-size-complex="10pt" style:font-style-complex="normal" style:font-weight-complex="normal"/>
    </style:style>
    <style:style style:name="P128" style:family="paragraph" style:parent-style-name="Standard">
      <style:paragraph-properties fo:margin-left="0cm" fo:margin-right="0cm" fo:line-height="0.45cm" fo:text-align="justify" style:justify-single-word="false" fo:text-indent="1.588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officeooo:paragraph-rsid="001bd4b2" style:font-size-asian="10.5pt" style:font-style-asian="normal" style:font-size-complex="10.5pt" style:font-style-complex="normal"/>
    </style:style>
    <style:style style:name="P129" style:family="paragraph" style:parent-style-name="Standard">
      <style:paragraph-properties fo:margin-left="0cm" fo:margin-right="0cm" fo:line-height="0.45cm" fo:text-align="justify" style:justify-single-word="false" fo:text-indent="1.588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font-style="normal" officeooo:paragraph-rsid="001bd4b2" style:font-size-asian="10.5pt" style:font-style-asian="normal" style:font-size-complex="10.5pt" style:font-style-complex="normal"/>
    </style:style>
    <style:style style:name="P130" style:family="paragraph" style:parent-style-name="Standard">
      <style:paragraph-properties fo:margin-left="0cm" fo:margin-right="0cm" fo:margin-top="0cm" fo:margin-bottom="0.15cm" loext:contextual-spacing="false" fo:line-height="0.45cm" fo:text-align="justify" style:justify-single-word="false" fo:text-indent="1.588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fo:font-weight="normal" officeooo:rsid="001a25c4" officeooo:paragraph-rsid="001bd4b2" fo:background-color="transparent" style:font-name-asian="Times New Roman1"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131" style:family="paragraph" style:parent-style-name="Standard">
      <style:paragraph-properties fo:margin-left="0cm" fo:margin-right="0cm" fo:line-height="0.45cm" fo:text-align="justify" style:justify-single-word="false" fo:text-indent="0.843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officeooo:paragraph-rsid="001bd4b2" style:font-size-asian="10.5pt" style:font-style-asian="normal" style:font-size-complex="10.5pt" style:font-style-complex="normal"/>
    </style:style>
    <style:style style:name="P132" style:family="paragraph" style:parent-style-name="Standard">
      <style:paragraph-properties fo:margin-left="0cm" fo:margin-right="0cm" fo:line-height="0.45cm" fo:text-align="justify" style:justify-single-word="false" fo:text-indent="0.843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style="normal" officeooo:rsid="00171900" officeooo:paragraph-rsid="001bd4b2" style:font-size-asian="10.5pt" style:font-style-asian="normal" style:font-size-complex="10.5pt" style:font-style-complex="normal"/>
    </style:style>
    <style:style style:name="P133" style:family="paragraph" style:parent-style-name="Standard">
      <style:paragraph-properties fo:margin-left="1.588cm" fo:margin-right="0cm"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style:font-name="Arial1" fo:font-size="10.5pt" fo:language="es" fo:country="ES" fo:font-weight="normal" officeooo:paragraph-rsid="001bd4b2" style:font-size-asian="10.5pt" style:font-weight-asian="normal" style:font-size-complex="10.5pt" style:font-weight-complex="normal"/>
    </style:style>
    <style:style style:name="P134" style:family="paragraph" style:parent-style-name="Standard">
      <style:paragraph-properties fo:margin-left="1.535cm" fo:margin-right="0cm" fo:line-height="0.45cm" fo:text-align="justify" style:justify-single-word="false" fo:text-indent="0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fo:font-size="10.5pt" fo:language="es" fo:country="ES" officeooo:paragraph-rsid="001bd4b2" style:font-size-asian="10.5pt" style:font-size-complex="10.5pt"/>
    </style:style>
    <style:style style:name="P135" style:family="paragraph" style:parent-style-name="Standard">
      <style:paragraph-properties fo:margin-left="0cm" fo:margin-right="0cm" fo:line-height="0.45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style:font-name="Arial1" fo:font-size="10.5pt" fo:language="es" fo:country="ES" officeooo:paragraph-rsid="001bd4b2" style:font-size-asian="10.5pt" style:font-size-complex="10.5pt"/>
    </style:style>
    <style:style style:name="P136" style:family="paragraph" style:parent-style-name="Heading_20_3">
      <style:text-properties fo:font-size="10pt" officeooo:paragraph-rsid="001539e0" style:font-size-asian="10pt" style:font-size-complex="10pt"/>
    </style:style>
    <style:style style:name="P137" style:family="paragraph" style:parent-style-name="Table_20_Heading">
      <style:paragraph-properties fo:margin-left="0cm" fo:margin-right="0cm" fo:margin-top="0cm" fo:margin-bottom="0cm" loext:contextual-spacing="false" fo:line-height="0.45cm" fo:text-align="center" style:justify-single-word="false" fo:text-indent="0cm" style:auto-text-indent="false"/>
      <style:text-properties style:use-window-font-color="true" style:font-name="Arial1" fo:font-size="10.5pt" fo:font-weight="bold" officeooo:paragraph-rsid="001bd4b2" style:font-size-asian="10.5pt" style:font-size-complex="10.5pt"/>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font-weight="bold" style:font-weight-asian="bold" style:font-weight-complex="bold"/>
    </style:style>
    <style:style style:name="T7" style:family="text">
      <style:text-properties fo:font-size="11pt" fo:language="es" fo:country="ES" fo:font-style="normal" style:font-size-asian="11pt" style:font-style-asian="normal" style:font-size-complex="11pt" style:font-style-complex="normal"/>
    </style:style>
    <style:style style:name="T8" style:family="text">
      <style:text-properties fo:font-size="11pt" fo:language="es" fo:country="ES" fo:font-style="normal" fo:font-weight="normal" style:font-size-asian="11pt" style:font-style-asian="normal" style:font-weight-asian="normal" style:font-size-complex="11pt" style:font-style-complex="normal" style:font-weight-complex="normal"/>
    </style:style>
    <style:style style:name="T9" style:family="text">
      <style:text-properties fo:language="es" fo:country="ES"/>
    </style:style>
    <style:style style:name="T10" style:family="text">
      <style:text-properties fo:language="es" fo:country="ES" fo:font-weight="bold" style:font-weight-asian="bold" style:font-weight-complex="bold"/>
    </style:style>
    <style:style style:name="T11" style:family="text">
      <style:text-properties fo:language="es" fo:country="ES" style:text-underline-style="solid" style:text-underline-width="auto" style:text-underline-color="font-color"/>
    </style:style>
    <style:style style:name="T12" style:family="text">
      <style:text-properties fo:language="es" fo:country="ES" officeooo:rsid="000c8eca"/>
    </style:style>
    <style:style style:name="T13" style:family="text">
      <style:text-properties fo:language="es" fo:country="ES" fo:font-style="normal" style:font-style-asian="normal" style:font-style-complex="normal"/>
    </style:style>
    <style:style style:name="T14" style:family="text">
      <style:text-properties fo:language="es" fo:country="ES" fo:font-style="normal" fo:font-weight="normal" style:font-style-asian="normal" style:font-weight-asian="normal" style:font-style-complex="normal" style:font-weight-complex="normal"/>
    </style:style>
    <style:style style:name="T15" style:family="text">
      <style:text-properties fo:language="es" fo:country="ES" fo:font-style="normal" style:text-underline-style="none" officeooo:rsid="001a7104" fo:background-color="transparent" loext:char-shading-value="0" style:language-asian="zh" style:country-asian="CN" style:font-style-asian="normal" style:font-name-complex="Arial1" style:language-complex="ar" style:country-complex="SA" style:font-style-complex="normal"/>
    </style:style>
    <style:style style:name="T16" style:family="text">
      <style:text-properties fo:language="es" fo:country="ES" fo:font-style="normal" style:text-underline-style="none" fo:font-weight="bold" fo:background-color="transparent" loext:char-shading-value="0" style:language-asian="zh" style:country-asian="CN" style:font-style-asian="normal" style:font-weight-asian="bold" style:font-name-complex="Arial1" style:language-complex="ar" style:country-complex="SA" style:font-style-complex="normal" style:font-weight-complex="bold"/>
    </style:style>
    <style:style style:name="T17" style:family="text">
      <style:text-properties fo:language="es" fo:country="ES" fo:font-style="normal" style:text-underline-style="none" fo:font-weight="bold" officeooo:rsid="001a7104" fo:background-color="transparent" loext:char-shading-value="0" style:language-asian="zh" style:country-asian="CN" style:font-style-asian="normal" style:font-weight-asian="bold" style:font-name-complex="Arial1" style:language-complex="ar" style:country-complex="SA" style:font-style-complex="normal" style:font-weight-complex="bold"/>
    </style:style>
    <style:style style:name="T18" style:family="text">
      <style:text-properties fo:language="es" fo:country="ES" officeooo:rsid="0015de2f"/>
    </style:style>
    <style:style style:name="T19" style:family="text">
      <style:text-properties fo:language="es" fo:country="ES" officeooo:rsid="0021925a"/>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font-style="normal" style:font-style-asian="normal" style:font-style-complex="normal"/>
    </style:style>
    <style:style style:name="T23" style:family="text">
      <style:text-properties officeooo:rsid="001839af"/>
    </style:style>
    <style:style style:name="T24" style:family="text">
      <style:text-properties style:use-window-font-color="true" style:font-name="Arial1" fo:font-size="11pt" fo:language="es" fo:country="ES" fo:font-style="normal" style:text-underline-style="none" officeooo:rsid="001bbf95"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25" style:family="text">
      <style:text-properties style:use-window-font-color="true" style:font-name="Arial1" fo:font-size="11pt" fo:language="es" fo:country="ES" fo:font-style="normal" style:text-underline-style="none" officeooo:rsid="00201355"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26" style:family="text">
      <style:text-properties style:use-window-font-color="true" style:font-name="Arial1" fo:font-size="11pt" fo:language="es" fo:country="ES" fo:font-style="normal" style:text-underline-style="none" officeooo:rsid="0019e9cb"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27" style:family="text">
      <style:text-properties style:use-window-font-color="true" style:font-name="Arial1" fo:font-size="11pt" fo:language="es" fo:country="ES" fo:font-style="normal" style:text-underline-style="none" officeooo:rsid="00165fc3"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28" style:family="text">
      <style:text-properties style:use-window-font-color="true" style:font-name="Arial1" fo:font-size="11pt" fo:language="es" fo:country="ES" fo:font-style="normal" style:text-underline-style="none" officeooo:rsid="0017ae10"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29" style:family="text">
      <style:text-properties style:use-window-font-color="true" style:font-name="Arial1" fo:font-size="11pt" fo:language="es" fo:country="ES" fo:font-style="normal" style:text-underline-style="none" officeooo:rsid="001853d8"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30" style:family="text">
      <style:text-properties style:use-window-font-color="true" style:font-name="Arial1" fo:font-size="11pt" fo:language="es" fo:country="ES" fo:font-style="normal" style:text-underline-style="none" officeooo:rsid="001a7104"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31" style:family="text">
      <style:text-properties style:use-window-font-color="true" style:font-name="Arial1" fo:font-size="11pt" fo:language="es" fo:country="ES" fo:font-style="normal" style:text-underline-style="none" officeooo:rsid="001bd4b2" fo:background-color="transparent" loext:char-shading-value="0" style:font-size-asian="11pt" style:language-asian="zh" style:country-asian="CN" style:font-style-asian="normal" style:font-name-complex="Arial1" style:font-size-complex="11pt" style:language-complex="ar" style:country-complex="SA" style:font-style-complex="normal"/>
    </style:style>
    <style:style style:name="T32" style:family="text">
      <style:text-properties style:use-window-font-color="true" style:font-name="Arial1" fo:language="es" fo:country="ES" fo:font-style="normal" style:text-underline-style="none" officeooo:rsid="001bbf95" fo:background-color="transparent" loext:char-shading-value="0" style:language-asian="zh" style:country-asian="CN" style:font-style-asian="normal" style:font-name-complex="Arial1" style:language-complex="ar" style:country-complex="SA" style:font-style-complex="normal"/>
    </style:style>
    <style:style style:name="T33" style:family="text">
      <style:text-properties style:use-window-font-color="true" style:font-name="Arial1" fo:language="es" fo:country="ES" fo:font-style="normal" style:text-underline-style="none" officeooo:rsid="00189d02" fo:background-color="transparent" loext:char-shading-value="0" style:language-asian="zh" style:country-asian="CN" style:font-style-asian="normal" style:font-name-complex="Arial1" style:language-complex="ar" style:country-complex="SA" style:font-style-complex="normal"/>
    </style:style>
    <style:style style:name="T34" style:family="text">
      <style:text-properties style:use-window-font-color="true" style:font-name="Arial1" fo:language="es" fo:country="ES" fo:font-style="normal" style:text-underline-style="none" officeooo:rsid="00201355" fo:background-color="transparent" loext:char-shading-value="0" style:language-asian="zh" style:country-asian="CN" style:font-style-asian="normal" style:font-name-complex="Arial1" style:language-complex="ar" style:country-complex="SA" style:font-style-complex="normal"/>
    </style:style>
    <style:style style:name="T35" style:family="text">
      <style:text-properties style:use-window-font-color="true" style:font-name="Arial1" fo:language="es" fo:country="ES" fo:font-style="normal" style:text-underline-style="none" officeooo:rsid="0019e9cb" fo:background-color="transparent" loext:char-shading-value="0" style:language-asian="zh" style:country-asian="CN" style:font-style-asian="normal" style:font-name-complex="Arial1" style:language-complex="ar" style:country-complex="SA" style:font-style-complex="normal"/>
    </style:style>
    <style:style style:name="T36" style:family="text">
      <style:text-properties style:use-window-font-color="true" style:font-name="Arial1" fo:language="es" fo:country="ES" fo:font-style="normal" style:text-underline-style="none" officeooo:rsid="00165fc3" fo:background-color="transparent" loext:char-shading-value="0" style:language-asian="zh" style:country-asian="CN" style:font-style-asian="normal" style:font-name-complex="Arial1" style:language-complex="ar" style:country-complex="SA" style:font-style-complex="normal"/>
    </style:style>
    <style:style style:name="T37" style:family="text">
      <style:text-properties style:use-window-font-color="true" style:font-name="Arial1" fo:language="es" fo:country="ES" fo:font-style="normal" style:text-underline-style="none" officeooo:rsid="0017ae10" fo:background-color="transparent" loext:char-shading-value="0" style:language-asian="zh" style:country-asian="CN" style:font-style-asian="normal" style:font-name-complex="Arial1" style:language-complex="ar" style:country-complex="SA" style:font-style-complex="normal"/>
    </style:style>
    <style:style style:name="T38" style:family="text">
      <style:text-properties style:use-window-font-color="true" style:font-name="Arial1" fo:language="es" fo:country="ES" fo:font-style="normal" style:text-underline-style="none" officeooo:rsid="001853d8" fo:background-color="transparent" loext:char-shading-value="0" style:language-asian="zh" style:country-asian="CN" style:font-style-asian="normal" style:font-name-complex="Arial1" style:language-complex="ar" style:country-complex="SA" style:font-style-complex="normal"/>
    </style:style>
    <style:style style:name="T39" style:family="text">
      <style:text-properties style:use-window-font-color="true" style:font-name="Arial1" fo:language="es" fo:country="ES" fo:font-style="normal" style:text-underline-style="none" officeooo:rsid="001a7104" fo:background-color="transparent" loext:char-shading-value="0" style:language-asian="zh" style:country-asian="CN" style:font-style-asian="normal" style:font-name-complex="Arial1" style:language-complex="ar" style:country-complex="SA" style:font-style-complex="normal"/>
    </style:style>
    <style:style style:name="T40" style:family="text">
      <style:text-properties style:use-window-font-color="true" style:font-name="Arial1" fo:language="es" fo:country="ES" fo:font-style="normal" style:text-underline-style="none" officeooo:rsid="001bd4b2" fo:background-color="transparent" loext:char-shading-value="0" style:language-asian="zh" style:country-asian="CN" style:font-style-asian="normal" style:font-name-complex="Arial1" style:language-complex="ar" style:country-complex="SA" style:font-style-complex="normal"/>
    </style:style>
    <style:style style:name="T41" style:family="text">
      <style:text-properties style:use-window-font-color="true" style:font-name="Arial1" fo:language="es" fo:country="ES" style:text-underline-style="none" officeooo:rsid="00201355" fo:background-color="transparent" loext:char-shading-value="0" style:language-asian="zh" style:country-asian="CN" style:font-name-complex="Arial1" style:language-complex="ar" style:country-complex="SA"/>
    </style:style>
    <style:style style:name="T42" style:family="text">
      <style:text-properties style:use-window-font-color="true" style:font-name="Arial1" fo:language="es" fo:country="ES" style:text-underline-style="none" officeooo:rsid="001bbf95" fo:background-color="transparent" loext:char-shading-value="0" style:language-asian="zh" style:country-asian="CN" style:font-name-complex="Arial1" style:language-complex="ar" style:country-complex="SA"/>
    </style:style>
    <style:style style:name="T43" style:family="text">
      <style:text-properties style:use-window-font-color="true" style:font-name="Arial1" fo:language="es" fo:country="ES" style:text-underline-style="none" officeooo:rsid="001a7104" fo:background-color="transparent" loext:char-shading-value="0" style:language-asian="zh" style:country-asian="CN" style:font-name-complex="Arial1" style:language-complex="ar" style:country-complex="SA"/>
    </style:style>
    <style:style style:name="T44" style:family="text">
      <style:text-properties style:use-window-font-color="true" style:font-name="Arial1" fo:language="es" fo:country="ES" style:text-underline-style="none" officeooo:rsid="0019e9cb" fo:background-color="transparent" loext:char-shading-value="0" style:language-asian="zh" style:country-asian="CN" style:font-name-complex="Arial1" style:language-complex="ar" style:country-complex="SA"/>
    </style:style>
    <style:style style:name="T45" style:family="text">
      <style:text-properties style:use-window-font-color="true" style:font-name="Arial1" fo:language="es" fo:country="ES" style:text-underline-style="none" officeooo:rsid="00165fc3" fo:background-color="transparent" loext:char-shading-value="0" style:language-asian="zh" style:country-asian="CN" style:font-name-complex="Arial1" style:language-complex="ar" style:country-complex="SA"/>
    </style:style>
    <style:style style:name="T46" style:family="text">
      <style:text-properties style:use-window-font-color="true" style:font-name="Arial1" fo:language="es" fo:country="ES" style:text-underline-style="none" officeooo:rsid="0017ae10" fo:background-color="transparent" loext:char-shading-value="0" style:language-asian="zh" style:country-asian="CN" style:font-name-complex="Arial1" style:language-complex="ar" style:country-complex="SA"/>
    </style:style>
    <style:style style:name="T47" style:family="text">
      <style:text-properties style:use-window-font-color="true" style:font-name="Arial1" fo:language="es" fo:country="ES" style:text-underline-style="none" officeooo:rsid="001853d8" fo:background-color="transparent" loext:char-shading-value="0" style:language-asian="zh" style:country-asian="CN" style:font-name-complex="Arial1" style:language-complex="ar" style:country-complex="SA"/>
    </style:style>
    <style:style style:name="T48" style:family="text">
      <style:text-properties style:use-window-font-color="true" style:font-name="Arial1" fo:language="es" fo:country="ES" style:text-underline-style="none" officeooo:rsid="001bd4b2" fo:background-color="transparent" loext:char-shading-value="0" style:language-asian="zh" style:country-asian="CN" style:font-name-complex="Arial1" style:language-complex="ar" style:country-complex="SA"/>
    </style:style>
    <style:style style:name="T49" style:family="text">
      <style:text-properties style:use-window-font-color="true" fo:language="es" fo:country="ES" fo:font-weight="normal" officeooo:rsid="002bede2" style:font-name-asian="Verdana" style:language-asian="en" style:country-asian="US" style:font-weight-asian="normal" style:font-weight-complex="normal"/>
    </style:style>
    <style:style style:name="T50" style:family="text">
      <style:text-properties style:use-window-font-color="true" fo:language="es" fo:country="ES" fo:font-weight="normal" officeooo:rsid="001a25c4" style:font-name-asian="Verdana" style:language-asian="en" style:country-asian="US" style:font-weight-asian="normal" style:font-name-complex="Times New Roman" style:font-weight-complex="normal"/>
    </style:style>
    <style:style style:name="T51" style:family="text">
      <style:text-properties fo:color="#000000"/>
    </style:style>
    <style:style style:name="T52" style:family="text">
      <style:text-properties fo:color="#000000" fo:language="es" fo:country="ES"/>
    </style:style>
    <style:style style:name="T53" style:family="text">
      <style:text-properties fo:color="#000000" style:font-name="Arial2" fo:language="es" fo:country="ES" fo:font-style="normal" style:text-underline-style="none" officeooo:rsid="007192d0" fo:background-color="transparent" loext:char-shading-value="0" style:language-asian="zh" style:country-asian="CN" style:font-style-asian="normal" style:font-name-complex="Arial1" style:language-complex="ar" style:country-complex="SA" style:font-style-complex="normal"/>
    </style:style>
    <style:style style:name="T54" style:family="text">
      <style:text-properties fo:color="#000000" style:font-name="Arial2" fo:language="es" fo:country="ES" fo:font-style="italic" style:text-underline-style="none" officeooo:rsid="00449b00" fo:background-color="transparent" loext:char-shading-value="0" style:language-asian="zh" style:country-asian="CN" style:font-style-asian="italic" style:font-name-complex="Arial1" style:language-complex="ar" style:country-complex="SA" style:font-style-complex="normal"/>
    </style:style>
    <style:style style:name="T55" style:family="text">
      <style:text-properties fo:color="#000000" style:font-name="Arial2" fo:language="es" fo:country="ES" style:text-underline-style="none" officeooo:rsid="007192d0" fo:background-color="transparent" loext:char-shading-value="0" style:language-asian="zh" style:country-asian="CN" style:font-name-complex="Arial1" style:language-complex="ar" style:country-complex="SA"/>
    </style:style>
    <style:style style:name="T56" style:family="text">
      <style:text-properties fo:color="#000000" style:font-name="Arial2" fo:language="es" fo:country="ES" style:text-underline-style="none" officeooo:rsid="00449b00" fo:background-color="transparent" loext:char-shading-value="0" style:language-asian="zh" style:country-asian="CN" style:font-name-complex="Arial1" style:language-complex="ar" style:country-complex="SA"/>
    </style:style>
    <style:style style:name="T57" style:family="text">
      <style:text-properties fo:color="#000000" style:font-name="Arial2" fo:font-size="12pt" fo:language="es" fo:country="ES" fo:font-style="normal" style:text-underline-style="none" officeooo:rsid="007192d0" fo:background-color="transparent" loext:char-shading-value="0" style:font-size-asian="12pt" style:language-asian="zh" style:country-asian="CN" style:font-style-asian="normal" style:font-name-complex="Arial1" style:font-size-complex="12pt" style:language-complex="ar" style:country-complex="SA" style:font-style-complex="normal"/>
    </style:style>
    <style:style style:name="T58" style:family="text">
      <style:text-properties fo:color="#000000" style:font-name="Arial2" fo:font-size="12pt" fo:language="es" fo:country="ES" fo:font-style="italic" style:text-underline-style="none" officeooo:rsid="00449b00" fo:background-color="transparent" loext:char-shading-value="0" style:font-size-asian="12pt" style:language-asian="zh" style:country-asian="CN" style:font-style-asian="italic" style:font-name-complex="Arial1" style:font-size-complex="12pt" style:language-complex="ar" style:country-complex="SA" style:font-style-complex="normal"/>
    </style:style>
    <style:style style:name="T59" style:family="text">
      <style:text-properties fo:font-weight="normal" style:font-weight-asian="normal" style:font-weight-complex="normal"/>
    </style:style>
    <style:style style:name="T60" style:family="text">
      <style:text-properties officeooo:rsid="001f2637"/>
    </style:style>
    <style:style style:name="T61" style:family="text">
      <style:text-properties officeooo:rsid="00297248"/>
    </style:style>
    <style:style style:name="T62" style:family="text">
      <style:text-properties officeooo:rsid="002cef3c"/>
    </style:style>
    <style:style style:name="T63" style:family="text">
      <style:text-properties officeooo:rsid="002e85bd"/>
    </style:style>
    <style:style style:name="T64" style:family="text">
      <style:text-properties officeooo:rsid="0021f44e"/>
    </style:style>
    <style:style style:name="T65" style:family="text">
      <style:text-properties officeooo:rsid="00257833"/>
    </style:style>
    <style:style style:name="T66" style:family="text">
      <style:text-properties officeooo:rsid="0026a189"/>
    </style:style>
    <style:style style:name="T67" style:family="text">
      <style:text-properties officeooo:rsid="00277ba7"/>
    </style:style>
    <style:style style:name="T68" style:family="text">
      <style:text-properties officeooo:rsid="0036d551"/>
    </style:style>
    <style:style style:name="T69" style:family="text">
      <style:text-properties officeooo:rsid="0023f286"/>
    </style:style>
    <style:style style:name="T70" style:family="text">
      <style:text-properties officeooo:rsid="001bd4b2"/>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ext:p text:style-name="P93">ORDENANZA FISCAL REGULADORA DEL IMPUESTO SOBRE EL <text:s/>INCREMENTO DEL VALOR DE LOS TERRENOS DE NATURALEZA URBANA</text:p>
      <text:p text:style-name="P94"/>
      <text:p text:style-name="P95"><text:tab/><text:span text:style-name="T6">1. FUNDAMENTO Y OBJETO</text:span></text:p>
      <text:p text:style-name="P98"/>
      <text:p text:style-name="P101">ARTICULO 1. Fundamento.</text:p>
      <text:p text:style-name="P101"/>
      <text:p text:style-name="P103"><text:span text:style-name="T10"><text:tab/></text:span><text:span text:style-name="T9">El <text:s/>Ayuntamiento <text:s/>de Burriana, en uso de las <text:s/>facultades que <text:s/>le <text:s/>concede <text:s/>el número 1 del artículo 15, <text:s/>número <text:s/>2 <text:s/>del artículo 59 y artículos 104 y siguientes del Real decreto Legislativo 2/2004 de 5 de marzo por el que se aprueba el Texto Refundido de la Ley Reguladora de las Haciendas Locales, y artículo <text:s/>106 <text:s/>de la Ley 7/1985, de 2 de abril, reguladora <text:s/>de las <text:s/>Bases <text:s/>de Régimen Local, acuerda establecer <text:s/>el <text:s/>Impuesto sobre <text:s/>el <text:s/>Incremento del Valor de los Terrenos de <text:s/>Naturaleza Urbana, <text:s/>cuya <text:s/>exacción <text:s/>se <text:s/>regirá por <text:s/>lo <text:s/>dispuesto <text:s/>en <text:s/>la presente Ordenanza Fiscal.</text:span></text:p>
      <text:p text:style-name="P98"/>
      <text:p text:style-name="P101">ARTICULO 2. Objeto.</text:p>
      <text:p text:style-name="P98"/>
      <text:p text:style-name="P114">Será <text:s/>objeto de esta exacción el incremento de valor que experimenten los terrenos de naturaleza urbana y que se pongan de manifiesto a consecuencia de la transmisión de la propiedad de <text:s/>los <text:s/>mismos <text:s/>por cualquier <text:s/>titulo o de <text:s/>la <text:s/>constitución o transmisión <text:s/>de cualquier derecho real de goce, limitativo del dominio, sobre los referidos terrenos.</text:p>
      <text:p text:style-name="P98"/>
      <text:p text:style-name="P104"><text:span text:style-name="T9"><text:tab/></text:span><text:span text:style-name="T10">2. NATURALEZA Y HECHO IMPONIBLE</text:span></text:p>
      <text:p text:style-name="P98"/>
      <text:p text:style-name="P101">ARTICULO 3. Hecho Imponible.</text:p>
      <text:p text:style-name="P98"/>
      <text:p text:style-name="P114">1. <text:s/>El <text:s/>Impuesto <text:s/>sobre el Incremento del Valor <text:s/>de <text:s/>los Terrenos de Naturaleza Urbana es un tributo directo cuyo hecho imponible <text:s/>está <text:s/>constituido <text:s/>por el incremento de <text:s/>valor <text:s/>que experimenten <text:s/>los terrenos de naturaleza urbana y que se ponga de manifiesto a consecuencia de la transmisión de la propiedad de <text:s/>los <text:s/>mismos <text:s/>por cualquier titulo o de <text:s/>la <text:s/>constitución o transmisión <text:s/>de cualquier derecho real de goce, limitativo del dominio, sobre los referidos terrenos.</text:p>
      <text:p text:style-name="P98"/>
      <text:p text:style-name="P114">2. El titulo a que se refiere el apartado anterior podrá consistir, entre otros, en:</text:p>
      <text:p text:style-name="P98"/>
      <text:list xml:id="list1077840838" text:style-name="WW8Num5">
        <text:list-item>
          <text:p text:style-name="P96">Negocio jurídico "mortis causa"</text:p>
        </text:list-item>
      </text:list>
      <text:p text:style-name="P98"/>
      <text:p text:style-name="P114">b) Declaración formal de herederos "ab intestato".</text:p>
      <text:p text:style-name="P98"/>
      <text:p text:style-name="P114">c) <text:s/>Negocio <text:s/>jurídico <text:s/>"inter vivos", <text:s/>sea <text:s/>de <text:s/>carácter oneroso o gratuito.</text:p>
      <text:p text:style-name="P98"/>
      <text:p text:style-name="P114">d) Enajenación en subasta pública.</text:p>
      <text:p text:style-name="P114"/>
      <text:p text:style-name="P114">e) Expropiación forzosa.</text:p>
      <text:p text:style-name="P98"/>
      <text:p text:style-name="P101">ARTICULO 4. No sujeción al Impuesto.</text:p>
      <text:p text:style-name="P98"/>
      <text:p text:style-name="P114">1. No <text:s/>estarán <text:s/>sujetos <text:s/>a este Impuesto el <text:s/>incremento <text:s/>de valor <text:s text:c="2"/>que <text:s text:c="2"/><text:soft-page-break/>experimenten <text:s text:c="2"/>los <text:s/>terrenos <text:s text:c="2"/>que <text:s text:c="2"/>tengan <text:s text:c="2"/>la consideración <text:s/>de rústicos a efectos del Impuesto sobre Bienes Inmuebles. En consecuencia, estará sujeto el incremento de valor que experimenten los terrenos que deban tener la consideración de urbanos a efectos de dicho Impuesto sobre Bienes Inmuebles, con independencia de que esté o no contemplados como tales en el Catastro o en el Padrón de aquél.</text:p>
      <text:p text:style-name="P114">Estará asimismo sujeto el incremento de valor que experimenten los terrenos integrados en los bienes inmuebles clasificados como de características especiales a efectos del Impuesto sobre Bienes Inmuebles.</text:p>
      <text:p text:style-name="P98"/>
      <text:p text:style-name="P114">2. 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p>
      <text:p text:style-name="P114">Tampoco se producirá la sujeción en los supuestos de transmisiones de bienes inmuebles entre cónyuges o a favor de los hijos, como consecuencia del cumplimiento de sentencias en los casos de nulidad, separación o divorcio matrimonial, sea cual sea el régimen económico matrimonial.</text:p>
      <text:p text:style-name="P114"/>
      <text:p text:style-name="P114">3.- No se devengará el impuesto en los supuestos de transmisiones de terrenos de naturaleza urbana derivadas de operaciones a las que resulte aplicable el régimen especial regulado en el capítulo VIII del título VII del Real Decreto Legislativo 4/2004 de 5 de marzo por el que se aprueba el texto refundido de la Ley del Impuesto de Sociedades, a excepción de las relativas a terrenos que se aporten al amparo de lo previsto en el artículo 94 de esta Ley <text:s/>cuando no se hallen integrados en una rama de actividad.</text:p>
      <text:p text:style-name="P98"/>
      <text:p text:style-name="P114">4. No se devengará el impuesto en los supuestos de transmisiones de terrenos de naturaleza urbana que se realicen como consecuencia de las operaciones relativas a los procesos de adscripción a una sociedad anónima deportiva de nueva creación, siempre que se ajusten a las normas de la Ley 10/1990, de 15 de octubre, del Deporte y Real Decreto 1251/1999, de 16 de julio, sobre sociedades anónimas deportivas.</text:p>
      <text:p text:style-name="P114"/>
      <text:p text:style-name="P83"><text:tab/>5. En los supuestos de no sujeción definidos en los apartados 2, 3 y 4 anteriores, cuando se produzca la posterior transmisión de los mismos sujeta al impuesto se considerará que el número de años a través de los cuales se ha puesto de manifiesto el incremento de valor no se ha interrumpido por causa de las citadas transmisiones que por imperativo legal se consideran no sujetas.</text:p>
      <text:p text:style-name="P64"><text:span text:style-name="T60"><text:tab/>6</text:span>. No se producirá la sujeción al impuesto en las transmisiones de terrenos respecto de los cuales se constate la inexistencia de incremento de valor por diferencia entre los valores de dichos terrenos en las fechas de transmisión y adquisición.</text:p>
      <text:p text:style-name="P65"><text:tab/>Para ello, el interesado en acreditar la inexistencia de incremento de valor deberá declarar la transmisión, así como aportar los títulos que documenten la transmisión y la adquisición, entendiéndose por interesados, a estos efectos, las personas o entidades a que se refiere el artículo <text:span text:style-name="T61">5 de la presente Ordenanza</text:span>.</text:p>
      <text:p text:style-name="P65"><text:tab/>Para constatar la inexistencia de incremento de valor, como valor de transmisión o de adquisición del terreno se tomará en cada caso el mayor de los siguientes valores, sin que a estos efectos puedan computarse los gastos o tributos que graven dichas operaciones: el que conste en el título que documente la operación o el comprobado, en su caso, por la Administración tributaria.</text:p>
      <text:p text:style-name="P65"><text:tab/>Cuando se trate de la transmisión de un inmueble en el que haya suelo y <text:soft-page-break/>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p>
      <text:p text:style-name="P65"><text:tab/>Si la adquisición o la transmisión hubiera sido a título lucrativo se aplicarán las reglas de los párrafos anteriores tomando, en su caso, por el primero de los dos valores a comparar señalados anteriormente, el declarado en el Impuesto sobre Sucesiones y Donaciones.</text:p>
      <text:p text:style-name="P65"><text:tab/>En la posterior transmisión de los inmuebles a los que se refiere este apartado,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el apartado 3 de este artículo o en la disposición adicional segunda de la Ley 27/2014, de 27 de noviembre, del Impuesto sobre Sociedades</text:p>
      <text:p text:style-name="P80">3. SUJETO PASIVO Y RESPONSABLES</text:p>
      <text:p text:style-name="P98"/>
      <text:p text:style-name="P101">ARTICULO 5. Sujeto Pasivo.</text:p>
      <text:p text:style-name="P105"/>
      <text:p text:style-name="P118">1.- Son <text:s/>sujetos <text:s/>pasivos <text:s/>de este Impuesto, <text:s/>a <text:s/>titulo <text:s/>del contribuyente:</text:p>
      <text:p text:style-name="P105"/>
      <text:p text:style-name="P118">a) En las transmisiones de terrenos o en la constitución o <text:s/>transmisión <text:s/>de <text:s/>derechos reales de <text:s/>goce <text:s/>limitativos <text:s/>del dominio <text:s/>a <text:s/>titulo lucrativo, la persona física o jurídica o entidad del artículo 35.4 de la Ley 58/2003 General Tributaria que adquiera el terreno o a cuyo favor se constituya o transmita el derecho real de que se trate.</text:p>
      <text:p text:style-name="P105"/>
      <text:p text:style-name="P118">b) En las transmisiones de terrenos o en la constitución o <text:s/>transmisión <text:s/>de <text:s/>derechos reales de <text:s/>goce <text:s/>limitativos <text:s/>del dominio <text:s/>a <text:s/>titulo oneroso, la persona física o jurídica o entidad del artículo 35.4 de la Ley General Tributaria que transmita el terreno <text:s/>o que <text:s/>constituya o transmita el derecho real de que <text:s/>se trate.</text:p>
      <text:p text:style-name="P105"/>
      <text:p text:style-name="P118">2.- En los supuestos a que se refiere la letra b) del apartado anterior, tendrá la consideración de sujeto pasivo sustituto del contribuyente, la persona física o jurídica, o la entidad a que se refiere el art. 35.4 de la Ley General Tributaria, que adquiera el terreno, o aquélla a cuyo favor se constituya o transmita el derecho real de que se trate, cuando el contribuyente sea una persona física no residente en España.</text:p>
      <text:p text:style-name="P98"/>
      <text:p text:style-name="P101">ARTICULO 6. Responsables del Impuesto.</text:p>
      <text:p text:style-name="P98"/>
      <text:p text:style-name="P114">1. <text:s text:c="2"/>Responderán <text:s/>solidariamente <text:s/>de <text:s/>las <text:s text:c="2"/>obligaciones tributarias de los sujetos pasivos de este Impuesto, todas las personas físicas o jurídicas y entidades que sean causantes o colaboren en la realización de una infracción tributaria, a que se refiere el <text:s/>artículo 42 de la Ley General Tributaria.</text:p>
      <text:p text:style-name="P98"/>
      <text:p text:style-name="P114">2. <text:s text:c="3"/>Serán <text:s text:c="2"/>responsables <text:s text:c="2"/>subsidiariamente <text:s text:c="2"/>de <text:s text:c="2"/>las infracciones tributarias <text:s/>y de la totalidad de la deuda tributaria, en los casos de infracciones cometidas por las personas jurídicas, las personas o entidades que no realicen las actuaciones o gestiones necesarias para el íntegro cumplimiento de las obligaciones tributarias, a que se refiere el artículo 43 de la Ley General Tributaria. <text:s/></text:p>
      <text:p text:style-name="P98"><text:soft-page-break/></text:p>
      <text:p text:style-name="P117"><text:span text:style-name="T9"><text:tab/></text:span><text:span text:style-name="T10">4. EXENCIONES, REDUCCIONES Y BONIFICACIONES</text:span></text:p>
      <text:p text:style-name="P98"/>
      <text:p text:style-name="P101">ARTICULO 7. Exenciones.</text:p>
      <text:p text:style-name="P105"/>
      <text:p text:style-name="P119">1. <text:s/>Están <text:s/>exentos de este Impuesto los <text:s/>incrementos <text:s/>de valor <text:s text:c="2"/>que <text:s/>se <text:s/>manifiesten <text:s/>a <text:s/>consecuencia <text:s/>de <text:s/>los <text:s text:c="2"/>actos siguientes:</text:p>
      <text:p text:style-name="P106"/>
      <text:p text:style-name="P128">a) <text:s text:c="2"/>La <text:s/>constitución <text:s/>y <text:s/>transmisión <text:s/>de <text:s text:c="2"/>cualesquiera derechos de servidumbre.</text:p>
      <text:p text:style-name="P129">b) Las transmisiones de bienes que, en las condiciones establecidas en el presente artículo, encontrándose dentro del perímetro delimitado como Conjunto Histórico por Decreto 169/2007, de 28 de septiembre del Consell de la Generalitat o habiendo sido declarados individualmente de interés cultural, estén incluidos en el Catálogo General de Edificio Protegidos a que se refieren las Normas Urbanísticas del PGOU. A tal efecto los sujetos pasivos del impuesto acreditarán que a lo largo del periodo impositivo han realizado y sufragado a su cargo obras amparadas en licencia municipal, de rehabilitación, conservación o restauración en dichos inmuebles, cuyo presupuesto de ejecución sea superior al resultado de aplicar sobre el valor catastral total del inmueble en el momento del devengo, los siguientes porcentajes, según los distintos niveles de protección determinados por los correspondientes instrumentos de planeamiento:</text:p>
      <text:p text:style-name="P81"/>
      <table:table table:name="Tabla3" table:style-name="Tabla3">
        <table:table-column table:style-name="Tabla3.A"/>
        <table:table-column table:style-name="Tabla3.B"/>
        <table:table-row table:style-name="Tabla3.1">
          <table:table-cell table:style-name="Tabla3.A1" office:value-type="string">
            <text:p text:style-name="P84">Niveles de Protección</text:p>
            <text:p text:style-name="P86"/>
          </table:table-cell>
          <table:table-cell table:style-name="Tabla3.B1" office:value-type="string">
            <text:p text:style-name="P85">Porcentaje sobre el Valor Catastral</text:p>
          </table:table-cell>
        </table:table-row>
        <table:table-row table:style-name="Tabla3.1">
          <table:table-cell table:style-name="Tabla3.A1" office:value-type="string">
            <text:p text:style-name="P87"><text:span text:style-name="T20">Nivel 1.- </text:span><text:span text:style-name="T21">Protección Integral</text:span><text:span text:style-name="T20"> </text:span></text:p>
          </table:table-cell>
          <table:table-cell table:style-name="Tabla3.B1" office:value-type="string">
            <text:p text:style-name="P85"/>
          </table:table-cell>
        </table:table-row>
        <table:table-row table:style-name="Tabla3.1">
          <table:table-cell table:style-name="Tabla3.A1" office:value-type="string">
            <text:p text:style-name="P85">Bienes declarados individualmente de interés cultural</text:p>
          </table:table-cell>
          <table:table-cell table:style-name="Tabla3.B1" office:value-type="string">
            <text:p text:style-name="P85">5%</text:p>
          </table:table-cell>
        </table:table-row>
        <table:table-row table:style-name="Tabla3.1">
          <table:table-cell table:style-name="Tabla3.A1" office:value-type="string">
            <text:p text:style-name="P87"><text:span text:style-name="T13">Bienes no </text:span><text:span text:style-name="T22">declarados individualmente de interés cultural</text:span></text:p>
          </table:table-cell>
          <table:table-cell table:style-name="Tabla3.B1" office:value-type="string">
            <text:p text:style-name="P85">25%</text:p>
          </table:table-cell>
        </table:table-row>
        <table:table-row table:style-name="Tabla3.1">
          <table:table-cell table:style-name="Tabla3.A1" office:value-type="string">
            <text:p text:style-name="P87"><text:span text:style-name="T20">Nivel 2.- </text:span><text:span text:style-name="T21">Protección Parcial</text:span></text:p>
          </table:table-cell>
          <table:table-cell table:style-name="Tabla3.B1" office:value-type="string">
            <text:p text:style-name="P85">50%</text:p>
          </table:table-cell>
        </table:table-row>
        <table:table-row table:style-name="Tabla3.1">
          <table:table-cell table:style-name="Tabla3.A1" office:value-type="string">
            <text:p text:style-name="P87"><text:span text:style-name="T20">Nivel 3.- </text:span><text:span text:style-name="T21">Protección Ambiental</text:span></text:p>
          </table:table-cell>
          <table:table-cell table:style-name="Tabla3.B1" office:value-type="string">
            <text:p text:style-name="P85">100%</text:p>
          </table:table-cell>
        </table:table-row>
      </table:table>
      <text:p text:style-name="P82"/>
      <text:p text:style-name="P89">La exención tendrá carácter rogado y deberá ser solicitada en el <text:s/>momento de presentar la <text:s/>correspondiente autoliquidación o declaración del impuesto.</text:p>
      <text:p text:style-name="P89">La realización de las obras deberá acreditarse presentando, junto con el presupuesto de ejecución y la justificación de su desembolso la siguiente documentación:</text:p>
      <text:p text:style-name="P89">-La licencia municipal de obras u orden de ejecución</text:p>
      <text:p text:style-name="P89">-La carta de pago de la tasa por la licencia de obras que se haya tramitado</text:p>
      <text:p text:style-name="P89">-La carta de pago del Impuesto sobre Construcciones Instalaciones y Obras</text:p>
      <text:p text:style-name="P89">-El certificado final de obras.</text:p>
      <text:p text:style-name="P131"/>
      <text:p text:style-name="P132">c) <text:s/>Las transmisiones realizadas por personas físicas con ocasión de la dación en pago de la vivienda habitual del deudor hipotecario o garante del mismo, para la cancelación de deudas garantizadas con hipoteca que recaiga sobre la misma, contraídas <text:soft-page-break/>con entidades de crédito o cualquier otra entidad que, de manera profesional, realice la actividad de concesión de préstamos o créditos hipotecarios.</text:p>
      <text:p text:style-name="P132">Asimismo, estarán exentas las transmisiones de la vivienda en que concurran los requisitos anteriores, realizadas en ejecuciones hipotecarias judiciales o notariales.</text:p>
      <text:p text:style-name="P132">Para tener derecho a la exención se requiere que el deudor o garante transmitente o cualquier otro miembro de su unidad familiar no disponga, en el momento de poder evitar la enajenación de la vivienda, de otros bienes o derechos en cuantía suficiente para satisfacer la totalidad de la deuda hipotecaria. Se presumirá el cumplimiento de este requisito. No obstante, si con posterioridad se comprobara lo contrario, se procederá a girar la liquidación tributaria correspondiente.</text:p>
      <text:p text:style-name="P132">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P132">Respecto al concepto de unidad familiar, se estará a lo dispuesto en la Ley Reguladora del Impuesto sobre la Renta de las Personas Físicas, equiparándose el matrimonio con la pareja de hecho legalmente inscrita.</text:p>
      <text:p text:style-name="P132">El <text:span text:style-name="T23">derecho a la exención deberá invocarse por el obligado tributario del impuesto, <text:s text:c="2"/>acompañando declaración del cumplimiento de los requisitos, identificando los miembros que integran la unidad familiar y autorizando al Ayuntamiento de Burriana a obtener de otras administraciones <text:s/>información para acreditar el cumplimiento <text:s/>de aquéllos.</text:span> </text:p>
      <text:p text:style-name="P132"/>
      <text:p text:style-name="P119"><text:s/>2. <text:s text:c="2"/>Asimismo <text:s/>están <text:s/>exentos <text:s/>de <text:s/>este <text:s text:c="2"/>Impuesto <text:s text:c="2"/>los incrementos <text:s/>de valor correspondientes cuando la obligación de satisfacer <text:s text:c="2"/>dicho <text:s/>impuesto <text:s/>recaiga <text:s/>sobre <text:s/>las <text:s text:c="2"/>siguientes personas o Entidades:</text:p>
      <text:p text:style-name="P106"/>
      <text:p text:style-name="P119">a) El Estado, las Comunidades Autónomas, y las Entidades Locales, <text:s/>a <text:s/>las <text:s/>que pertenezcan el Municipio, así <text:s/>como los <text:s/>Organismos Autónomos del Estado y las entidades de Derecho Público de análogo carácter de las Comunidades Autónomas y de dichas entidades locales.</text:p>
      <text:p text:style-name="P119">b) <text:s/>El <text:s/>Municipio <text:s/>de la imposición <text:s/>y <text:s/>demás <text:s/>Entidades Locales <text:s/>integradas o en las que se integre dicho <text:s/>Municipio, asi como sus respectivas entidades de derecho público de análogo carácter a los Organismos Autónomos del Estado.</text:p>
      <text:p text:style-name="P119">c) <text:s/>Las <text:s/>instituciones <text:s/>que tengan <text:s/>la <text:s/>calificación <text:s/>de benéficas o benéfico‑docentes.</text:p>
      <text:p text:style-name="P119">d) <text:s/>Las <text:s/>Entidades <text:s/>gestoras de <text:s/>la <text:s/>Seguridad <text:s/>Social y Mutualidades de Previsión Social, reguladas por la Ley 30/1995, de 8 de noviembre, de Ordenación y Supervisión de los Seguros Privados.</text:p>
      <text:p text:style-name="P119">e) Los titulares de concesiones administrativas revertibles respecto a los terrenos afectas a las mismas.</text:p>
      <text:p text:style-name="P119">f) La Cruz Roja Española.</text:p>
      <text:p text:style-name="P123"><text:span text:style-name="T13">g) <text:s/>Las <text:s/>personas <text:s/>o <text:s/>Entidades a <text:s/>cuyo <text:s/>favor <text:s/>se <text:s/>haya reconocido <text:s text:c="3"/>la <text:s text:c="3"/>exención <text:s text:c="2"/>en <text:s text:c="2"/>Tratados <text:s text:c="3"/>o <text:s text:c="3"/>Convenios Internacio</text:span><text:span text:style-name="T14">nales.</text:span></text:p>
      <text:p text:style-name="P120"/>
      <text:p text:style-name="P120">3. Estarán igualmente exentos de este impuesto los incrementos de valor correspondientes cuando la condición de sujeto pasivo recaiga sobre entidades sin fines lucrativos que cumplan los requisitos establecidos en la Ley 49/2002 de 23 de diciembre del Régimen Fiscal de las Entidades sin fines lucrativos y de los incentivos fiscales al mecenazgo En el supuesto de transmisiones de terrenos o de constitución o transmisión de derechos reales de goce limitativos del dominio sobre los mismos, efectuadas a título <text:soft-page-break/>oneroso por una entidad sin fines lucrativos, la exención estará condicionada a que tales terrenos cumplan los requisitos establecidos para aplicar la exención en el Impuesto sobre Bienes Inmuebles.</text:p>
      <text:p text:style-name="P115"/>
      <text:p text:style-name="P109">ARTICULO 8. Bonificaciones.</text:p>
      <text:p text:style-name="P110"/>
      <text:p text:style-name="P122">1.- En las transmisiones de terrenos <text:s/>realizadas a título lucrativo por causa de muerte, se aplicarán las siguientes bonificaciones:</text:p>
      <text:p text:style-name="P122"/>
      <text:p text:style-name="P124"><text:span text:style-name="T19">a) </text:span><text:span text:style-name="T9">El 95% de la cuota cuando sean realizadas en favor del cónyuge sobreviviente.</text:span></text:p>
      <text:p text:style-name="P133"/>
      <text:p text:style-name="P130">b) El 40% de la cuota cuando sean realizadas en favor de descendientes <text:s/>o ascendientes de primer grado en línea recta, o en favor de adoptantes o adoptados.</text:p>
      <text:p text:style-name="P100"/>
      <text:p text:style-name="P102">5. BASE IMPONIBLE</text:p>
      <text:p text:style-name="P98"/>
      <text:p text:style-name="P101">ARTICULO 9. Base Imponible.</text:p>
      <text:p text:style-name="P107"/>
      <text:p text:style-name="P68">1. La base imponible de este impuesto está constituida por el incremento del valor de los terrenos puesto de manifiesto en el momento del devengo y experimentado a lo largo de un periodo máximo de veinte años, y se determinará, sin perjuicio de lo dispuesto en el apartado <text:span text:style-name="T62">4</text:span> de este artículo, multiplicando el valor del terreno en el momento del devengo <text:span text:style-name="T62">(</text:span>calculado conforme a lo establecido en <text:span text:style-name="T63">el</text:span> apartado 2 <text:span text:style-name="T63">siguiente)</text:span>, por el coeficiente que corresponda al periodo de generación conforme a lo previsto en <text:span text:style-name="T63">el</text:span> apartado <text:span text:style-name="T62">3</text:span>.</text:p>
      <text:p text:style-name="P69"><text:tab/>2. El valor del terreno en el momento del devengo resultará de lo establecido en las siguientes reglas:</text:p>
      <text:p text:style-name="P69">a) En las transmisiones de terrenos, el valor de estos en el momento del devengo será el que tengan determinado en dicho momento a efectos del Impuesto sobre Bienes Inmuebles.</text:p>
      <text:p text:style-name="P69">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69">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p text:style-name="P69">b) En la constitución y transmisión de derechos reales de goce limitativos del dominio, los porcentajes anuales contenidos en el apartado 4 de este artículo se aplicarán sobre la parte del valor definido en el párrafo a) anterior que represente, respecto de aquel, el valor de los referidos derechos calculado mediante la aplicación de las normas fijadas a efectos del Impuesto sobre Transmisiones Patrimoniales y Actos Jurídicos Documentados.</text:p>
      <text:p text:style-name="P69"><text:soft-page-break/>c) En la constitución o transmisión del derecho a elevar una o más plantas sobre un edificio o terreno, o del derecho de realizar la construcción bajo suelo sin implicar la existencia de un derecho real de superficie, los porcentajes anuales contenidos en el apartado 4 de este artículo se aplicarán sobre la parte del valor definido en el párrafo a) que represente, respecto de aque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p text:style-name="P69">d) En los supuestos de expropiaciones forzosas, los porcentajes anuales contenidos en el apartado 4 de este artículo se aplicarán sobre la parte del justiprecio que corresponda al valor del terreno, salvo que el valor definido en el párrafo a) del apartado 2 anterior fuese inferior, en cuyo caso prevalecerá este último sobre el justiprecio.</text:p>
      <text:p text:style-name="P69">3. <text:s/>El periodo de generación del incremento de valor será el número de años a lo largo de los cuales se haya puesto de manifiesto dicho incremento.</text:p>
      <text:p text:style-name="P69">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69">En el cómputo del número de años transcurridos se tomarán años completos, es decir, sin tener en cuenta las fracciones de año. En el caso de que el periodo de generación sea inferior a un año, se prorrateará el coeficiente anual teniendo en cuenta el número de meses completos, es decir, sin tener en cuenta las fracciones de mes.</text:p>
      <text:p text:style-name="P69">El coeficiente a aplicar sobre el valor del terreno en el momento del devengo, calculado conforme a lo dispuesto en los apartados anteriores, será el <text:span text:style-name="T64">fijado legalmente como de carácter máximo en dicho momento. En el momento de aprobación de esta Ordenanza los coeficientes máximos a aplicar son los que se incorporan como Anexo (fijados por Real Decreto Ley 26/2021). En el supuesto de que <text:s/>los citados coeficientes sean actualizados mediante norma con rango legal (incluida la actualización mediante las leyes de presupuestos generales del Estado), se entenderán <text:s/>actualizados los definidos como máximos por esta Ordenanza conforme a lo dispuesto en aquélla, entrando en vigor desde el mismo momento en que lo sea la norma que los modifique y sin que resulte necesaria la modificación de la presente Ordenanza. <text:s text:c="2"/>A efectos meramente informativos, en la publicidad que se efectúe de la presente Ordenanza se indicarán los coeficientes </text:span>que <text:span text:style-name="T64">legalmente resulten aplicables, la norma legal que los aprueba y su entrada en vigor</text:span> .</text:p>
      <text:p text:style-name="P69"><text:span text:style-name="T65">4</text:span>. Cuando, a instancia del sujeto pasivo, conforme al procedimiento establecido en el artículo <text:span text:style-name="T66">4 de esta Ordenanza</text:span>, se constate que el importe del incremento de valor es inferior al importe de la base imponible determinada con arreglo a lo dispuesto en los apartados anteriores de este artículo, se tomará como base imponible el importe de dicho incremento de valor.</text:p>
      <text:p text:style-name="P118"/>
      <text:p text:style-name="P111"><text:span text:style-name="T9"><text:tab/></text:span><text:span text:style-name="T10">6. TIPO DE GRAVAMEN Y CUOTA TRIBUTARIA</text:span></text:p>
      <text:p text:style-name="P105"/>
      <text:p text:style-name="P109">ARTICULO 1<text:span text:style-name="T66">0</text:span>. Cuota Tributaria.</text:p>
      <text:p text:style-name="P105"/>
      <text:p text:style-name="P118">La <text:s/>cuota tributaria de este Impuesto será el <text:s/>resultado de <text:s/>aplicar a la base imponible el tipo de gravamen único <text:s/>del 28 por cien.</text:p>
      <text:p text:style-name="P105"/>
      <text:p text:style-name="P111"><text:soft-page-break/><text:span text:style-name="T9"><text:tab/></text:span><text:span text:style-name="T10">7. PERÍODO IMPOSITIVO Y DEVENGO</text:span></text:p>
      <text:p text:style-name="P105"/>
      <text:p text:style-name="P109">ARTICULO 1<text:span text:style-name="T67">1</text:span>. Período Impositivo.</text:p>
      <text:p text:style-name="P105"/>
      <text:p text:style-name="P118">El <text:s/>Impuesto sobre el Incremento del Valor de los Terrenos de Naturaleza Urbana es un impuesto instantáneo cuyo período impositivo coincide con <text:s/>el período de tiempo comprendido entre la fecha de adquisición de terrenos <text:s/>o constitución o aceptación <text:s/>de derechos <text:s/>reales de goce limitativos de dominio y la fecha <text:s/>de su transmisión, sin que pueda exceder del período máximo de 20 años.</text:p>
      <text:p text:style-name="P105"/>
      <text:p text:style-name="P101">ARTICULO 1<text:span text:style-name="T67">2</text:span>. Devengo.</text:p>
      <text:p text:style-name="P98"/>
      <text:p text:style-name="P114">1. <text:s/>El <text:s/>Impuesto <text:s/>sobre el Incremento del Valor <text:s/>de <text:s/>los Terrenos de Naturaleza Urbana se devenga:</text:p>
      <text:p text:style-name="P98"/>
      <text:p text:style-name="P114">a) <text:s/>Cuando se transmita la propiedad del terreno, ya sea a <text:s/>titulo <text:s/>oneroso <text:s/>o gratuito, entre vivos o por <text:s/>causas <text:s/>de muerte, en la fecha de transmisión; y</text:p>
      <text:p text:style-name="P98"/>
      <text:p text:style-name="P114">b) <text:s/>Cuando <text:s/>se constituya o transmita cualquier <text:s/>derecho real <text:s/>de goce limitativo del dominio, en la fecha en que tenga lugar la constitución o transmisión.</text:p>
      <text:p text:style-name="P98"/>
      <text:p text:style-name="P114">2. A los efectos de lo dispuesto en el apartado anterior se considerará como fecha de transmisión.</text:p>
      <text:p text:style-name="P98"/>
      <text:p text:style-name="P114">a) <text:s/>En <text:s/>los <text:s/>actos <text:s/>o <text:s/>contratos <text:s/>entre <text:s/>vivos <text:s/>la <text:s text:c="2"/>del otorgamiento <text:s/>del <text:s/>documento <text:s/>público y, cuando <text:s/>se <text:s/>trate <text:s/>de documentos <text:s/>privados, la de su presentación ante la Administración Tributaria Municipal.</text:p>
      <text:p text:style-name="P134"/>
      <text:p text:style-name="P134">b) En <text:s/>las <text:s/>transmisiones por causa de muerte, <text:s/>la <text:s/>del fallecimiento del causante.</text:p>
      <text:p text:style-name="P98"/>
      <text:list xml:id="list1272187264" text:style-name="WW8Num4">
        <text:list-item>
          <text:p text:style-name="P97">En las transmisiones derivadas de subastas judiciales, administrativas o notariales, la del Auto o Providencia de adjudicación.</text:p>
        </text:list-item>
      </text:list>
      <text:p text:style-name="P134"/>
      <text:list xml:id="list123109863327639" text:continue-numbering="true" text:style-name="WW8Num4">
        <text:list-item>
          <text:p text:style-name="P97">En las transmisiones operadas en virtud de procedimientos o actos de expropiación, la del acta de ocupación y pago del justiprecio</text:p>
        </text:list-item>
      </text:list>
      <text:p text:style-name="P134"/>
      <text:p text:style-name="P134">e) En los supuestos de adjudicación de solares efectuadas en procesos de reparcelación urbanística a favor de titulares de derechos o unidades de aprovechamiento, distintos de los propietarios originariamente aportantes de los terrenos, la de adquisición de firmeza en vía administrativa del acuerdo aprobatorio del Proyecto de reparcelación, fijada en la certificación administrativa que constituye el título para la inscripción en el Registro de la Propiedad de los actos firmes de aprobación de los expedientes de ejecución del planeamiento en cuanto supongan la atribución del dominio o de otros derechos reales.</text:p>
      <text:p text:style-name="P101"/>
      <text:p text:style-name="P101">ARTICULO <text:s/><text:span text:style-name="T67">13</text:span>. <text:s/>Nulidad, <text:s/>rescisión <text:s/>o <text:s/>resolución <text:s/>de <text:s text:c="2"/>actos y contratos.</text:p>
      <text:p text:style-name="P101"/>
      <text:p text:style-name="P103"><text:span text:style-name="T10"><text:tab/></text:span><text:span text:style-name="T9">1. <text:s text:c="3"/>Cuando <text:s text:c="2"/>se <text:s text:c="2"/>declare <text:s text:c="2"/>o <text:s text:c="2"/>reconozca <text:s text:c="2"/>judicial o administrativamente por resolución firme haber tenido lugar la nulidad, <text:s text:c="2"/>rescisión <text:s text:c="2"/>o <text:s/>resolución <text:s/>del <text:s/>acto <text:s text:c="2"/>o <text:s text:c="2"/>contrato determinante <text:s text:c="2"/>de <text:s text:c="2"/>la <text:s/>transmisión <text:s/>del <text:s/>terreno <text:s/>o <text:s text:c="2"/>de <text:s text:c="2"/>la constitución <text:s/>o </text:span><text:soft-page-break/><text:span text:style-name="T9">transmisión del derecho real de goce sobre <text:s/>el mismo, <text:s/>el <text:s/>sujeto pasivo tendrá derecho a la <text:s/>devolución <text:s/>del impuesto <text:s/>satisfecho, siempre que dicho acto o contrato no <text:s/>le hubiere <text:s text:c="2"/>producido <text:s/>efectos <text:s/>lucrativos <text:s/>y <text:s/>que <text:s/>reclame <text:s text:c="2"/>la devolución <text:s/>en el plazo de cinco años desde que la <text:s/>resolución quedo <text:s/>firme, entendiéndose que existe efecto lucrativo cuando no <text:s/>se <text:s/>justifique <text:s/>que <text:s/>los interesados <text:s/>deban <text:s/>efectuar <text:s/>las recíprocas <text:s/>devoluciones a que se refiere el artículo 1295 del Código <text:s/>Civil. <text:s/>Aunque <text:s/>el acto o contrato no <text:s/>haya <text:s/>producido efectos <text:s/>lucrativos, si la rescisión o resolución se declarase por <text:s/>incumplimiento de las obligaciones del sujeto pasivo <text:s/>del Impuesto, no habrá lugar a devolución alguna.</text:span></text:p>
      <text:p text:style-name="P98"/>
      <text:p text:style-name="P114">2. <text:s/>Si el contrato queda sin efecto por mutuo acuerdo de las <text:s/>partes <text:s/>contratantes <text:s/>no <text:s/>procederá <text:s/>la <text:s/>devolución <text:s text:c="2"/>del impuesto <text:s/>satisfecho <text:s/>y <text:s/>se considerará como <text:s/>un <text:s/>acto <text:s/>nuevo, sujeto <text:s/>a <text:s/>tributación. Como tal mutuo acuerdo se estimará <text:s/>la aveniencia en acto de conciliación y el simple allanamiento de la demanda.</text:p>
      <text:p text:style-name="P98"/>
      <text:p text:style-name="P114">3. <text:s/>En <text:s/>los <text:s/>actos <text:s/>o <text:s/>contratos <text:s/>en <text:s/>que <text:s/>medie <text:s/>alguna condición, <text:s text:c="2"/>su <text:s/>calificación <text:s/>se <text:s/>hará <text:s/>con <text:s/>arreglo <text:s/>a <text:s text:c="2"/>las prescripciones <text:s/>contenidas <text:s/>en <text:s/>el <text:s/>Código <text:s/>Civil. <text:s/>Si <text:s text:c="2"/>fuese suspensiva <text:s/>no <text:s/>se <text:s/>liquidará el impuesto hasta <text:s/>que <text:s/>esta <text:s/>se cumpla. <text:s/>Si <text:s/>la <text:s/>condición <text:s/>fuese resolutoria <text:s/>se <text:s/>exigirá <text:s/>el impuesto <text:s/>desde <text:s/>luego, <text:s/>a <text:s/>reserva, cuando <text:s/>la <text:s/>condición <text:s/>se cumpla, <text:s/>de <text:s/>hacer la oportuna devolución según la <text:s/>regla <text:s/>del apartado 1 anterior.</text:p>
      <text:p text:style-name="P98"/>
      <text:p text:style-name="P104"><text:span text:style-name="T9"><text:tab/></text:span><text:span text:style-name="T10">8. NORMAS DE GESTION</text:span></text:p>
      <text:p text:style-name="P98"/>
      <text:p text:style-name="P62">ARTICULO <text:span text:style-name="T67">14</text:span>. Obligación de los Contribuyentes.</text:p>
      <text:p text:style-name="P67"/>
      <text:p text:style-name="P62"><text:tab/>1.- Los sujetos pasivos vendrán obligados a presentar ante el ayuntamiento declaración que contenga los elementos de la relación tributaria del impuesto imprescindibles para practicar la liquidación procedente.</text:p>
      <text:p text:style-name="P62"/>
      <text:p text:style-name="P88"><text:tab/>Cuando el sujeto pasivo considere que la transmisión o, en su caso, la constitución de derechos reales de goce limitativos del dominio debe declararse no sujeta por no existir incremento de valor, en los términos del art. 4.<text:span text:style-name="T67">6</text:span> de esta <text:span text:style-name="T67">O</text:span>rdenanza, deberá aportar, junto con la declaración mencionada en el párrafo anterior, los títulos que documenten la transmisión y la adquisición.</text:p>
      <text:p text:style-name="P62"><text:tab/>Aprobadas las liquidaciones por el Ayuntamiento, se notificarán a los obligados al pago con indicación de los plazos y formas de ingreso y recursos que procedan.</text:p>
      <text:p text:style-name="P66"/>
      <text:p text:style-name="P72">2.- La declaración deberá ser presentada en los siguientes plazos, a contar desde la fecha en que se produzca el devengo del Impuesto:</text:p>
      <text:p text:style-name="P67"/>
      <text:p text:style-name="P62">a) Cuando se trate de actos "inter vivos", el plazo será de treinta días hábiles; </text:p>
      <text:p text:style-name="P67"/>
      <text:p text:style-name="P62">b) Cuando se trate de actos por causa de muerte, el plazo será de seis meses prorrogables hasta un año a solicitud del sujeto pasivo.</text:p>
      <text:p text:style-name="P67"/>
      <text:p text:style-name="P73">3.- Con independencia de lo dispuesto en el apartado 1 de este artículo, están igualmente obligados a comunicar al ayuntamiento la realización del hecho imponible en los mismos plazos que los sujetos pasivos:</text:p>
      <text:p text:style-name="P67"><text:soft-page-break/></text:p>
      <text:p text:style-name="P62">a) En los supuestos contemplados en el artículo <text:span text:style-name="T68">5.1.a)</text:span> de esta <text:span text:style-name="T68">ordenanza</text:span>, siempre que se hayan producido por negocio jurídico entre vivos, el donante o la persona que constituya o transmita el derecho real de que se trate.</text:p>
      <text:p text:style-name="P67"/>
      <text:p text:style-name="P71">b) En los supuestos contemplados en el <text:span text:style-name="T68">artículo 5.1.b) </text:span><text:s/>de <text:span text:style-name="T68">esta ordenanza</text:span>, el adquirente o la persona a cuyo favor se constituya o transmita el derecho real de que se trate.</text:p>
      <text:p text:style-name="P67"/>
      <text:p text:style-name="P72">4.- Las liquidaciones que se practiquen sobre declaraciones presentadas fuera de plazo, se incrementaran con los recargos e intereses regulados en la Ley General Tributaria y demás normativa de aplicación. </text:p>
      <text:p text:style-name="P63"/>
      <text:p text:style-name="P116"><text:tab/></text:p>
      <text:p text:style-name="P101">ARTICULO <text:span text:style-name="T67">15</text:span>. Obligación de los Notarios.</text:p>
      <text:p text:style-name="P98"/>
      <text:p text:style-name="P114">Asimismo, <text:s/>los <text:s/>Notarios estarán obligados a remitir <text:s/>al Ayuntamiento, dentro de la primera quincena de cada trimestre, relación <text:s/>o <text:s/>índice <text:s/>comprensivo de todos los <text:s/>documentos <text:s/>por ellos <text:s/>autorizados <text:s/>en <text:s/>el trimestre anterior, en los <text:s/>que <text:s/>se contengan <text:s/>hechos, <text:s/>actos o negocios jurídicos que <text:s/>pongan <text:s/>de manifiesto <text:s text:c="2"/>la <text:s/>realización <text:s/>del <text:s/>hecho <text:s/>imponible <text:s/>de <text:s text:c="2"/>este impuesto, <text:s/>con <text:s/>excepción <text:s/>de los actos <text:s/>de <text:s/>última <text:s/>voluntad. También <text:s/>estarán obligados a remitir, dentro del mismo <text:s/>plazo, relación de los documentos privados comprensivos de los mismos hechos ,actos <text:s/>o <text:s/>negocios <text:s/>jurídicos, <text:s/>que <text:s/>le <text:s/>hayan <text:s/>sido presentados <text:s/>para <text:s/>conocimiento o legitimación de <text:s/>firmas. <text:s/>Lo prevenido en este artículo se entiende sin perjuicio del deber general de colaboración establecido en la Ley Tributaria.</text:p>
      <text:p text:style-name="P98"/>
      <text:p text:style-name="P104"><text:span text:style-name="T9"><text:tab/></text:span><text:span text:style-name="T10">9. INFRACCIONES Y SANCIONES TRIBUTARIAS</text:span></text:p>
      <text:p text:style-name="P98"/>
      <text:p text:style-name="P101">ARTICULO <text:span text:style-name="T67">16</text:span>. Infracciones y sanciones tributarias.</text:p>
      <text:p text:style-name="P98"/>
      <text:p text:style-name="P114">En materia de infracciones y sanciones tributarias se aplicará el régimen regulado en la Ley General Tributaria y en las disposiciones que la complementen y desarrollen, de acuerdo con lo establecido en el artículo 11 del Texto Refundido de la Ley Reguladora de las Haciendas Locales, en particular se estará a lo dispuesto en la Ordenanza General de Gestión, Recaudación e Inspección de los Ingresos de Derecho Público del Ayuntamiento de Burriana.</text:p>
      <text:p text:style-name="P99"/>
      <text:p text:style-name="P99"/>
      <text:p text:style-name="P104"><text:span text:style-name="T9"><text:tab/></text:span><text:span text:style-name="T10">10. NORMAS COMPLEMENTARIAS</text:span></text:p>
      <text:p text:style-name="P98"/>
      <text:p text:style-name="P101">ARTICULO <text:span text:style-name="T67">17</text:span>. Normas Complementarias.</text:p>
      <text:p text:style-name="P101"/>
      <text:p text:style-name="P103"><text:span text:style-name="T10"><text:tab/></text:span><text:span text:style-name="T9">En <text:s/>lo <text:s/>no previsto en la presente Ordenanza y que <text:s/>haga referencia a su aplicación, gestión, liquidación, inspección y recaudación <text:s/>de <text:s/>este impuesto, se realizará de acuerdo en <text:s/>lo prevenido <text:s/>en <text:s/>la Ley General Tributaria y en las demás <text:s/>Leyes del <text:s/>Estado <text:s/>reguladoras <text:s/>de <text:s/>la <text:s/>materia, <text:s/>así <text:s/>como <text:s/>en <text:s/>las disposiciones <text:s/>dictadas para su desarrollo y demás legislación vigente <text:s/>de carácter local y general que le sea de aplicación, según <text:s/>previene <text:s/>el <text:s/>artículo 12 del Texto Refundido de la Ley Reguladora de las Haciendas Locales</text:span></text:p>
      <text:p text:style-name="P114"><text:soft-page-break/></text:p>
      <text:h text:style-name="P78" text:outline-level="1">DISPOSICIÓN ADICIONAL</text:h>
      <text:p text:style-name="P105"/>
      <text:p text:style-name="P79">Los preceptos de esta Ordenanza fiscal que, por razones sistemáticas reproduzcan aspectos de la legislación vigente y otras normas de desarrollo, y aquellos en los que se hagan remisiones a preceptos de la misma, se entenderá que son automáticamente modificados y/o sustituidos, en el momento en que se produzca la modificación de los preceptos legales y reglamentarios de los que traen causa.</text:p>
      <text:p text:style-name="P105"/>
      <text:p text:style-name="P114"/>
      <text:p text:style-name="P104"><text:span text:style-name="T9"><text:tab/></text:span><text:span text:style-name="T10">DISPOSICION FINAL</text:span></text:p>
      <text:p text:style-name="P98"/>
      <text:p text:style-name="P135">Esta <text:s/>Ordenanza comenzará a regir <text:s/>una vez <text:s/>publicado <text:s/>su texto definitivo <text:s/>en <text:s/>el "Boletín <text:s/>Oficial <text:s/>de <text:s/>la Provincia", en cumplimiento <text:s/>de <text:s/>los artículos <text:s/>17.4 del <text:s text:c="2"/>Texto Refundido de la Ley de Haciendas Locales y 107.1 y 111 de la Ley 7/1985, de 2 <text:s/>de <text:s/>abril, <text:s/>reguladora <text:s/>de las <text:s/>Bases <text:s/>de <text:s/>Régimen <text:s/>Local, <text:s/>continuando <text:s/>en <text:s/>vigor <text:s/>hasta que se <text:s/>acuerde <text:s/>su <text:s/>derogación o modificación en su caso</text:p>
      <text:p text:style-name="P108"/>
      <text:p text:style-name="P125"><text:span text:style-name="T15"><text:tab/><text:tab/></text:span><text:span text:style-name="T17">A</text:span><text:span text:style-name="T16">NEXO</text:span></text:p>
      <text:p text:style-name="P121"/>
      <text:p text:style-name="P69"><text:span text:style-name="T69">COEFICIENTES APLICABLES DESDE EL 10/11/2021 (Fijados por el Real Decreto Ley 26/2021 </text:span>,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text:span text:style-name="T69">)</text:span></text:p>
      <text:p text:style-name="P70"/>
      <table:table table:name="Tabla4" table:style-name="Tabla4">
        <table:table-column table:style-name="Tabla4.A"/>
        <table:table-column table:style-name="Tabla4.B"/>
        <table:table-header-rows>
          <table:table-row>
            <table:table-cell table:style-name="Tabla4.A1" office:value-type="string">
              <text:p text:style-name="P137">Periodo de generación</text:p>
            </table:table-cell>
            <table:table-cell table:style-name="Tabla4.A1" office:value-type="string">
              <text:p text:style-name="P137">Coeficiente</text:p>
            </table:table-cell>
          </table:table-row>
        </table:table-header-rows>
        <table:table-row>
          <table:table-cell table:style-name="Tabla4.A2" office:value-type="string">
            <text:p text:style-name="P74">Inferior a 1 año.</text:p>
          </table:table-cell>
          <table:table-cell table:style-name="Tabla4.B2" office:value-type="string">
            <text:p text:style-name="P75">0,14</text:p>
          </table:table-cell>
        </table:table-row>
        <table:table-row>
          <table:table-cell table:style-name="Tabla4.A3" office:value-type="string">
            <text:p text:style-name="P74">1 año.</text:p>
          </table:table-cell>
          <table:table-cell table:style-name="Tabla4.B3" office:value-type="string">
            <text:p text:style-name="P75">0,13</text:p>
          </table:table-cell>
        </table:table-row>
        <table:table-row>
          <table:table-cell table:style-name="Tabla4.A4" office:value-type="string">
            <text:p text:style-name="P74">2 años.</text:p>
          </table:table-cell>
          <table:table-cell table:style-name="Tabla4.B4" office:value-type="string">
            <text:p text:style-name="P75">0,15</text:p>
          </table:table-cell>
        </table:table-row>
        <table:table-row>
          <table:table-cell table:style-name="Tabla4.A5" office:value-type="string">
            <text:p text:style-name="P74">3 años.</text:p>
          </table:table-cell>
          <table:table-cell table:style-name="Tabla4.B5" office:value-type="string">
            <text:p text:style-name="P75">0,16</text:p>
          </table:table-cell>
        </table:table-row>
        <table:table-row>
          <table:table-cell table:style-name="Tabla4.A6" office:value-type="string">
            <text:p text:style-name="P74">4 años.</text:p>
          </table:table-cell>
          <table:table-cell table:style-name="Tabla4.B6" office:value-type="string">
            <text:p text:style-name="P75">0,17</text:p>
          </table:table-cell>
        </table:table-row>
        <table:table-row>
          <table:table-cell table:style-name="Tabla4.A7" office:value-type="string">
            <text:p text:style-name="P74">5 años.</text:p>
          </table:table-cell>
          <table:table-cell table:style-name="Tabla4.B7" office:value-type="string">
            <text:p text:style-name="P75">0,17</text:p>
          </table:table-cell>
        </table:table-row>
        <table:table-row>
          <table:table-cell table:style-name="Tabla4.A8" office:value-type="string">
            <text:p text:style-name="P74">6 años.</text:p>
          </table:table-cell>
          <table:table-cell table:style-name="Tabla4.B8" office:value-type="string">
            <text:p text:style-name="P75">0,16</text:p>
          </table:table-cell>
        </table:table-row>
        <table:table-row>
          <table:table-cell table:style-name="Tabla4.A9" office:value-type="string">
            <text:p text:style-name="P74">7 años.</text:p>
          </table:table-cell>
          <table:table-cell table:style-name="Tabla4.B9" office:value-type="string">
            <text:p text:style-name="P75">0,12</text:p>
          </table:table-cell>
        </table:table-row>
        <table:table-row>
          <table:table-cell table:style-name="Tabla4.A10" office:value-type="string">
            <text:p text:style-name="P74">8 años.</text:p>
          </table:table-cell>
          <table:table-cell table:style-name="Tabla4.B10" office:value-type="string">
            <text:p text:style-name="P75">0,10</text:p>
          </table:table-cell>
        </table:table-row>
        <table:table-row>
          <table:table-cell table:style-name="Tabla4.A11" office:value-type="string">
            <text:p text:style-name="P74">9 años.</text:p>
          </table:table-cell>
          <table:table-cell table:style-name="Tabla4.B11" office:value-type="string">
            <text:p text:style-name="P75">0,09</text:p>
          </table:table-cell>
        </table:table-row>
        <table:table-row>
          <table:table-cell table:style-name="Tabla4.A12" office:value-type="string">
            <text:p text:style-name="P74">10 años.</text:p>
          </table:table-cell>
          <table:table-cell table:style-name="Tabla4.B12" office:value-type="string">
            <text:p text:style-name="P75">0,08</text:p>
          </table:table-cell>
        </table:table-row>
        <table:table-row>
          <table:table-cell table:style-name="Tabla4.A13" office:value-type="string">
            <text:p text:style-name="P74">11 años.</text:p>
          </table:table-cell>
          <table:table-cell table:style-name="Tabla4.B13" office:value-type="string">
            <text:p text:style-name="P75">0,08</text:p>
          </table:table-cell>
        </table:table-row>
        <table:table-row>
          <table:table-cell table:style-name="Tabla4.A14" office:value-type="string">
            <text:p text:style-name="P74">12 años.</text:p>
          </table:table-cell>
          <table:table-cell table:style-name="Tabla4.B14" office:value-type="string">
            <text:p text:style-name="P75">0,08</text:p>
          </table:table-cell>
        </table:table-row>
        <table:table-row>
          <table:table-cell table:style-name="Tabla4.A15" office:value-type="string">
            <text:p text:style-name="P74">13 años.</text:p>
          </table:table-cell>
          <table:table-cell table:style-name="Tabla4.B15" office:value-type="string">
            <text:p text:style-name="P75">0,08</text:p>
          </table:table-cell>
        </table:table-row>
        <table:table-row>
          <table:table-cell table:style-name="Tabla4.A16" office:value-type="string">
            <text:p text:style-name="P74">14 años.</text:p>
          </table:table-cell>
          <table:table-cell table:style-name="Tabla4.B16" office:value-type="string">
            <text:p text:style-name="P75">0,10</text:p>
          </table:table-cell>
        </table:table-row>
        <table:table-row>
          <table:table-cell table:style-name="Tabla4.A17" office:value-type="string">
            <text:p text:style-name="P74">15 años.</text:p>
          </table:table-cell>
          <table:table-cell table:style-name="Tabla4.B17" office:value-type="string">
            <text:p text:style-name="P75">0,12</text:p>
          </table:table-cell>
        </table:table-row>
        <table:table-row>
          <table:table-cell table:style-name="Tabla4.A18" office:value-type="string">
            <text:p text:style-name="P74">16 años.</text:p>
          </table:table-cell>
          <table:table-cell table:style-name="Tabla4.B18" office:value-type="string">
            <text:p text:style-name="P75">0,16</text:p>
          </table:table-cell>
        </table:table-row>
        <table:table-row>
          <table:table-cell table:style-name="Tabla4.A19" office:value-type="string">
            <text:p text:style-name="P74">17 años.</text:p>
          </table:table-cell>
          <table:table-cell table:style-name="Tabla4.B19" office:value-type="string">
            <text:p text:style-name="P75">0,20</text:p>
          </table:table-cell>
        </table:table-row>
        <text:soft-page-break/>
        <table:table-row>
          <table:table-cell table:style-name="Tabla4.A20" office:value-type="string">
            <text:p text:style-name="P74">18 años.</text:p>
          </table:table-cell>
          <table:table-cell table:style-name="Tabla4.B20" office:value-type="string">
            <text:p text:style-name="P75">0,26</text:p>
          </table:table-cell>
        </table:table-row>
        <table:table-row>
          <table:table-cell table:style-name="Tabla4.A21" office:value-type="string">
            <text:p text:style-name="P74">19 años.</text:p>
          </table:table-cell>
          <table:table-cell table:style-name="Tabla4.B21" office:value-type="string">
            <text:p text:style-name="P75">0,36</text:p>
          </table:table-cell>
        </table:table-row>
        <table:table-row>
          <table:table-cell table:style-name="Tabla4.A22" office:value-type="string">
            <text:p text:style-name="P74">Igual o superior a 20 años.</text:p>
          </table:table-cell>
          <table:table-cell table:style-name="Tabla4.B22" office:value-type="string">
            <text:p text:style-name="P76">0,45</text:p>
          </table:table-cell>
        </table:table-row>
      </table:table>
      <text:p text:style-name="P112"><text:span text:style-name="T50"/></text:p>
      <text:p text:style-name="P113"/>
      <text:h text:style-name="P136" text:outline-level="3">TR<text:span text:style-name="T70">Á</text:span>MITES</text:h>
      <text:p text:style-name="P32"/>
      <text:p text:style-name="P42">-<text:span text:style-name="T59"> Ultima modificación: nueva redacción del art. 13 <text:s/>operada por acuerdo plenario 7-11-2003, publicada en BOP <text:s text:c="2"/>n 157 de 27-12-2003. Efectos: <text:s text:c="2"/>1-1-2004 .</text:span></text:p>
      <text:p text:style-name="P56"><text:tab/>- Modificación de Ordenanza (nueva redacción) <text:s/>aprobada por acuerdo plenario <text:s/>26-12-2006, publicada en BOP <text:s/>30-12-2006. <text:s/>Efectos: 1-1-2007.</text:p>
      <text:p text:style-name="P43">- Modificación art. 7 <text:s/>operada por acuerdo plenario <text:s/>24-10-2011, publicada en BOP <text:s/>13-12-2011. <text:s/>Efectos: 1-1-2012.</text:p>
      <text:p text:style-name="P43">- Modificación art. 5 <text:s/>operada por acuerdo plenario <text:s/>20-12-2012, publicada en BOP <text:s/>22-12-2012. <text:s/>Efectos: 1-1-2013.</text:p>
      <text:p text:style-name="P45"><text:span text:style-name="T9">- Modificación art. </text:span><text:span text:style-name="T12">8</text:span><text:span text:style-name="T9"> <text:s/>operada por acuerdo plenario <text:s/></text:span><text:span text:style-name="T12">7</text:span><text:span text:style-name="T9">-</text:span><text:span text:style-name="T12">5</text:span><text:span text:style-name="T9">-201</text:span><text:span text:style-name="T12">5</text:span><text:span text:style-name="T9">, publicada en BOP <text:s/></text:span><text:span text:style-name="T12">7</text:span><text:span text:style-name="T9">-</text:span><text:span text:style-name="T12">7</text:span><text:span text:style-name="T9">-201</text:span><text:span text:style-name="T12">5</text:span><text:span text:style-name="T9">. <text:s/>Efectos: </text:span><text:span text:style-name="T12">8</text:span><text:span text:style-name="T9">-</text:span><text:span text:style-name="T12">7</text:span><text:span text:style-name="T9">-201</text:span><text:span text:style-name="T12">5</text:span><text:span text:style-name="T9">.</text:span></text:p>
      <text:p text:style-name="P44"><text:span text:style-name="T9">- Modificación art. </text:span><text:span text:style-name="T18">5 y 7</text:span><text:span text:style-name="T9"> <text:s/>operada por acuerdo plenario <text:s/></text:span><text:span text:style-name="T18">29</text:span><text:span text:style-name="T9">-</text:span><text:span text:style-name="T18">10</text:span><text:span text:style-name="T9">-201</text:span><text:span text:style-name="T12">5</text:span><text:span text:style-name="T9">, publicada en BOP <text:s/></text:span><text:span text:style-name="T18">17</text:span><text:span text:style-name="T9">-</text:span><text:span text:style-name="T18">12</text:span><text:span text:style-name="T9">-201</text:span><text:span text:style-name="T12">5</text:span><text:span text:style-name="T9">. <text:s/>Efectos: </text:span><text:span text:style-name="T18">1</text:span><text:span text:style-name="T9">-</text:span><text:span text:style-name="T18">1</text:span><text:span text:style-name="T9">-201</text:span><text:span text:style-name="T18">6</text:span><text:span text:style-name="T9">.</text:span></text:p>
      <text:p text:style-name="P44"><text:span text:style-name="T9">- </text:span><text:span text:style-name="T32">Nueva redacción del artículo <text:s/></text:span><text:span text:style-name="T33">8</text:span><text:span text:style-name="T34"> </text:span><text:span text:style-name="T32">aprobada </text:span><text:span text:style-name="T35">inicialmente </text:span><text:span text:style-name="T32">por acuerdo plenario <text:s/></text:span><text:span text:style-name="T36">2</text:span><text:span text:style-name="T34">5</text:span><text:span text:style-name="T32">-</text:span><text:span text:style-name="T36">10</text:span><text:span text:style-name="T32">-201</text:span><text:span text:style-name="T34">9</text:span><text:span text:style-name="T32">, </text:span><text:span text:style-name="T37"><text:s/></text:span><text:span text:style-name="T32"><text:s/>y </text:span><text:span text:style-name="T37">publicada en BOP <text:s/></text:span><text:span text:style-name="T34">19</text:span><text:span text:style-name="T38">-12-201</text:span><text:span text:style-name="T34">9</text:span><text:span text:style-name="T38">. </text:span><text:span text:style-name="T37"><text:s text:c="2"/>Efectos: 1-1-20</text:span><text:span text:style-name="T34">20</text:span></text:p>
      <text:p text:style-name="P126"><text:span text:style-name="T41">- </text:span><text:span text:style-name="T42">Nueva redacción del artículo <text:s/></text:span><text:span text:style-name="T43">21</text:span><text:span text:style-name="T41"> </text:span><text:span text:style-name="T42">aprobada </text:span><text:span text:style-name="T44">inicialmente </text:span><text:span text:style-name="T42">por acuerdo plenario <text:s/></text:span><text:span text:style-name="T41">5</text:span><text:span text:style-name="T42">-</text:span><text:span text:style-name="T45">1</text:span><text:span text:style-name="T43">1</text:span><text:span text:style-name="T42">-20</text:span><text:span text:style-name="T43">20</text:span><text:span text:style-name="T42">, </text:span><text:span text:style-name="T46"><text:s/></text:span><text:span text:style-name="T42"><text:s/>y </text:span><text:span text:style-name="T46">publicada en BOP <text:s/></text:span><text:span text:style-name="T43">24</text:span><text:span text:style-name="T47">-12-20</text:span><text:span text:style-name="T43">20</text:span><text:span text:style-name="T47">. </text:span><text:span text:style-name="T46"><text:s text:c="2"/>Efectos: 1-1-20</text:span><text:span text:style-name="T41">2</text:span><text:span text:style-name="T43">1.</text:span></text:p>
      <text:p text:style-name="P127"><text:span text:style-name="T43">- </text:span><text:span text:style-name="T48">Modificación con nueva redacción integrada (adaptada a lo previsto por el </text:span><text:span text:style-name="T55"><text:s/></text:span><text:span text:style-name="T56">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text:span><text:span text:style-name="T48">) aprobada inicialmente por acuerdo plenario 3/3/2022, y publicada definitivamente en BOP n.º 53 del 3/5/2022. Efectos: 4/5/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1" svg:font-family="Tahoma"/>
    <style:font-face style:name="Arial2" svg:font-family="Arial" style:font-family-generic="roman"/>
    <style:font-face style:name="Arial" svg:font-family="Arial" style:font-family-generic="swiss"/>
    <style:font-face style:name="MS Mincho" svg:font-family="'MS Mincho'" style:font-pitch="variable"/>
    <style:font-face style:name="Tahoma" svg:font-family="Tahoma"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_20_1" style:display-name="Heading 1" style:family="paragraph" style:parent-style-name="Standard" style:next-style-name="Standard" style:default-outline-level="1" style:class="text">
      <style:paragraph-properties fo:text-align="justify" style:justify-single-word="false" fo:orphans="2" fo:widows="2" fo:keep-with-next="always" style:text-autospace="ideograph-alpha"/>
      <style:text-properties fo:font-size="12pt" fo:language="es" fo:country="ES" style:font-size-asian="12pt" style:font-size-complex="10pt"/>
    </style:style>
    <style:style style:name="Texto_20_independiente_20_2" style:display-name="Texto independiente 2" style:family="paragraph" style:parent-style-name="Standard">
      <style:text-properties style:font-name="Verdana" fo:font-family="Verdana" style:font-family-generic="swiss" style:font-pitch="variable" fo:font-size="8pt" fo:language="en" fo:country="GB" style:font-size-asian="8pt"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font-size="12pt" fo:language="es" fo:country="ES" style:text-underline-style="solid" style:text-underline-width="auto" style:text-underline-color="font-color"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style style:name="WW8Num2z0" style:family="text"/>
    <style:style style:name="WW8Num4z0" style:family="text"/>
    <style:style style:name="WW8Num3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198cm" svg:height="1.94cm" draw:z-index="11"><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2-05-06T12:31:07.789000000</dc:date>
    <meta:editing-cycles>15</meta:editing-cycles>
    <meta:editing-duration>PT55M42S</meta:editing-duration>
    <meta:print-date>2015-02-23T08:46:43.024000000</meta:print-date>
    <meta:generator>LibreOffice/6.0.4.2$Windows_X86_64 LibreOffice_project/9b0d9b32d5dcda91d2f1a96dc04c645c450872bf</meta:generator>
    <meta:document-statistic meta:table-count="2" meta:image-count="1" meta:object-count="0" meta:page-count="12" meta:paragraph-count="198" meta:word-count="5032" meta:character-count="31911" meta:non-whitespace-character-count="26478"/>
  </office:meta>
</office:document-meta>
</file>