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4000000A29D352CCBCABA1D9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pitch="variable"/>
    <style:font-face style:name="Tahoma2" svg:font-family="Tahoma"/>
    <style:font-face style:name="Times New Roman" svg:font-family="'Times New Roman'" style:font-family-generic="roman" style:font-pitch="variable"/>
  </office:font-face-decls>
  <office:automatic-styles>
    <style:style style:name="P1" style:family="paragraph" style:parent-style-name="Header4">
      <style:paragraph-properties fo:padding="0cm" fo:border="none"/>
    </style:style>
    <style:style style:name="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P3" style:family="paragraph" style:parent-style-name="Footer">
      <style:text-properties officeooo:paragraph-rsid="0011976f" style:font-name-asian="Arial1" style:font-name-complex="Arial1"/>
    </style:style>
    <style:style style:name="P4" style:family="paragraph" style:parent-style-name="Standard">
      <style:paragraph-properties fo:text-align="end" style:justify-single-word="false"/>
      <style:text-properties fo:color="#000000" loext:opacity="100%" fo:font-size="9pt" fo:language="es" fo:country="ES" fo:font-style="normal" officeooo:rsid="001cefa8" officeooo:paragraph-rsid="0022a4aa" style:font-name-asian="Times New Roman" style:font-size-asian="9pt" style:font-style-asian="normal" style:font-name-complex="Times New Roman" style:font-size-complex="9pt" style:font-style-complex="normal"/>
    </style:style>
    <style:style style:name="P5" style:family="paragraph" style:parent-style-name="Standard">
      <style:paragraph-properties fo:text-align="justify" style:justify-single-word="false"/>
      <style:text-properties fo:color="#000000" loext:opacity="100%" fo:font-size="11pt" fo:language="es" fo:country="ES" fo:font-style="italic" fo:font-weight="bold" officeooo:paragraph-rsid="0022a4aa" style:font-size-asian="11pt" style:font-style-asian="italic" style:font-weight-asian="bold" style:font-style-complex="italic"/>
    </style:style>
    <style:style style:name="P6" style:family="paragraph" style:parent-style-name="Standard">
      <loext:graphic-properties draw:fill="none" draw:fill-image-width="0cm" draw:fill-image-height="0cm"/>
      <style:paragraph-properties fo:margin-left="0cm" fo:margin-right="0cm" fo:margin-top="0cm" fo:margin-bottom="0.199cm" style:contextual-spacing="false" fo:line-height="150%" fo:text-align="justify" style:justify-single-word="false" fo:text-indent="1.27cm" style:auto-text-indent="false" fo:background-color="transparent" style:writing-mode="lr-tb"/>
      <style:text-properties fo:color="#000000" loext:opacity="100%" style:font-name="Arial" fo:font-size="10pt" fo:language="es" fo:country="ES" fo:font-style="normal" officeooo:paragraph-rsid="00237415" fo:background-color="transparent" style:font-size-asian="10pt" style:font-style-asian="normal" style:font-size-complex="10pt" style:font-style-complex="normal" style:font-weight-complex="bold"/>
    </style:style>
    <style:style style:name="P7" style:family="paragraph" style:parent-style-name="Standard">
      <loext:graphic-properties draw:fill="none" draw:fill-image-width="0cm" draw:fill-image-height="0cm"/>
      <style:paragraph-properties fo:margin-left="0cm" fo:margin-right="0cm" fo:margin-top="0cm" fo:margin-bottom="0.199cm" style:contextual-spacing="false" fo:line-height="150%" fo:text-align="justify" style:justify-single-word="false" fo:text-indent="0cm" style:auto-text-indent="false" fo:background-color="transparent" style:writing-mode="lr-tb"/>
      <style:text-properties fo:color="#000000" loext:opacity="100%" style:font-name="Arial" fo:font-size="10pt" fo:language="es" fo:country="ES" fo:font-style="normal" officeooo:paragraph-rsid="00237415" fo:background-color="transparent" style:font-size-asian="10pt" style:font-style-asian="normal" style:font-size-complex="10pt" style:font-style-complex="normal" style:font-weight-complex="bold"/>
    </style:style>
    <style:style style:name="P8" style:family="paragraph" style:parent-style-name="Standard">
      <loext:graphic-properties draw:fill="none" draw:fill-image-width="0cm" draw:fill-image-height="0cm"/>
      <style:paragraph-properties fo:margin-top="0cm" fo:margin-bottom="0.199cm" style:contextual-spacing="false" fo:line-height="150%" fo:text-align="justify" style:justify-single-word="false" fo:background-color="transparent" style:writing-mode="lr-tb"/>
      <style:text-properties fo:color="#000000" loext:opacity="100%" style:font-name="Arial" fo:font-size="10pt" fo:language="es" fo:country="ES" fo:font-style="normal" officeooo:paragraph-rsid="00237415" fo:background-color="transparent" style:font-size-asian="10pt" style:font-style-asian="normal" style:font-size-complex="10pt" style:font-style-complex="normal" style:font-weight-complex="bold"/>
    </style:style>
    <style:style style:name="P9" style:family="paragraph" style:parent-style-name="Standard">
      <loext:graphic-properties draw:fill="none" draw:fill-image-width="0cm" draw:fill-image-height="0cm"/>
      <style:paragraph-properties fo:margin-left="0cm" fo:margin-right="0cm" fo:margin-top="0cm" fo:margin-bottom="0.199cm" style:contextual-spacing="false" fo:line-height="150%" fo:text-align="justify" style:justify-single-word="false" fo:text-indent="0cm" style:auto-text-indent="false" fo:background-color="transparent" style:writing-mode="lr-tb">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color="#000000" loext:opacity="100%" style:font-name="Arial" fo:font-size="10pt" fo:language="es" fo:country="ES" fo:font-style="normal" officeooo:paragraph-rsid="00237415" fo:background-color="transparent" style:font-size-asian="10pt" style:font-style-asian="normal" style:font-size-complex="10pt" style:font-style-complex="normal" style:font-weight-complex="bold"/>
    </style:style>
    <style:style style:name="P10" style:family="paragraph" style:parent-style-name="Standard">
      <loext:graphic-properties draw:fill="none" draw:fill-image-width="0cm" draw:fill-image-height="0cm"/>
      <style:paragraph-properties fo:margin-top="0cm" fo:margin-bottom="0.199cm" style:contextual-spacing="false" fo:line-height="150%" fo:text-align="justify" style:justify-single-word="false" fo:background-color="transparent" style:writing-mode="lr-tb">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color="#000000" loext:opacity="100%" style:font-name="Arial" fo:font-size="10pt" fo:language="es" fo:country="ES" fo:font-style="normal" officeooo:paragraph-rsid="00237415" fo:background-color="transparent" style:font-size-asian="10pt" style:font-style-asian="normal" style:font-size-complex="10pt" style:font-style-complex="normal" style:font-weight-complex="bold"/>
    </style:style>
    <style:style style:name="P11" style:family="paragraph" style:parent-style-name="Standard">
      <loext:graphic-properties draw:fill="none" draw:fill-image-width="0cm" draw:fill-image-height="0cm"/>
      <style:paragraph-properties fo:margin-left="0cm" fo:margin-right="0cm" fo:margin-top="0cm" fo:margin-bottom="0.199cm" style:contextual-spacing="false" fo:line-height="150%" fo:text-align="justify" style:justify-single-word="false" fo:text-indent="0cm" style:auto-text-indent="false" fo:background-color="transparent" style:writing-mode="lr-tb">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color="#000000" loext:opacity="100%" style:font-name="Arial" fo:font-size="10pt" fo:language="es" fo:country="ES" fo:font-style="normal" officeooo:paragraph-rsid="00237415" fo:background-color="transparent" style:font-size-asian="10pt" style:font-style-asian="normal" style:font-size-complex="10pt" style:font-style-complex="normal" style:font-weight-complex="bold"/>
    </style:style>
    <style:style style:name="P12" style:family="paragraph" style:parent-style-name="Standard">
      <loext:graphic-properties draw:fill="none" draw:fill-image-width="0cm" draw:fill-image-height="0cm"/>
      <style:paragraph-properties fo:margin-left="0cm" fo:margin-right="0cm" fo:margin-top="0cm" fo:margin-bottom="0.199cm" style:contextual-spacing="false" fo:line-height="150%" fo:text-align="justify" style:justify-single-word="false" fo:text-indent="0cm" style:auto-text-indent="false" fo:background-color="transparent" style:writing-mode="lr-tb"/>
      <style:text-properties fo:color="#000000" loext:opacity="100%" style:font-name="Arial" fo:font-size="10pt" fo:language="es" fo:country="ES" fo:font-style="normal" officeooo:rsid="00259519" officeooo:paragraph-rsid="00237415" fo:background-color="transparent" style:font-size-asian="10pt" style:font-style-asian="normal" style:font-size-complex="10pt" style:font-style-complex="normal" style:font-weight-complex="bold"/>
    </style:style>
    <style:style style:name="P13" style:family="paragraph" style:parent-style-name="Standard">
      <loext:graphic-properties draw:fill="none" draw:fill-image-width="0cm" draw:fill-image-height="0cm"/>
      <style:paragraph-properties fo:margin-left="0cm" fo:margin-right="0cm" fo:margin-top="0cm" fo:margin-bottom="0.199cm" style:contextual-spacing="false" fo:line-height="150%" fo:text-align="justify" style:justify-single-word="false" fo:text-indent="0cm" style:auto-text-indent="false" fo:background-color="transparent" style:writing-mode="lr-tb"/>
      <style:text-properties fo:color="#000000" loext:opacity="100%" style:font-name="Arial" fo:font-size="10pt" fo:language="es" fo:country="ES" fo:font-style="normal" officeooo:paragraph-rsid="00237415" fo:background-color="transparent" style:font-size-asian="10pt" style:font-style-asian="normal" style:font-size-complex="10pt" style:font-style-complex="normal"/>
    </style:style>
    <style:style style:name="P14" style:family="paragraph" style:parent-style-name="Standard">
      <loext:graphic-properties draw:fill="none" draw:fill-image-width="0cm" draw:fill-image-height="0cm"/>
      <style:paragraph-properties fo:margin-top="0cm" fo:margin-bottom="0.199cm" style:contextual-spacing="false" fo:line-height="150%" fo:text-align="justify" style:justify-single-word="false" fo:background-color="transparent" style:writing-mode="lr-tb"/>
      <style:text-properties fo:color="#000000" loext:opacity="100%" style:font-name="Arial" fo:font-size="10pt" fo:language="es" fo:country="ES" fo:font-style="normal" officeooo:paragraph-rsid="00237415" fo:background-color="transparent" style:font-size-asian="10pt" style:font-style-asian="normal" style:font-size-complex="10pt" style:font-style-complex="normal"/>
    </style:style>
    <style:style style:name="P15" style:family="paragraph" style:parent-style-name="Standard">
      <loext:graphic-properties draw:fill="none" draw:fill-image-width="0cm" draw:fill-image-height="0cm"/>
      <style:paragraph-properties fo:margin-left="0cm" fo:margin-right="0cm" fo:margin-top="0cm" fo:margin-bottom="0.199cm" style:contextual-spacing="false" fo:line-height="150%" fo:text-align="justify" style:justify-single-word="false" fo:text-indent="0cm" style:auto-text-indent="false" fo:background-color="transparent" style:writing-mode="lr-tb"/>
      <style:text-properties fo:color="#000000" loext:opacity="100%" style:font-name="Arial" fo:font-size="10pt" fo:language="es" fo:country="ES" fo:font-style="normal" fo:font-weight="bold" officeooo:paragraph-rsid="00237415" fo:background-color="transparent" style:font-size-asian="10pt" style:font-style-asian="normal" style:font-weight-asian="bold" style:font-size-complex="10pt" style:font-style-complex="normal"/>
    </style:style>
    <style:style style:name="P16" style:family="paragraph" style:parent-style-name="Standard">
      <loext:graphic-properties draw:fill="none" draw:fill-image-width="0cm" draw:fill-image-height="0cm"/>
      <style:paragraph-properties fo:margin-left="0cm" fo:margin-right="0cm" fo:margin-top="0cm" fo:margin-bottom="0.199cm" style:contextual-spacing="false" fo:line-height="150%" fo:text-align="justify" style:justify-single-word="false" fo:text-indent="0cm" style:auto-text-indent="false" fo:background-color="transparent" style:writing-mode="lr-tb"/>
      <style:text-properties fo:color="#000000" loext:opacity="100%" style:font-name="Arial" fo:font-size="10pt" fo:language="es" fo:country="ES" fo:font-style="normal" fo:font-weight="bold" officeooo:paragraph-rsid="00237415" fo:background-color="transparent" style:font-size-asian="10pt" style:font-style-asian="normal" style:font-weight-asian="bold" style:font-size-complex="10pt" style:font-style-complex="normal" style:font-weight-complex="bold"/>
    </style:style>
    <style:style style:name="P17" style:family="paragraph" style:parent-style-name="Standard" style:master-page-name="">
      <loext:graphic-properties draw:fill="none" draw:fill-image-width="0cm" draw:fill-image-height="0cm"/>
      <style:paragraph-properties fo:margin-left="0cm" fo:margin-right="0cm" fo:margin-top="0cm" fo:margin-bottom="0.199cm" style:contextual-spacing="false" fo:line-height="150%" fo:text-align="justify" style:justify-single-word="false" fo:text-indent="0cm" style:auto-text-indent="false" style:page-number="auto" fo:background-color="transparent" style:writing-mode="lr-tb"/>
      <style:text-properties fo:color="#000000" loext:opacity="100%" style:font-name="Arial" fo:font-size="10pt" fo:language="es" fo:country="ES" fo:font-style="normal" fo:font-weight="bold" officeooo:paragraph-rsid="00237415" fo:background-color="transparent" style:font-size-asian="10pt" style:font-style-asian="normal" style:font-weight-asian="bold" style:font-size-complex="10pt" style:font-style-complex="normal" style:font-weight-complex="bold"/>
    </style:style>
    <style:style style:name="P18" style:family="paragraph" style:parent-style-name="Standard">
      <loext:graphic-properties draw:fill="none" draw:fill-image-width="0cm" draw:fill-image-height="0cm"/>
      <style:paragraph-properties fo:margin-left="0cm" fo:margin-right="0cm" fo:margin-top="0cm" fo:margin-bottom="0.199cm" style:contextual-spacing="false" fo:line-height="150%" fo:text-align="justify" style:justify-single-word="false" fo:text-indent="0cm" style:auto-text-indent="false" fo:background-color="transparent" style:writing-mode="lr-tb"/>
      <style:text-properties fo:color="#000000" loext:opacity="100%" style:font-name="Arial" fo:font-size="11pt" fo:language="es" fo:country="ES" fo:font-style="italic" fo:font-weight="bold" officeooo:paragraph-rsid="00237415" fo:background-color="transparent" style:font-size-asian="11pt" style:font-style-asian="italic" style:font-weight-asian="bold" style:font-size-complex="11pt" style:font-style-complex="italic" style:font-weight-complex="bold"/>
    </style:style>
    <style:style style:name="P19" style:family="paragraph" style:parent-style-name="Text_20_body">
      <style:paragraph-properties fo:margin-top="0cm" fo:margin-bottom="0.199cm" style:contextual-spacing="false" fo:line-height="0.45cm" style:writing-mode="lr-tb"/>
      <style:text-properties fo:color="#000000" loext:opacity="100%" style:font-name="Arial" fo:font-size="10.5pt" fo:language="ca" fo:country="ES" fo:font-style="italic" fo:font-weight="normal" officeooo:rsid="001551b9" officeooo:paragraph-rsid="002747bb" fo:background-color="transparent"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P20" style:family="paragraph" style:parent-style-name="Text_20_body">
      <style:paragraph-properties fo:margin-top="0cm" fo:margin-bottom="0.199cm" style:contextual-spacing="false" fo:line-height="0.45cm" style:writing-mode="lr-tb"/>
      <style:text-properties fo:color="#000000" loext:opacity="100%" style:font-name="Arial" fo:font-size="10.5pt" fo:language="ca" fo:country="ES" fo:font-style="italic" fo:font-weight="normal" officeooo:rsid="000f89f4" officeooo:paragraph-rsid="002747bb" fo:background-color="transparent"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P21" style:family="paragraph" style:parent-style-name="Text_20_body">
      <style:paragraph-properties fo:margin-top="0cm" fo:margin-bottom="0.199cm" style:contextual-spacing="false" fo:line-height="0.45cm" style:writing-mode="lr-tb"/>
      <style:text-properties fo:color="#000000" loext:opacity="100%" style:font-name="Arial" fo:font-size="10.5pt" fo:language="ca" fo:country="ES" fo:font-style="italic" fo:font-weight="normal" officeooo:rsid="000f89f4" officeooo:paragraph-rsid="002747bb"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P22" style:family="paragraph" style:parent-style-name="Text_20_body">
      <style:paragraph-properties fo:margin-left="1.251cm" fo:margin-right="0cm" fo:line-height="0.45cm" fo:text-align="justify" style:justify-single-word="false" fo:text-indent="0cm" style:auto-text-indent="false"/>
      <style:text-properties fo:color="#000000" loext:opacity="100%" style:font-name="Arial" fo:font-size="10.5pt" fo:language="ca" fo:country="ES" fo:font-style="italic" fo:font-weight="normal" officeooo:rsid="000f89f4" officeooo:paragraph-rsid="002747bb"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P23" style:family="paragraph" style:parent-style-name="Text_20_body">
      <style:paragraph-properties fo:margin-left="1.251cm" fo:margin-right="0cm" fo:line-height="0.45cm" fo:text-align="justify" style:justify-single-word="false" fo:text-indent="0cm" style:auto-text-indent="false"/>
      <style:text-properties fo:color="#000000" loext:opacity="100%" style:font-name="Arial" fo:font-size="10.5pt" fo:language="ca" fo:country="ES" fo:font-style="italic" fo:font-weight="normal" officeooo:rsid="001551b9" officeooo:paragraph-rsid="002747bb"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P24" style:family="paragraph" style:parent-style-name="Text_20_body">
      <style:paragraph-properties fo:margin-top="0cm" fo:margin-bottom="0.199cm" style:contextual-spacing="false" fo:line-height="0.45cm" style:writing-mode="lr-tb"/>
      <style:text-properties fo:color="#000000" loext:opacity="100%" style:font-name="Arial" fo:font-size="10.5pt" fo:language="ca" fo:country="ES" fo:font-style="italic" fo:font-weight="normal" officeooo:rsid="000f89f4" officeooo:paragraph-rsid="002747bb" style:letter-kerning="true" fo:background-color="transparent"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P25" style:family="paragraph" style:parent-style-name="Text_20_body">
      <style:paragraph-properties fo:margin-left="1.251cm" fo:margin-right="0cm" fo:margin-top="0cm" fo:margin-bottom="0.199cm" style:contextual-spacing="false" fo:line-height="0.45cm" fo:text-align="justify" style:justify-single-word="false" fo:text-indent="0cm" style:auto-text-indent="false" style:writing-mode="lr-tb"/>
      <style:text-properties fo:color="#000000" loext:opacity="100%" style:font-name="Arial" fo:font-size="10.5pt" fo:language="ca" fo:country="ES" fo:font-style="italic" fo:font-weight="normal" officeooo:rsid="0016d0f9" officeooo:paragraph-rsid="002747bb" style:letter-kerning="true" fo:background-color="transparent"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P26" style:family="paragraph" style:parent-style-name="Text_20_body">
      <style:paragraph-properties fo:margin-left="1.251cm" fo:margin-right="0cm" fo:line-height="0.45cm" fo:text-align="justify" style:justify-single-word="false" fo:text-indent="0cm" style:auto-text-indent="false"/>
      <style:text-properties fo:color="#000000" loext:opacity="100%" style:font-name="Arial" fo:font-size="10.5pt" fo:language="ca" fo:country="ES" fo:font-style="italic" fo:font-weight="normal" officeooo:rsid="0016d0f9" officeooo:paragraph-rsid="002747bb"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P27" style:family="paragraph" style:parent-style-name="Standard">
      <style:paragraph-properties fo:text-align="justify" style:justify-single-word="false"/>
      <style:text-properties officeooo:paragraph-rsid="0022a4aa"/>
    </style:style>
    <style:style style:name="P28" style:family="paragraph" style:parent-style-name="Standard">
      <style:text-properties style:font-name="Times New Roman" fo:font-size="14pt" fo:font-style="normal" fo:font-weight="bold" officeooo:paragraph-rsid="0022a4aa" style:font-size-asian="14pt" style:font-style-asian="normal" style:font-weight-asian="bold" style:font-size-complex="14pt" style:font-style-complex="normal"/>
    </style:style>
    <style:style style:name="P29"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language="es" fo:country="ES" fo:font-style="normal" style:text-underline-style="solid" style:text-underline-width="auto" style:text-underline-color="font-color" fo:font-weight="bold" officeooo:paragraph-rsid="0022a4aa" style:font-style-asian="normal" style:font-weight-asian="bold" style:font-style-complex="normal"/>
    </style:style>
    <style:style style:name="P30"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language="es" fo:country="ES" fo:font-style="normal" fo:font-weight="bold" officeooo:paragraph-rsid="0022a4aa" style:font-style-asian="normal" style:font-weight-asian="bold" style:font-style-complex="normal"/>
    </style:style>
    <style:style style:name="P31"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language="es" fo:country="ES" fo:font-style="normal" fo:font-weight="bold" officeooo:paragraph-rsid="0022a4aa" style:font-style-asian="normal" style:font-weight-asian="bold" style:font-style-complex="normal"/>
    </style:style>
    <style:style style:name="P32" style:family="paragraph" style:parent-style-name="Standard">
      <style:paragraph-properties fo:text-align="justify" style:justify-single-word="false"/>
      <style:text-properties fo:language="es" fo:country="ES" fo:font-style="normal" fo:font-weight="bold" officeooo:paragraph-rsid="0022a4aa" style:font-style-asian="normal" style:font-weight-asian="bold" style:font-style-complex="normal"/>
    </style:style>
    <style:style style:name="P33" style:family="paragraph" style:parent-style-name="Standard">
      <style:paragraph-properties fo:text-align="justify" style:justify-single-word="false"/>
      <style:text-properties fo:language="es" fo:country="ES" fo:font-style="normal" fo:font-weight="bold" officeooo:rsid="00229251" officeooo:paragraph-rsid="0022a4aa" style:font-style-asian="normal" style:font-weight-asian="bold" style:font-style-complex="normal"/>
    </style:style>
    <style:style style:name="P34" style:family="paragraph" style:parent-style-name="Standard">
      <style:paragraph-properties fo:text-align="justify" style:justify-single-word="false"/>
      <style:text-properties fo:font-style="normal" officeooo:paragraph-rsid="0022a4aa" style:font-style-asian="normal" style:font-style-complex="normal"/>
    </style:style>
    <style:style style:name="P35" style:family="paragraph" style:parent-style-name="Standard">
      <style:paragraph-properties fo:text-align="justify" style:justify-single-word="false"/>
      <style:text-properties fo:font-style="normal" officeooo:paragraph-rsid="00237415" style:font-style-asian="normal" style:font-style-complex="normal"/>
    </style:style>
    <style:style style:name="P36" style:family="paragraph" style:parent-style-name="Standard">
      <style:paragraph-properties fo:text-align="justify" style:justify-single-word="false"/>
      <style:text-properties fo:font-style="normal" officeooo:paragraph-rsid="002659bf" style:font-style-asian="normal" style:font-style-complex="normal"/>
    </style:style>
    <style:style style:name="P37" style:family="paragraph" style:parent-style-name="Standard">
      <style:paragraph-properties fo:text-align="justify" style:justify-single-word="false"/>
      <style:text-properties fo:font-style="normal" fo:font-weight="normal" officeooo:paragraph-rsid="002747bb" style:font-style-asian="normal" style:font-weight-asian="normal" style:font-style-complex="normal" style:font-weight-complex="normal"/>
    </style:style>
    <style:style style:name="P38" style:family="paragraph" style:parent-style-name="Standard">
      <loext:graphic-properties draw:fill="none" draw:fill-image-width="0cm" draw:fill-image-height="0cm"/>
      <style:paragraph-properties fo:margin-left="0cm" fo:margin-right="0cm" fo:margin-top="0cm" fo:margin-bottom="0.199cm" style:contextual-spacing="false" fo:line-height="150%" fo:text-align="justify" style:justify-single-word="false" fo:text-indent="1.778cm" style:auto-text-indent="false" fo:background-color="transparent" style:writing-mode="lr-tb">
        <style:tab-stops>
          <style:tab-stop style:position="1.778cm"/>
          <style:tab-stop style:position="3.052cm"/>
          <style:tab-stop style:position="3.81cm"/>
          <style:tab-stop style:position="5.842cm"/>
          <style:tab-stop style:position="7.874cm"/>
          <style:tab-stop style:position="10.155cm"/>
          <style:tab-stop style:position="11.938cm"/>
          <style:tab-stop style:position="13.06cm"/>
          <style:tab-stop style:position="13.959cm"/>
          <style:tab-stop style:position="15.856cm"/>
        </style:tab-stops>
      </style:paragraph-properties>
      <style:text-properties style:use-window-font-color="true" loext:opacity="0%" style:font-name="Arial" fo:font-size="10pt" fo:language="es" fo:country="ES" fo:font-style="normal" officeooo:paragraph-rsid="00237415" fo:background-color="transparent" style:font-size-asian="10pt" style:font-style-asian="normal" style:font-size-complex="10pt" style:font-style-complex="normal" style:font-weight-complex="bold"/>
    </style:style>
    <style:style style:name="P39" style:family="paragraph" style:parent-style-name="Standard">
      <loext:graphic-properties draw:fill="none" draw:fill-image-width="0cm" draw:fill-image-height="0cm"/>
      <style:paragraph-properties fo:margin-left="0cm" fo:margin-right="0cm" fo:margin-top="0cm" fo:margin-bottom="0.199cm" style:contextual-spacing="false" fo:line-height="150%" fo:text-align="justify" style:justify-single-word="false" fo:text-indent="0cm" style:auto-text-indent="false" fo:background-color="transparent" style:writing-mode="lr-tb">
        <style:tab-stops>
          <style:tab-stop style:position="1.778cm"/>
          <style:tab-stop style:position="3.052cm"/>
          <style:tab-stop style:position="3.81cm"/>
          <style:tab-stop style:position="5.842cm"/>
          <style:tab-stop style:position="7.874cm"/>
          <style:tab-stop style:position="10.155cm"/>
          <style:tab-stop style:position="11.938cm"/>
          <style:tab-stop style:position="13.06cm"/>
          <style:tab-stop style:position="13.959cm"/>
          <style:tab-stop style:position="15.856cm"/>
        </style:tab-stops>
      </style:paragraph-properties>
      <style:text-properties style:use-window-font-color="true" loext:opacity="0%" style:font-name="Arial" fo:font-size="10pt" fo:language="es" fo:country="ES" fo:font-style="normal" officeooo:paragraph-rsid="00237415" fo:background-color="transparent" style:font-size-asian="10pt" style:font-style-asian="normal" style:font-size-complex="10pt" style:font-style-complex="normal" style:font-weight-complex="bold"/>
    </style:style>
    <style:style style:name="P40" style:family="paragraph" style:parent-style-name="Standard">
      <loext:graphic-properties draw:fill="none" draw:fill-image-width="0cm" draw:fill-image-height="0cm"/>
      <style:paragraph-properties fo:margin-left="0cm" fo:margin-right="0cm" fo:margin-top="0cm" fo:margin-bottom="0.199cm" style:contextual-spacing="false" fo:line-height="150%" fo:text-align="justify" style:justify-single-word="false" fo:text-indent="0cm" style:auto-text-indent="false" fo:background-color="transparent" style:writing-mode="lr-tb">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loext:opacity="0%" style:font-name="Arial" fo:font-size="10pt" fo:language="es" fo:country="ES" fo:font-style="normal" officeooo:paragraph-rsid="00237415" fo:background-color="transparent" style:font-size-asian="10pt" style:font-style-asian="normal" style:font-size-complex="10pt" style:font-style-complex="normal" style:font-weight-complex="bold"/>
    </style:style>
    <style:style style:name="P41" style:family="paragraph" style:parent-style-name="Standard">
      <loext:graphic-properties draw:fill="none" draw:fill-image-width="0cm" draw:fill-image-height="0cm"/>
      <style:paragraph-properties fo:margin-top="0cm" fo:margin-bottom="0.199cm" style:contextual-spacing="false" fo:line-height="150%" fo:text-align="justify" style:justify-single-word="false" fo:background-color="transparent" style:writing-mode="lr-tb">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loext:opacity="0%" style:font-name="Arial" fo:font-size="10pt" fo:language="es" fo:country="ES" fo:font-style="normal" officeooo:paragraph-rsid="00237415" fo:background-color="transparent" style:font-size-asian="10pt" style:font-style-asian="normal" style:font-size-complex="10pt" style:font-style-complex="normal" style:font-weight-complex="bold"/>
    </style:style>
    <style:style style:name="P42" style:family="paragraph" style:parent-style-name="Standard">
      <loext:graphic-properties draw:fill="none" draw:fill-image-width="0cm" draw:fill-image-height="0cm"/>
      <style:paragraph-properties fo:margin-left="0cm" fo:margin-right="0cm" fo:margin-top="0cm" fo:margin-bottom="0.199cm" style:contextual-spacing="false" fo:line-height="150%" fo:text-align="justify" style:justify-single-word="false" fo:text-indent="0cm" style:auto-text-indent="false" fo:background-color="transparent" style:writing-mode="lr-tb">
        <style:tab-stops>
          <style:tab-stop style:position="0cm"/>
          <style:tab-stop style:position="1.778cm"/>
          <style:tab-stop style:position="3.81cm"/>
          <style:tab-stop style:position="5.842cm"/>
          <style:tab-stop style:position="7.874cm"/>
          <style:tab-stop style:position="10.155cm"/>
          <style:tab-stop style:position="11.938cm"/>
          <style:tab-stop style:position="13.06cm"/>
          <style:tab-stop style:position="13.959cm"/>
          <style:tab-stop style:position="15.856cm"/>
        </style:tab-stops>
      </style:paragraph-properties>
      <style:text-properties style:use-window-font-color="true" loext:opacity="0%" style:font-name="Arial" fo:font-size="10pt" fo:language="es" fo:country="ES" fo:font-style="normal" officeooo:paragraph-rsid="00237415" fo:background-color="transparent" style:font-size-asian="10pt" style:font-style-asian="normal" style:font-size-complex="10pt" style:font-style-complex="normal" style:font-weight-complex="bold"/>
    </style:style>
    <style:style style:name="P43" style:family="paragraph" style:parent-style-name="Standard">
      <loext:graphic-properties draw:fill="none" draw:fill-color="#ffff00" draw:opacity="100%" draw:fill-image-width="0cm" draw:fill-image-height="0cm"/>
      <style:paragraph-properties fo:margin-left="0cm" fo:margin-right="0cm" fo:margin-top="0cm" fo:margin-bottom="0.199cm" style:contextual-spacing="false" fo:line-height="150%" fo:text-align="justify" style:justify-single-word="false" fo:text-indent="0cm" style:auto-text-indent="false" fo:background-color="transparent" style:writing-mode="lr-tb">
        <style:tab-stops>
          <style:tab-stop style:position="0cm"/>
          <style:tab-stop style:position="1.778cm"/>
          <style:tab-stop style:position="3.81cm"/>
          <style:tab-stop style:position="5.842cm"/>
          <style:tab-stop style:position="7.874cm"/>
          <style:tab-stop style:position="10.155cm"/>
          <style:tab-stop style:position="11.938cm"/>
          <style:tab-stop style:position="13.06cm"/>
          <style:tab-stop style:position="13.959cm"/>
          <style:tab-stop style:position="15.856cm"/>
        </style:tab-stops>
      </style:paragraph-properties>
      <style:text-properties style:use-window-font-color="true" loext:opacity="0%" style:font-name="Arial" fo:font-size="10pt" fo:language="es" fo:country="ES" fo:font-style="normal" officeooo:paragraph-rsid="00237415" fo:background-color="transparent" style:font-size-asian="10pt" style:font-style-asian="normal" style:font-size-complex="10pt" style:font-style-complex="normal" style:font-weight-complex="bold"/>
    </style:style>
    <style:style style:name="P44" style:family="paragraph" style:parent-style-name="Standard">
      <loext:graphic-properties draw:fill="none" draw:fill-image-width="0cm" draw:fill-image-height="0cm"/>
      <style:paragraph-properties fo:margin-top="0cm" fo:margin-bottom="0.199cm" style:contextual-spacing="false" fo:line-height="150%" fo:text-align="justify" style:justify-single-word="false" fo:background-color="transparent" style:writing-mode="lr-tb">
        <style:tab-stops>
          <style:tab-stop style:position="0cm"/>
          <style:tab-stop style:position="1.778cm"/>
          <style:tab-stop style:position="3.81cm"/>
          <style:tab-stop style:position="5.842cm"/>
          <style:tab-stop style:position="7.874cm"/>
          <style:tab-stop style:position="10.155cm"/>
          <style:tab-stop style:position="11.938cm"/>
          <style:tab-stop style:position="13.06cm"/>
          <style:tab-stop style:position="13.959cm"/>
          <style:tab-stop style:position="15.856cm"/>
        </style:tab-stops>
      </style:paragraph-properties>
      <style:text-properties style:use-window-font-color="true" loext:opacity="0%" style:font-name="Arial" fo:font-size="10pt" fo:language="es" fo:country="ES" fo:font-style="normal" officeooo:paragraph-rsid="00237415" fo:background-color="transparent" style:font-size-asian="10pt" style:font-style-asian="normal" style:font-size-complex="10pt" style:font-style-complex="normal" style:font-weight-complex="bold"/>
    </style:style>
    <style:style style:name="P45" style:family="paragraph" style:parent-style-name="Standard">
      <loext:graphic-properties draw:fill="none" draw:fill-color="#ffff00" draw:opacity="100%" draw:fill-image-width="0cm" draw:fill-image-height="0cm"/>
      <style:paragraph-properties fo:margin-top="0cm" fo:margin-bottom="0.199cm" style:contextual-spacing="false" fo:line-height="150%" fo:text-align="justify" style:justify-single-word="false" fo:background-color="transparent" style:writing-mode="lr-tb">
        <style:tab-stops>
          <style:tab-stop style:position="0cm"/>
          <style:tab-stop style:position="1.778cm"/>
          <style:tab-stop style:position="3.81cm"/>
          <style:tab-stop style:position="5.842cm"/>
          <style:tab-stop style:position="7.874cm"/>
          <style:tab-stop style:position="10.155cm"/>
          <style:tab-stop style:position="11.938cm"/>
          <style:tab-stop style:position="13.06cm"/>
          <style:tab-stop style:position="13.959cm"/>
          <style:tab-stop style:position="15.856cm"/>
        </style:tab-stops>
      </style:paragraph-properties>
      <style:text-properties style:use-window-font-color="true" loext:opacity="0%" style:font-name="Arial" fo:font-size="10pt" fo:language="es" fo:country="ES" fo:font-style="normal" officeooo:paragraph-rsid="00237415" fo:background-color="transparent" style:font-size-asian="10pt" style:font-style-asian="normal" style:font-size-complex="10pt" style:font-style-complex="normal" style:font-weight-complex="bold"/>
    </style:style>
    <style:style style:name="P46" style:family="paragraph" style:parent-style-name="Standard">
      <loext:graphic-properties draw:fill="none" draw:fill-image-width="0cm" draw:fill-image-height="0cm"/>
      <style:paragraph-properties fo:margin-top="0cm" fo:margin-bottom="0.199cm" style:contextual-spacing="false" fo:line-height="150%" fo:text-align="justify" style:justify-single-word="false" fo:background-color="transparent" style:writing-mode="lr-tb">
        <style:tab-stops>
          <style:tab-stop style:position="-0.254cm"/>
          <style:tab-stop style:position="1.778cm"/>
          <style:tab-stop style:position="3.81cm"/>
          <style:tab-stop style:position="5.842cm"/>
          <style:tab-stop style:position="7.874cm"/>
          <style:tab-stop style:position="9.906cm"/>
          <style:tab-stop style:position="11.938cm"/>
          <style:tab-stop style:position="12.758cm"/>
          <style:tab-stop style:position="13.97cm"/>
          <style:tab-stop style:position="14.758cm"/>
        </style:tab-stops>
      </style:paragraph-properties>
      <style:text-properties style:use-window-font-color="true" loext:opacity="0%" style:font-name="Arial" fo:font-size="10pt" fo:language="es" fo:country="ES" fo:font-style="normal" officeooo:paragraph-rsid="00237415" fo:background-color="transparent" style:font-size-asian="10pt" style:font-style-asian="normal" style:font-size-complex="10pt" style:font-style-complex="normal" style:font-weight-complex="bold"/>
    </style:style>
    <style:style style:name="P47" style:family="paragraph" style:parent-style-name="Standard">
      <loext:graphic-properties draw:fill="none" draw:fill-image-width="0cm" draw:fill-image-height="0cm"/>
      <style:paragraph-properties fo:margin-left="0cm" fo:margin-right="0cm" fo:margin-top="0cm" fo:margin-bottom="0.199cm" style:contextual-spacing="false" fo:line-height="150%" fo:text-align="justify" style:justify-single-word="false" fo:text-indent="1.857cm" style:auto-text-indent="false" fo:background-color="transparent" style:writing-mode="lr-tb">
        <style:tab-stops>
          <style:tab-stop style:position="-1.002cm"/>
          <style:tab-stop style:position="1.03cm"/>
          <style:tab-stop style:position="3.062cm"/>
          <style:tab-stop style:position="5.094cm"/>
          <style:tab-stop style:position="7.126cm"/>
          <style:tab-stop style:position="9.158cm"/>
          <style:tab-stop style:position="11.19cm"/>
          <style:tab-stop style:position="13.222cm"/>
        </style:tab-stops>
      </style:paragraph-properties>
      <style:text-properties style:use-window-font-color="true" loext:opacity="0%" style:font-name="Arial" fo:font-size="10pt" fo:language="es" fo:country="ES" fo:font-style="normal" officeooo:paragraph-rsid="002747bb" fo:background-color="transparent" style:font-size-asian="10pt" style:font-style-asian="normal" style:font-size-complex="10pt" style:font-style-complex="normal" style:font-weight-complex="bold"/>
    </style:style>
    <style:style style:name="P48" style:family="paragraph" style:parent-style-name="Standard">
      <loext:graphic-properties draw:fill="none" draw:fill-image-width="0cm" draw:fill-image-height="0cm"/>
      <style:paragraph-properties fo:margin-left="0cm" fo:margin-right="0cm" fo:margin-top="0cm" fo:margin-bottom="0.199cm" style:contextual-spacing="false" fo:line-height="150%" fo:text-align="justify" style:justify-single-word="false" fo:text-indent="0cm" style:auto-text-indent="false" fo:background-color="transparent" style:writing-mode="lr-tb">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loext:opacity="0%" style:font-name="Arial" fo:font-size="10pt" fo:language="es" fo:country="ES" fo:font-style="normal" fo:font-weight="bold" officeooo:paragraph-rsid="00237415" fo:background-color="transparent" style:font-size-asian="10pt" style:font-style-asian="normal" style:font-weight-asian="bold" style:font-size-complex="10pt" style:font-style-complex="normal" style:font-weight-complex="bold"/>
    </style:style>
    <style:style style:name="P49" style:family="paragraph" style:parent-style-name="Standard">
      <loext:graphic-properties draw:fill="none" draw:fill-image-width="0cm" draw:fill-image-height="0cm"/>
      <style:paragraph-properties fo:margin-top="0cm" fo:margin-bottom="0.199cm" style:contextual-spacing="false" fo:line-height="150%" fo:text-align="justify" style:justify-single-word="false" fo:background-color="transparent" style:writing-mode="lr-tb">
        <style:tab-stops>
          <style:tab-stop style:position="0cm"/>
          <style:tab-stop style:position="1.778cm"/>
          <style:tab-stop style:position="3.81cm"/>
          <style:tab-stop style:position="5.842cm"/>
          <style:tab-stop style:position="7.874cm"/>
          <style:tab-stop style:position="10.155cm"/>
          <style:tab-stop style:position="11.938cm"/>
          <style:tab-stop style:position="13.06cm"/>
          <style:tab-stop style:position="13.959cm"/>
          <style:tab-stop style:position="15.856cm"/>
        </style:tab-stops>
      </style:paragraph-properties>
      <style:text-properties style:use-window-font-color="true" loext:opacity="0%" style:font-name="Arial" fo:font-size="10pt" fo:language="es" fo:country="ES" fo:font-style="normal" fo:font-weight="bold" officeooo:paragraph-rsid="00237415" fo:background-color="transparent" style:font-size-asian="10pt" style:font-style-asian="normal" style:font-weight-asian="bold" style:font-size-complex="10pt" style:font-style-complex="normal" style:font-weight-complex="bold"/>
    </style:style>
    <style:style style:name="P50" style:family="paragraph" style:parent-style-name="Standard">
      <loext:graphic-properties draw:fill="none" draw:fill-image-width="0cm" draw:fill-image-height="0cm"/>
      <style:paragraph-properties fo:margin-left="0cm" fo:margin-right="0cm" fo:margin-top="0cm" fo:margin-bottom="0.199cm" style:contextual-spacing="false" fo:line-height="150%" fo:text-align="justify" style:justify-single-word="false" fo:text-indent="0cm" style:auto-text-indent="false" fo:background-color="transparent" style:writing-mode="lr-tb">
        <style:tab-stops>
          <style:tab-stop style:position="-0.254cm"/>
          <style:tab-stop style:position="1.778cm"/>
          <style:tab-stop style:position="3.81cm"/>
          <style:tab-stop style:position="5.842cm"/>
          <style:tab-stop style:position="7.874cm"/>
          <style:tab-stop style:position="9.906cm"/>
          <style:tab-stop style:position="11.938cm"/>
          <style:tab-stop style:position="12.758cm"/>
          <style:tab-stop style:position="13.97cm"/>
          <style:tab-stop style:position="14.758cm"/>
        </style:tab-stops>
      </style:paragraph-properties>
      <style:text-properties style:use-window-font-color="true" loext:opacity="0%" style:font-name="Arial" fo:font-size="10pt" fo:language="es" fo:country="ES" fo:font-style="normal" fo:font-weight="bold" officeooo:paragraph-rsid="00237415" fo:background-color="transparent" style:font-size-asian="10pt" style:font-style-asian="normal" style:font-weight-asian="bold" style:font-size-complex="10pt" style:font-style-complex="normal" style:font-weight-complex="bold"/>
    </style:style>
    <style:style style:name="P51" style:family="paragraph" style:parent-style-name="Standard">
      <loext:graphic-properties draw:fill="none" draw:fill-image-width="0cm" draw:fill-image-height="0cm"/>
      <style:paragraph-properties fo:margin-top="0cm" fo:margin-bottom="0.199cm" style:contextual-spacing="false" fo:line-height="150%" fo:text-align="justify" style:justify-single-word="false" fo:background-color="transparent" style:writing-mode="lr-tb">
        <style:tab-stops>
          <style:tab-stop style:position="1.905cm"/>
          <style:tab-stop style:position="7.959cm" style:type="center"/>
          <style:tab-stop style:position="9.906cm"/>
          <style:tab-stop style:position="11.938cm"/>
          <style:tab-stop style:position="13.97cm"/>
        </style:tab-stops>
      </style:paragraph-properties>
      <style:text-properties style:use-window-font-color="true" loext:opacity="0%" style:font-name="Arial" fo:font-size="10pt" fo:language="es" fo:country="ES" fo:font-style="normal" fo:font-weight="bold" officeooo:paragraph-rsid="00237415" fo:background-color="transparent" style:font-size-asian="10pt" style:font-style-asian="normal" style:font-weight-asian="bold" style:font-size-complex="10pt" style:font-style-complex="normal" style:font-weight-complex="bold"/>
    </style:style>
    <style:style style:name="P52" style:family="paragraph" style:parent-style-name="Standard">
      <loext:graphic-properties draw:fill="none" draw:fill-image-width="0cm" draw:fill-image-height="0cm"/>
      <style:paragraph-properties fo:margin-top="0cm" fo:margin-bottom="0.199cm" style:contextual-spacing="false" fo:line-height="150%" fo:text-align="justify" style:justify-single-word="false" fo:background-color="transparent" style:writing-mode="lr-tb">
        <style:tab-stops>
          <style:tab-stop style:position="-0.254cm"/>
          <style:tab-stop style:position="1.778cm"/>
          <style:tab-stop style:position="3.81cm"/>
          <style:tab-stop style:position="5.842cm"/>
          <style:tab-stop style:position="7.874cm"/>
          <style:tab-stop style:position="9.906cm"/>
          <style:tab-stop style:position="11.938cm"/>
          <style:tab-stop style:position="12.758cm"/>
          <style:tab-stop style:position="13.97cm"/>
          <style:tab-stop style:position="14.758cm"/>
        </style:tab-stops>
      </style:paragraph-properties>
      <style:text-properties style:use-window-font-color="true" loext:opacity="0%" style:font-name="Arial" fo:font-size="10pt" fo:language="es" fo:country="ES" fo:font-style="normal" officeooo:paragraph-rsid="00237415" style:letter-kerning="true" fo:background-color="transparent" style:font-name-asian="Lucida Sans Unicode" style:font-size-asian="10pt" style:language-asian="zxx" style:country-asian="none" style:font-style-asian="normal" style:font-name-complex="Tahoma1" style:font-size-complex="10pt" style:language-complex="zxx" style:country-complex="none" style:font-style-complex="normal" style:font-weight-complex="bold"/>
    </style:style>
    <style:style style:name="P53" style:family="paragraph" style:parent-style-name="Standard">
      <style:paragraph-properties fo:margin-left="0cm" fo:margin-right="0cm" fo:margin-top="0cm" fo:margin-bottom="0.199cm" style:contextual-spacing="false" fo:line-height="0.45cm" fo:text-align="justify" style:justify-single-word="false" fo:text-indent="0cm" style:auto-text-indent="false" style:writing-mode="lr-tb">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loext:opacity="0%" style:font-name="Arial" fo:font-size="10.5pt" fo:language="es" fo:country="ES" fo:font-style="normal" fo:font-weight="normal" officeooo:paragraph-rsid="002747bb" fo:background-color="transparent" style:font-size-asian="10.5pt" style:font-style-asian="normal" style:font-weight-asian="normal" style:font-size-complex="10.5pt" style:font-style-complex="normal" style:font-weight-complex="normal"/>
    </style:style>
    <style:style style:name="P54" style:family="paragraph" style:parent-style-name="Standard">
      <style:paragraph-properties fo:margin-left="0cm" fo:margin-right="0cm" fo:margin-top="0cm" fo:margin-bottom="0.199cm" style:contextual-spacing="false" fo:line-height="0.45cm" fo:text-align="justify" style:justify-single-word="false" fo:text-indent="0cm" style:auto-text-indent="false" style:writing-mode="lr-tb">
        <style:tab-stops>
          <style:tab-stop style:position="-0.254cm"/>
        </style:tab-stops>
      </style:paragraph-properties>
      <style:text-properties style:use-window-font-color="true" loext:opacity="0%" style:font-name="Arial" fo:font-size="10.5pt" fo:language="es" fo:country="ES" fo:font-style="normal" fo:font-weight="normal" officeooo:paragraph-rsid="002747bb" fo:background-color="transparent" style:font-size-asian="10.5pt" style:font-style-asian="normal" style:font-weight-asian="normal" style:font-size-complex="10.5pt" style:font-style-complex="normal" style:font-weight-complex="normal"/>
    </style:style>
    <style:style style:name="P55" style:family="paragraph" style:parent-style-name="Standard">
      <style:paragraph-properties fo:margin-left="0cm" fo:margin-right="0cm" fo:margin-top="0cm" fo:margin-bottom="0.199cm" style:contextual-spacing="false" fo:line-height="0.45cm" fo:text-align="justify" style:justify-single-word="false" fo:text-indent="0cm" style:auto-text-indent="false" style:writing-mode="lr-tb">
        <style:tab-stops>
          <style:tab-stop style:position="0cm"/>
          <style:tab-stop style:position="1.778cm"/>
          <style:tab-stop style:position="3.81cm"/>
          <style:tab-stop style:position="5.398cm"/>
          <style:tab-stop style:position="5.842cm"/>
          <style:tab-stop style:position="7.874cm"/>
          <style:tab-stop style:position="10.155cm"/>
          <style:tab-stop style:position="11.938cm"/>
          <style:tab-stop style:position="12.383cm"/>
          <style:tab-stop style:position="13.06cm"/>
          <style:tab-stop style:position="13.959cm"/>
          <style:tab-stop style:position="15.856cm"/>
        </style:tab-stops>
      </style:paragraph-properties>
      <style:text-properties style:use-window-font-color="true" loext:opacity="0%" style:font-name="Arial" fo:font-size="10.5pt" fo:language="es" fo:country="ES" fo:font-style="normal" fo:font-weight="normal" officeooo:paragraph-rsid="002747bb" fo:background-color="transparent" style:font-size-asian="10.5pt" style:font-style-asian="normal" style:font-weight-asian="normal" style:font-size-complex="10.5pt" style:font-style-complex="normal" style:font-weight-complex="normal"/>
    </style:style>
    <style:style style:name="P56" style:family="paragraph" style:parent-style-name="Standard">
      <style:paragraph-properties fo:margin-left="0cm" fo:margin-right="0cm" fo:margin-top="0cm" fo:margin-bottom="0.199cm" style:contextual-spacing="false" fo:line-height="0.45cm" fo:text-align="justify" style:justify-single-word="false" fo:text-indent="0cm" style:auto-text-indent="false" style:writing-mode="lr-tb">
        <style:tab-stops>
          <style:tab-stop style:position="0cm"/>
          <style:tab-stop style:position="1.778cm"/>
          <style:tab-stop style:position="3.81cm"/>
          <style:tab-stop style:position="5.842cm"/>
          <style:tab-stop style:position="7.874cm"/>
          <style:tab-stop style:position="10.155cm"/>
          <style:tab-stop style:position="11.938cm"/>
          <style:tab-stop style:position="13.06cm"/>
          <style:tab-stop style:position="13.959cm"/>
          <style:tab-stop style:position="15.856cm"/>
        </style:tab-stops>
      </style:paragraph-properties>
      <style:text-properties style:use-window-font-color="true" loext:opacity="0%" style:font-name="Arial" fo:font-size="10.5pt" fo:language="es" fo:country="ES" fo:font-style="normal" fo:font-weight="normal" officeooo:paragraph-rsid="002747bb" fo:background-color="transparent" style:font-size-asian="10.5pt" style:font-style-asian="normal" style:font-weight-asian="normal" style:font-size-complex="10.5pt" style:font-style-complex="normal" style:font-weight-complex="normal"/>
    </style:style>
    <style:style style:name="P57" style:family="paragraph" style:parent-style-name="Standard">
      <style:paragraph-properties fo:margin-left="0cm" fo:margin-right="0cm" fo:margin-top="0cm" fo:margin-bottom="0.199cm" style:contextual-spacing="false" fo:line-height="0.45cm" fo:text-align="justify" style:justify-single-word="false" fo:text-indent="0cm" style:auto-text-indent="false" style:writing-mode="lr-tb">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loext:opacity="0%" style:font-name="Arial" fo:font-size="10.5pt" fo:language="es" fo:country="ES" fo:font-style="normal" fo:font-weight="normal" officeooo:paragraph-rsid="002747bb" fo:background-color="transparent" style:font-size-asian="10.5pt" style:font-style-asian="normal" style:font-weight-asian="normal" style:font-size-complex="10.5pt" style:font-style-complex="normal" style:font-weight-complex="normal"/>
    </style:style>
    <style:style style:name="P58" style:family="paragraph" style:parent-style-name="Standard">
      <style:paragraph-properties fo:margin-top="0cm" fo:margin-bottom="0.199cm" style:contextual-spacing="false" fo:line-height="0.45cm" fo:text-align="justify" style:justify-single-word="false" style:writing-mode="lr-tb">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loext:opacity="0%" style:font-name="Arial" fo:font-size="10.5pt" fo:language="es" fo:country="ES" fo:font-style="normal" fo:font-weight="normal" officeooo:paragraph-rsid="002747bb" fo:background-color="transparent" style:font-size-asian="10.5pt" style:font-style-asian="normal" style:font-weight-asian="normal" style:font-size-complex="10.5pt" style:font-style-complex="normal" style:font-weight-complex="normal"/>
    </style:style>
    <style:style style:name="P59" style:family="paragraph" style:parent-style-name="Standard">
      <style:paragraph-properties fo:margin-top="0cm" fo:margin-bottom="0.199cm" style:contextual-spacing="false" fo:line-height="0.45cm" fo:text-align="justify" style:justify-single-word="false" style:writing-mode="lr-tb">
        <style:tab-stops/>
      </style:paragraph-properties>
      <style:text-properties style:use-window-font-color="true" loext:opacity="0%" style:font-name="Arial" fo:font-size="10.5pt" fo:language="es" fo:country="ES" fo:font-style="normal" fo:font-weight="normal" officeooo:paragraph-rsid="002747bb" fo:background-color="transparent" style:font-size-asian="10.5pt" style:font-style-asian="normal" style:font-weight-asian="normal" style:font-size-complex="10.5pt" style:font-style-complex="normal" style:font-weight-complex="normal"/>
    </style:style>
    <style:style style:name="P60" style:family="paragraph" style:parent-style-name="Standard">
      <style:paragraph-properties fo:margin-top="0cm" fo:margin-bottom="0.199cm" style:contextual-spacing="false" fo:line-height="0.45cm" fo:text-align="justify" style:justify-single-word="false" style:writing-mode="lr-tb">
        <style:tab-stops>
          <style:tab-stop style:position="0.953cm"/>
          <style:tab-stop style:position="1.905cm"/>
          <style:tab-stop style:position="3.175cm"/>
          <style:tab-stop style:position="4.128cm"/>
          <style:tab-stop style:position="5.398cm"/>
          <style:tab-stop style:position="5.715cm"/>
          <style:tab-stop style:position="7.303cm"/>
          <style:tab-stop style:position="8.573cm"/>
          <style:tab-stop style:position="9.843cm"/>
          <style:tab-stop style:position="11.113cm"/>
          <style:tab-stop style:position="12.065cm"/>
        </style:tab-stops>
      </style:paragraph-properties>
      <style:text-properties style:use-window-font-color="true" loext:opacity="0%" style:font-name="Arial" fo:font-size="10.5pt" fo:language="es" fo:country="ES" fo:font-style="normal" fo:font-weight="normal" officeooo:paragraph-rsid="002747bb" fo:background-color="transparent" style:font-size-asian="10.5pt" style:font-style-asian="normal" style:font-weight-asian="normal" style:font-size-complex="10.5pt" style:font-style-complex="normal" style:font-weight-complex="normal"/>
    </style:style>
    <style:style style:name="P61" style:family="paragraph" style:parent-style-name="Standard">
      <style:paragraph-properties fo:margin-top="0cm" fo:margin-bottom="0.199cm" style:contextual-spacing="false" fo:line-height="0.45cm" fo:text-align="justify" style:justify-single-word="false" style:writing-mode="lr-tb">
        <style:tab-stops/>
      </style:paragraph-properties>
      <style:text-properties style:use-window-font-color="true" loext:opacity="0%" style:font-name="Arial" fo:font-size="10.5pt" fo:language="es" fo:country="ES" fo:font-style="normal" fo:font-weight="normal" officeooo:paragraph-rsid="002747bb" fo:background-color="transparent" style:font-size-asian="10.5pt" style:font-style-asian="normal" style:font-weight-asian="normal" style:font-name-complex="Arial" style:font-size-complex="10.5pt" style:font-style-complex="normal" style:font-weight-complex="normal"/>
    </style:style>
    <style:style style:name="P62" style:family="paragraph" style:parent-style-name="Standard">
      <style:paragraph-properties fo:margin-left="0cm" fo:margin-right="0cm" fo:margin-top="0cm" fo:margin-bottom="0.199cm" style:contextual-spacing="false" fo:line-height="0.45cm" fo:text-align="justify" style:justify-single-word="false" fo:text-indent="0cm" style:auto-text-indent="false" style:writing-mode="lr-tb">
        <style:tab-stops>
          <style:tab-stop style:position="0cm"/>
          <style:tab-stop style:position="1.778cm"/>
          <style:tab-stop style:position="3.81cm"/>
          <style:tab-stop style:position="5.842cm"/>
          <style:tab-stop style:position="7.874cm"/>
          <style:tab-stop style:position="10.155cm"/>
          <style:tab-stop style:position="11.938cm"/>
          <style:tab-stop style:position="13.06cm"/>
          <style:tab-stop style:position="13.959cm"/>
          <style:tab-stop style:position="15.856cm"/>
        </style:tab-stops>
      </style:paragraph-properties>
      <style:text-properties style:use-window-font-color="true" loext:opacity="0%" style:font-name="Arial" fo:font-size="10.5pt" fo:language="es" fo:country="ES" fo:font-style="normal" fo:font-weight="bold" officeooo:paragraph-rsid="002747bb" fo:background-color="transparent" style:font-size-asian="10.5pt" style:font-style-asian="normal" style:font-weight-asian="bold" style:font-size-complex="10.5pt" style:font-style-complex="normal" style:font-weight-complex="bold"/>
    </style:style>
    <style:style style:name="P63" style:family="paragraph" style:parent-style-name="Standard">
      <style:paragraph-properties fo:margin-left="0cm" fo:margin-right="0cm" fo:margin-top="0cm" fo:margin-bottom="0.199cm" style:contextual-spacing="false" fo:line-height="0.45cm" fo:text-align="justify" style:justify-single-word="false" fo:text-indent="0cm" style:auto-text-indent="false" style:writing-mode="lr-tb">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loext:opacity="0%" style:font-name="Arial" fo:font-size="10.5pt" fo:font-style="normal" fo:font-weight="normal" officeooo:paragraph-rsid="002747bb" fo:background-color="transparent" style:font-size-asian="10.5pt" style:font-style-asian="normal" style:font-weight-asian="normal" style:font-name-complex="Arial" style:font-size-complex="10.5pt" style:font-style-complex="normal" style:font-weight-complex="normal"/>
    </style:style>
    <style:style style:name="P64" style:family="paragraph" style:parent-style-name="Text_20_body">
      <style:paragraph-properties fo:margin-left="2.2cm" fo:margin-right="0cm" fo:margin-top="0cm" fo:margin-bottom="0.199cm" style:contextual-spacing="false" fo:line-height="0.45cm" fo:text-indent="-0.3cm" style:auto-text-indent="false" style:writing-mode="lr-tb">
        <style:tab-stops/>
      </style:paragraph-properties>
      <style:text-properties style:use-window-font-color="true" loext:opacity="0%" style:font-name="Arial" fo:font-size="10.5pt" fo:language="ca" fo:country="ES" fo:font-style="normal" fo:font-weight="normal" officeooo:rsid="001a8da3" officeooo:paragraph-rsid="002747bb" fo:background-color="transparent" style:font-size-asian="10.5pt" style:font-style-asian="normal" style:font-weight-asian="normal" style:font-size-complex="10.5pt" style:font-style-complex="normal" style:font-weight-complex="normal"/>
    </style:style>
    <style:style style:name="P65" style:family="paragraph" style:parent-style-name="Standard">
      <style:paragraph-properties fo:margin-left="0cm" fo:margin-right="0cm" fo:text-align="justify" style:justify-single-word="false" fo:text-indent="1.857cm" style:auto-text-indent="false">
        <style:tab-stops>
          <style:tab-stop style:position="-1.002cm"/>
          <style:tab-stop style:position="1.03cm"/>
          <style:tab-stop style:position="3.062cm"/>
          <style:tab-stop style:position="5.094cm"/>
          <style:tab-stop style:position="7.126cm"/>
          <style:tab-stop style:position="9.158cm"/>
          <style:tab-stop style:position="11.19cm"/>
          <style:tab-stop style:position="13.222cm"/>
        </style:tab-stops>
      </style:paragraph-properties>
      <style:text-properties style:use-window-font-color="true" loext:opacity="0%" style:text-line-through-style="none" style:text-line-through-type="none" style:font-name="Arial" fo:font-size="10pt" fo:language="es" fo:country="ES" fo:font-style="normal" style:text-underline-style="none" fo:font-weight="normal" officeooo:rsid="01c62c46" officeooo:paragraph-rsid="00237415" style:letter-kerning="true" fo:background-color="transparent"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bold"/>
    </style:style>
    <style:style style:name="P66" style:family="paragraph" style:parent-style-name="Standard">
      <style:paragraph-properties fo:margin-left="0cm" fo:margin-right="0cm" fo:margin-top="0cm" fo:margin-bottom="0.199cm" style:contextual-spacing="false" fo:line-height="0.45cm" fo:text-align="justify" style:justify-single-word="false" fo:text-indent="0cm" style:auto-text-indent="false" style:writing-mode="lr-tb">
        <style:tab-stops>
          <style:tab-stop style:position="0cm"/>
          <style:tab-stop style:position="1.778cm"/>
          <style:tab-stop style:position="3.81cm"/>
          <style:tab-stop style:position="5.398cm"/>
          <style:tab-stop style:position="5.842cm"/>
          <style:tab-stop style:position="7.874cm"/>
          <style:tab-stop style:position="10.155cm"/>
          <style:tab-stop style:position="11.938cm"/>
          <style:tab-stop style:position="12.383cm"/>
          <style:tab-stop style:position="13.06cm"/>
          <style:tab-stop style:position="13.959cm"/>
          <style:tab-stop style:position="15.856cm"/>
        </style:tab-stops>
      </style:paragraph-properties>
      <style:text-properties style:font-name="Arial" fo:font-size="10.5pt" fo:font-style="normal" fo:font-weight="normal" officeooo:paragraph-rsid="002747bb" fo:background-color="transparent" style:font-size-asian="10.5pt" style:font-style-asian="normal" style:font-weight-asian="normal" style:font-size-complex="10.5pt" style:font-style-complex="normal" style:font-weight-complex="normal"/>
    </style:style>
    <style:style style:name="P67" style:family="paragraph" style:parent-style-name="Standard">
      <style:paragraph-properties fo:margin-top="0cm" fo:margin-bottom="0.199cm" style:contextual-spacing="false" fo:line-height="0.45cm" fo:text-align="justify" style:justify-single-word="false" style:writing-mode="lr-tb">
        <style:tab-stops>
          <style:tab-stop style:position="1.905cm"/>
        </style:tab-stops>
      </style:paragraph-properties>
      <style:text-properties style:font-name="Arial" fo:font-size="10.5pt" fo:font-style="normal" fo:font-weight="normal" officeooo:paragraph-rsid="002747bb" fo:background-color="transparent" style:font-size-asian="10.5pt" style:font-style-asian="normal" style:font-weight-asian="normal" style:font-size-complex="10.5pt" style:font-style-complex="normal" style:font-weight-complex="normal"/>
    </style:style>
    <style:style style:name="P68" style:family="paragraph" style:parent-style-name="Text_20_body">
      <style:paragraph-properties fo:margin-top="0cm" fo:margin-bottom="0.199cm" style:contextual-spacing="false" fo:line-height="0.45cm" fo:text-align="justify" style:justify-single-word="false" style:writing-mode="lr-tb"/>
      <style:text-properties style:font-name="Arial" fo:font-size="10.5pt" fo:font-style="normal" fo:font-weight="normal" officeooo:paragraph-rsid="002747bb" fo:background-color="transparent" style:font-size-asian="10.5pt" style:font-style-asian="normal" style:font-weight-asian="normal" style:font-size-complex="10.5pt" style:font-style-complex="normal" style:font-weight-complex="normal"/>
    </style:style>
    <style:style style:name="P69" style:family="paragraph" style:parent-style-name="Text_20_body">
      <style:paragraph-properties fo:margin-top="0cm" fo:margin-bottom="0.199cm" style:contextual-spacing="false" fo:line-height="0.45cm" style:writing-mode="lr-tb"/>
      <style:text-properties style:font-name="Arial" fo:font-size="10.5pt" fo:font-style="normal" fo:font-weight="normal" officeooo:paragraph-rsid="002747bb" fo:background-color="transparent" style:font-size-asian="10.5pt" style:font-style-asian="normal" style:font-weight-asian="normal" style:font-size-complex="10.5pt" style:font-style-complex="normal" style:font-weight-complex="normal"/>
    </style:style>
    <style:style style:name="P70" style:family="paragraph" style:parent-style-name="Text_20_body">
      <style:paragraph-properties fo:margin-left="2.2cm" fo:margin-right="0cm" fo:margin-top="0cm" fo:margin-bottom="0.199cm" style:contextual-spacing="false" fo:line-height="0.45cm" fo:text-indent="-0.3cm" style:auto-text-indent="false" style:writing-mode="lr-tb">
        <style:tab-stops/>
      </style:paragraph-properties>
      <style:text-properties style:font-name="Arial" fo:font-size="10.5pt" fo:font-style="normal" fo:font-weight="normal" officeooo:paragraph-rsid="002747bb" fo:background-color="transparent" style:font-size-asian="10.5pt" style:font-style-asian="normal" style:font-weight-asian="normal" style:font-size-complex="10.5pt" style:font-style-complex="normal" style:font-weight-complex="normal"/>
    </style:style>
    <style:style style:name="P71" style:family="paragraph" style:parent-style-name="Text_20_body" style:master-page-name="">
      <style:paragraph-properties fo:margin-left="2.2cm" fo:margin-right="0cm" fo:margin-top="0cm" fo:margin-bottom="0.199cm" style:contextual-spacing="false" fo:line-height="0.45cm" fo:hyphenation-ladder-count="no-limit" fo:text-indent="-0.3cm" style:auto-text-indent="false" style:page-number="auto" style:writing-mode="lr-tb"/>
      <style:text-properties style:font-name="Arial" fo:font-size="10.5pt" fo:font-style="normal" fo:font-weight="normal" officeooo:paragraph-rsid="002747bb"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style:style>
    <style:style style:name="P72" style:family="paragraph" style:parent-style-name="Standard">
      <style:paragraph-properties fo:margin-left="0cm" fo:margin-right="0cm" fo:margin-top="0cm" fo:margin-bottom="0.199cm" style:contextual-spacing="false" fo:line-height="0.45cm" fo:text-align="justify" style:justify-single-word="false" fo:text-indent="0cm" style:auto-text-indent="false" style:writing-mode="lr-tb">
        <style:tab-stops>
          <style:tab-stop style:position="0cm"/>
          <style:tab-stop style:position="1.778cm"/>
          <style:tab-stop style:position="3.81cm"/>
          <style:tab-stop style:position="5.398cm"/>
          <style:tab-stop style:position="5.842cm"/>
          <style:tab-stop style:position="7.874cm"/>
          <style:tab-stop style:position="10.155cm"/>
          <style:tab-stop style:position="11.938cm"/>
          <style:tab-stop style:position="12.383cm"/>
          <style:tab-stop style:position="13.06cm"/>
          <style:tab-stop style:position="13.959cm"/>
          <style:tab-stop style:position="15.856cm"/>
        </style:tab-stops>
      </style:paragraph-properties>
      <style:text-properties style:font-name="Arial" fo:font-size="10.5pt" fo:font-style="normal" fo:font-weight="normal" officeooo:rsid="001df179" officeooo:paragraph-rsid="002747bb" fo:background-color="transparent" style:font-size-asian="10.5pt" style:font-style-asian="normal" style:font-weight-asian="normal" style:font-size-complex="10.5pt" style:font-style-complex="normal" style:font-weight-complex="normal"/>
    </style:style>
    <style:style style:name="P73" style:family="paragraph" style:parent-style-name="Text_20_body">
      <style:paragraph-properties fo:margin-left="2.2cm" fo:margin-right="0cm" fo:margin-top="0cm" fo:margin-bottom="0.199cm" style:contextual-spacing="false" fo:line-height="0.45cm" fo:text-indent="-0.3cm" style:auto-text-indent="false" style:writing-mode="lr-tb">
        <style:tab-stops/>
      </style:paragraph-properties>
      <style:text-properties style:font-name="Arial" fo:font-size="10.5pt" fo:font-style="normal" fo:font-weight="normal" officeooo:paragraph-rsid="002747bb" fo:background-color="transparent" style:font-name-asian="Lucida Sans Unicode" style:font-size-asian="10.5pt" style:font-style-asian="normal" style:font-weight-asian="normal" style:font-name-complex="Tahoma" style:font-size-complex="10.5pt" style:font-style-complex="normal" style:font-weight-complex="normal"/>
    </style:style>
    <style:style style:name="P74" style:family="paragraph" style:parent-style-name="Text_20_body">
      <style:paragraph-properties fo:margin-top="0cm" fo:margin-bottom="0.199cm" style:contextual-spacing="false" fo:line-height="0.45cm" style:writing-mode="lr-tb"/>
      <style:text-properties style:font-name="Arial" fo:font-size="10.5pt" fo:language="es" fo:country="ES" fo:font-style="normal" fo:font-weight="normal" officeooo:paragraph-rsid="002747bb" fo:background-color="transparent" style:font-size-asian="10.5pt" style:font-style-asian="normal" style:font-weight-asian="normal" style:font-size-complex="10.5pt" style:font-style-complex="normal" style:font-weight-complex="normal"/>
    </style:style>
    <style:style style:name="P75" style:family="paragraph" style:parent-style-name="Text_20_body">
      <style:paragraph-properties fo:margin-left="1.251cm" fo:margin-right="0cm" fo:line-height="0.45cm" fo:text-align="justify" style:justify-single-word="false" fo:text-indent="0cm" style:auto-text-indent="false"/>
      <style:text-properties style:font-name="Arial" fo:font-size="10.5pt" fo:font-style="italic" fo:font-weight="normal" officeooo:paragraph-rsid="002747bb" style:font-size-asian="10.5pt" style:font-style-asian="italic" style:font-weight-asian="normal" style:font-size-complex="10.5pt" style:font-style-complex="italic" style:font-weight-complex="normal"/>
    </style:style>
    <style:style style:name="P76" style:family="paragraph" style:parent-style-name="Text_20_body">
      <style:paragraph-properties fo:margin-left="1.251cm" fo:margin-right="0cm" fo:line-height="0.45cm" fo:text-align="justify" style:justify-single-word="false" fo:text-indent="0cm" style:auto-text-indent="false"/>
      <style:text-properties style:font-name="Arial" fo:font-size="10.5pt" fo:font-style="italic" fo:font-weight="normal" officeooo:rsid="0011454e" officeooo:paragraph-rsid="002747bb" style:font-size-asian="10.5pt" style:font-style-asian="italic" style:font-weight-asian="normal" style:font-size-complex="10.5pt" style:font-style-complex="italic" style:font-weight-complex="normal"/>
    </style:style>
    <style:style style:name="P77" style:family="paragraph" style:parent-style-name="Standard" style:master-page-name="Standard">
      <style:paragraph-properties fo:text-align="justify" style:justify-single-word="false" style:page-number="auto"/>
      <style:text-properties fo:font-style="normal" officeooo:paragraph-rsid="0022a4aa" style:font-style-asian="normal" style:font-style-complex="normal"/>
    </style:style>
    <style:style style:name="P78" style:family="paragraph" style:parent-style-name="Standard">
      <loext:graphic-properties draw:fill="none" draw:fill-image-width="0cm" draw:fill-image-height="0cm"/>
      <style:paragraph-properties fo:margin-left="0cm" fo:margin-right="0cm" fo:margin-top="0cm" fo:margin-bottom="0.199cm" style:contextual-spacing="false" fo:line-height="150%" fo:text-align="justify" style:justify-single-word="false" fo:text-indent="0cm" style:auto-text-indent="false" fo:background-color="transparent" style:writing-mode="lr-tb">
        <style:tab-stops>
          <style:tab-stop style:position="0cm"/>
          <style:tab-stop style:position="1.778cm"/>
          <style:tab-stop style:position="3.81cm"/>
          <style:tab-stop style:position="5.842cm"/>
          <style:tab-stop style:position="7.874cm"/>
          <style:tab-stop style:position="10.155cm"/>
          <style:tab-stop style:position="11.938cm"/>
          <style:tab-stop style:position="13.06cm"/>
          <style:tab-stop style:position="13.959cm"/>
          <style:tab-stop style:position="15.856cm"/>
        </style:tab-stops>
      </style:paragraph-properties>
      <style:text-properties style:use-window-font-color="true" loext:opacity="0%" style:font-name="Arial" fo:font-size="10pt" fo:language="es" fo:country="ES" fo:font-style="normal" fo:font-weight="bold" officeooo:paragraph-rsid="00237415" fo:background-color="transparent" style:font-size-asian="10pt" style:font-style-asian="normal" style:font-weight-asian="bold" style:font-size-complex="10pt" style:font-style-complex="normal" style:font-weight-complex="bold"/>
    </style:style>
    <style:style style:name="P79" style:family="paragraph" style:parent-style-name="Standard" style:list-style-name="WW8Num3">
      <loext:graphic-properties draw:fill="none" draw:fill-image-width="0cm" draw:fill-image-height="0cm"/>
      <style:paragraph-properties fo:margin-left="0cm" fo:margin-right="0cm" fo:margin-top="0cm" fo:margin-bottom="0.199cm" style:contextual-spacing="false" fo:line-height="150%" fo:text-align="justify" style:justify-single-word="false" fo:text-indent="1.778cm" style:auto-text-indent="false" fo:background-color="transparent" style:writing-mode="lr-tb">
        <style:tab-stops>
          <style:tab-stop style:position="0cm"/>
          <style:tab-stop style:position="1.778cm"/>
          <style:tab-stop style:position="3.81cm"/>
          <style:tab-stop style:position="5.842cm"/>
          <style:tab-stop style:position="7.874cm"/>
          <style:tab-stop style:position="10.155cm"/>
          <style:tab-stop style:position="11.938cm"/>
          <style:tab-stop style:position="13.06cm"/>
          <style:tab-stop style:position="13.959cm"/>
          <style:tab-stop style:position="15.856cm"/>
        </style:tab-stops>
      </style:paragraph-properties>
      <style:text-properties style:use-window-font-color="true" loext:opacity="0%" style:font-name="Arial" fo:font-size="10pt" fo:language="es" fo:country="ES" fo:font-style="normal" officeooo:paragraph-rsid="00237415" fo:background-color="transparent" style:font-size-asian="10pt" style:font-style-asian="normal" style:font-size-complex="10pt" style:font-style-complex="normal" style:font-weight-complex="bold"/>
    </style:style>
    <style:style style:name="T1" style:family="text">
      <style:text-properties style:font-name-asian="Arial1" style:font-name-complex="Arial1"/>
    </style:style>
    <style:style style:name="T2" style:family="text">
      <style:text-properties officeooo:rsid="000eca6c"/>
    </style:style>
    <style:style style:name="T3" style:family="text">
      <style:text-properties fo:font-size="6pt" officeooo:rsid="0011976f" style:font-size-asian="6pt" style:font-size-complex="6pt"/>
    </style:style>
    <style:style style:name="T4" style:family="text">
      <style:text-properties fo:font-size="7pt" officeooo:rsid="0011976f" style:font-size-asian="7pt" style:font-size-complex="7pt"/>
    </style:style>
    <style:style style:name="T5" style:family="text">
      <style:text-properties fo:font-size="7pt" officeooo:rsid="0014db6d" style:font-size-asian="7pt" style:font-size-complex="7pt"/>
    </style:style>
    <style:style style:name="T6" style:family="text">
      <style:text-properties fo:color="#000000" loext:opacity="100%" fo:font-size="11pt" fo:language="es" fo:country="ES" fo:font-style="normal" fo:font-weight="bold" style:font-size-asian="11pt" style:font-style-asian="normal" style:font-weight-asian="bold" style:font-style-complex="normal" style:font-weight-complex="bold"/>
    </style:style>
    <style:style style:name="T7" style:family="text">
      <style:text-properties fo:color="#000000" loext:opacity="100%" fo:font-size="11pt" fo:language="es" fo:country="ES" fo:font-style="normal" fo:font-weight="bold" officeooo:rsid="002925e1" style:font-size-asian="11pt" style:font-style-asian="normal" style:font-weight-asian="bold" style:font-style-complex="normal" style:font-weight-complex="bold"/>
    </style:style>
    <style:style style:name="T8" style:family="text">
      <style:text-properties fo:color="#000000" loext:opacity="100%" fo:font-weight="normal" style:font-weight-asian="normal" style:font-weight-complex="normal"/>
    </style:style>
    <style:style style:name="T9" style:family="text">
      <style:text-properties fo:color="#000000" loext:opacity="100%" fo:language="ca" fo:country="ES" fo:font-style="italic" officeooo:rsid="001551b9" style:language-asian="zxx" style:country-asian="none" style:font-style-asian="italic" style:font-name-complex="Arial" style:language-complex="zxx" style:country-complex="none" style:font-style-complex="italic"/>
    </style:style>
    <style:style style:name="T10" style:family="text">
      <style:text-properties fo:color="#000000" loext:opacity="100%" fo:language="ca" fo:country="ES" style:language-asian="zxx" style:country-asian="none" style:font-name-complex="Arial" style:language-complex="zxx" style:country-complex="none"/>
    </style:style>
    <style:style style:name="T11" style:family="text">
      <style:text-properties fo:color="#000000" loext:opacity="100%" fo:language="ca" fo:country="ES" officeooo:rsid="000f89f4" style:language-asian="zxx" style:country-asian="none" style:font-name-complex="Arial" style:language-complex="zxx" style:country-complex="none"/>
    </style:style>
    <style:style style:name="T12" style:family="text">
      <style:text-properties fo:color="#000000" loext:opacity="100%" fo:language="ca" fo:country="ES" officeooo:rsid="000f89f4" style:letter-kerning="true" style:font-name-asian="Lucida Sans Unicode" style:language-asian="zxx" style:country-asian="none" style:font-name-complex="Arial" style:language-complex="zxx" style:country-complex="none"/>
    </style:style>
    <style:style style:name="T13" style:family="text">
      <style:text-properties fo:color="#000000" loext:opacity="100%" fo:language="ca" fo:country="ES" officeooo:rsid="0011454e" style:letter-kerning="true" style:font-name-asian="Lucida Sans Unicode" style:language-asian="zxx" style:country-asian="none" style:font-name-complex="Arial" style:language-complex="zxx" style:country-complex="none"/>
    </style:style>
    <style:style style:name="T14" style:family="text">
      <style:text-properties fo:language="es" fo:country="ES"/>
    </style:style>
    <style:style style:name="T15" style:family="text">
      <style:text-properties fo:language="es" fo:country="ES" fo:font-weight="bold" style:font-weight-asian="bold"/>
    </style:style>
    <style:style style:name="T16" style:family="text">
      <style:text-properties fo:language="es" fo:country="ES" fo:font-weight="bold" officeooo:rsid="00229251" style:font-weight-asian="bold"/>
    </style:style>
    <style:style style:name="T17" style:family="text">
      <style:text-properties fo:language="es" fo:country="ES" fo:font-weight="bold" officeooo:rsid="0023deb5" style:font-weight-asian="bold"/>
    </style:style>
    <style:style style:name="T18" style:family="text">
      <style:text-properties fo:language="es" fo:country="ES" fo:font-weight="bold" officeooo:rsid="00237415" style:font-weight-asian="bold"/>
    </style:style>
    <style:style style:name="T19" style:family="text">
      <style:text-properties fo:language="es" fo:country="ES" fo:font-weight="bold" officeooo:rsid="002659bf" style:font-weight-asian="bold"/>
    </style:style>
    <style:style style:name="T20" style:family="text">
      <style:text-properties fo:language="es" fo:country="ES" fo:font-weight="bold" officeooo:rsid="002747bb" style:font-weight-asian="bold"/>
    </style:style>
    <style:style style:name="T21" style:family="text">
      <style:text-properties fo:font-size="11pt" fo:language="es" fo:country="ES" fo:font-style="normal" fo:font-weight="bold" style:font-size-asian="11pt" style:font-style-asian="normal" style:font-weight-asian="bold" style:font-style-complex="normal" style:font-weight-complex="bold"/>
    </style:style>
    <style:style style:name="T22" style:family="text">
      <style:text-properties fo:font-size="11pt" fo:language="es" fo:country="ES" fo:font-style="normal" fo:font-weight="bold" officeooo:rsid="002925e1" style:font-size-asian="11pt" style:font-style-asian="normal" style:font-weight-asian="bold" style:font-style-complex="normal" style:font-weight-complex="bold"/>
    </style:style>
    <style:style style:name="T23" style:family="text">
      <style:text-properties fo:font-size="11pt" style:font-size-asian="11pt" style:font-size-complex="11pt" style:font-weight-complex="bold"/>
    </style:style>
    <style:style style:name="T24" style:family="text">
      <style:text-properties style:use-window-font-color="true" loext:opacity="0%" fo:language="es" fo:country="ES"/>
    </style:style>
    <style:style style:name="T25" style:family="text">
      <style:text-properties style:use-window-font-color="true" loext:opacity="0%" fo:language="es" fo:country="ES" style:font-name-complex="Arial"/>
    </style:style>
    <style:style style:name="T26" style:family="text">
      <style:text-properties style:use-window-font-color="true" loext:opacity="0%" fo:language="es" fo:country="ES" officeooo:rsid="0027e2f9"/>
    </style:style>
    <style:style style:name="T27" style:family="text">
      <style:text-properties style:use-window-font-color="true" loext:opacity="0%" fo:language="es" fo:country="ES" officeooo:rsid="001563c7"/>
    </style:style>
    <style:style style:name="T28" style:family="text">
      <style:text-properties style:use-window-font-color="true" loext:opacity="0%" fo:language="es" fo:country="ES" officeooo:rsid="00205905"/>
    </style:style>
    <style:style style:name="T29" style:family="text">
      <style:text-properties style:use-window-font-color="true" loext:opacity="0%" fo:language="es" fo:country="ES" officeooo:rsid="001df179"/>
    </style:style>
    <style:style style:name="T30" style:family="text">
      <style:text-properties style:use-window-font-color="true" loext:opacity="0%" fo:language="es" fo:country="ES" officeooo:rsid="001f33c7"/>
    </style:style>
    <style:style style:name="T31" style:family="text">
      <style:text-properties style:use-window-font-color="true" loext:opacity="0%" fo:language="es" fo:country="ES" officeooo:rsid="00271e84"/>
    </style:style>
    <style:style style:name="T32" style:family="text">
      <style:text-properties style:use-window-font-color="true" loext:opacity="0%" fo:language="es" fo:country="ES" officeooo:rsid="002ce1be"/>
    </style:style>
    <style:style style:name="T33" style:family="text">
      <style:text-properties style:use-window-font-color="true" loext:opacity="0%" fo:language="ca" fo:country="ES" officeooo:rsid="001a8da3" style:language-asian="zxx" style:country-asian="none" style:language-complex="zxx" style:country-complex="none"/>
    </style:style>
    <style:style style:name="T34" style:family="text">
      <style:text-properties style:use-window-font-color="true" loext:opacity="0%" fo:language="ca" fo:country="ES" officeooo:rsid="00180ab7" style:language-asian="zxx" style:country-asian="none" style:language-complex="zxx" style:country-complex="none"/>
    </style:style>
    <style:style style:name="T35" style:family="text">
      <style:text-properties style:use-window-font-color="true" loext:opacity="0%" style:text-position="0% 100%" fo:language="ca" fo:country="ES" officeooo:rsid="001a8da3" style:language-asian="zxx" style:country-asian="none" style:language-complex="zxx" style:country-complex="none"/>
    </style:style>
    <style:style style:name="T36" style:family="text">
      <style:text-properties style:use-window-font-color="true" loext:opacity="0%" style:text-position="super 58%" fo:language="ca" fo:country="ES" officeooo:rsid="001a8da3" style:language-asian="zxx" style:country-asian="none" style:language-complex="zxx" style:country-complex="none"/>
    </style:style>
    <style:style style:name="T37" style:family="text">
      <style:text-properties officeooo:rsid="00293157"/>
    </style:style>
    <style:style style:name="T38" style:family="text">
      <style:text-properties officeooo:rsid="00259519"/>
    </style:style>
    <style:style style:name="T39" style:family="text">
      <style:text-properties officeooo:rsid="000b6966"/>
    </style:style>
    <style:style style:name="T40" style:family="text">
      <style:text-properties style:text-underline-style="solid" style:text-underline-width="auto" style:text-underline-color="font-color"/>
    </style:style>
    <style:style style:name="T41" style:family="text">
      <style:text-properties officeooo:rsid="001a8da3"/>
    </style:style>
    <style:style style:name="T42" style:family="text">
      <style:text-properties style:text-position="0% 100%" style:language-asian="zxx" style:country-asian="none" style:language-complex="zxx" style:country-complex="none"/>
    </style:style>
    <style:style style:name="T43" style:family="text">
      <style:text-properties style:text-position="0% 100%" officeooo:rsid="00180ab7" style:language-asian="zxx" style:country-asian="none" style:language-complex="zxx" style:country-complex="none"/>
    </style:style>
    <style:style style:name="T44" style:family="text">
      <style:text-properties officeooo:rsid="0023ab66"/>
    </style:style>
    <style:style style:name="T45" style:family="text">
      <style:text-properties officeooo:rsid="00315229"/>
    </style:style>
    <style:style style:name="T46" style:family="text">
      <style:text-properties officeooo:rsid="001563c7"/>
    </style:style>
    <style:style style:name="T47" style:family="text">
      <style:text-properties officeooo:rsid="00311e5f"/>
    </style:style>
    <style:style style:name="T48" style:family="text">
      <style:text-properties style:font-weight-complex="bold"/>
    </style:style>
    <style:style style:name="T49" style:family="text">
      <style:text-properties officeooo:rsid="002ce1be"/>
    </style:style>
    <style:style style:name="T50" style:family="text">
      <style:text-properties style:text-line-through-style="none" style:text-line-through-type="none" fo:font-size="10.5pt" fo:letter-spacing="-0.002cm" fo:font-style="normal" style:text-underline-style="none" fo:font-weight="normal" officeooo:rsid="001a25c4" style:letter-kerning="true" style:font-name-asian="Arial"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51" style:family="text">
      <style:text-properties officeooo:rsid="00442aad"/>
    </style:style>
    <style:style style:name="T52" style:family="text">
      <style:text-properties style:font-name-asian="Lucida Sans Unicode" style:font-name-complex="Tahoma"/>
    </style:style>
    <style:style style:name="T53" style:family="text">
      <style:text-properties style:language-asian="zxx" style:country-asian="none" style:language-complex="zxx" style:country-complex="none"/>
    </style:style>
    <style:style style:name="T54" style:family="text">
      <style:text-properties fo:font-style="italic" officeooo:rsid="001785f9" style:font-style-asian="italic" style:font-style-complex="italic"/>
    </style:style>
    <style:style style:name="T55" style:family="text">
      <style:text-properties fo:font-style="italic" officeooo:rsid="00442aad" style:font-style-asian="italic" style:font-style-complex="italic"/>
    </style:style>
    <style:style style:name="T56" style:family="text">
      <style:text-properties fo:font-style="italic" officeooo:rsid="00191d8a" style:font-style-asian="italic" style:font-style-complex="italic"/>
    </style:style>
    <style:style style:name="T57" style:family="text">
      <style:text-properties fo:font-style="italic" officeooo:rsid="00191d8a" style:letter-kerning="true" style:font-name-asian="Lucida Sans Unicode" style:language-asian="zxx" style:country-asian="none" style:font-style-asian="italic" style:font-name-complex="Tahoma1" style:language-complex="zxx" style:country-complex="none" style:font-style-complex="italic"/>
    </style:style>
    <style:style style:name="T58" style:family="text">
      <style:text-properties fo:font-style="italic" officeooo:rsid="00442aad" style:letter-kerning="true" style:font-name-asian="Lucida Sans Unicode" style:language-asian="zxx" style:country-asian="none" style:font-style-asian="italic" style:font-name-complex="Tahoma1" style:language-complex="zxx" style:country-complex="none" style:font-style-complex="italic"/>
    </style:style>
    <style:style style:name="fr1" style:family="graphic" style:parent-style-name="Graphics">
      <style:graphic-properties fo:margin-left="0cm" fo:margin-right="0cm" style:vertical-pos="top" style:vertical-rel="baselin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tab/></text:p>
      <text:p text:style-name="P27"><text:span text:style-name="T21">ORDENANZA FISCAL REGULADORA DE LAS TASAS POR PRESTACI</text:span><text:span text:style-name="T22">Ó</text:span><text:span text:style-name="T21">N DE SERVICIOS, REALIZACI</text:span><text:span text:style-name="T22">Ó</text:span><text:span text:style-name="T6">N DE ACTIVIDADES <text:s/>Y USO DE INSTALACIONES <text:s/>DEL ORGANISMO AUT</text:span><text:span text:style-name="T7">Ó</text:span><text:span text:style-name="T6">NOMO MUNICIPAL CENTRO MUNICIPAL DE LAS ARTES <text:s/>RAFEL MART</text:span><text:span text:style-name="T7">Í</text:span><text:span text:style-name="T6"> DE VICIANA.</text:span></text:p>
      <text:p text:style-name="P5"/>
      <text:p text:style-name="P18"/>
      <text:p text:style-name="P15"><text:span text:style-name="T23">1. DISPOSICIONES GE</text:span><text:span text:style-name="T48">NERALES.</text:span></text:p>
      <text:p text:style-name="P13">Artículo 1. <text:s/>Fundamento.</text:p>
      <text:p text:style-name="P14"><text:s/>El Ayuntamiento de Burriana, en uso de las facultades concedidas por los artículos 133.2 y 142 de la Constitución Española, y de conformidad con lo dispuesto en el artículo 106 de la Ley 7/1985, de 2 de Abril, Reguladora de las Bases de Régimen Local y en la Sección Tercera del Capítulo Tercero del Título Primero del Real Decreto Legislativo 2/2004, de 5 de marzo, por el que se aprueba el Texto Refundido de la Ley <text:s/>Reguladora de las Haciendas Locales, <text:s/>establece la tasa por prestación de servicios , realización de actividades y uso de instalaciones <text:s/>del Organismo Autónomo <text:s/>Centro Municipal de las Artes Rafel Martí de Viciana, que se regirá por la presente Ordenanza Fiscal, según lo dispuesto por el art. 57 del citado Real Decreto Legislativo.</text:p>
      <text:p text:style-name="P6"/>
      <text:p text:style-name="P7">Artículo 2. Objeto.</text:p>
      <text:p text:style-name="P7">Será objeto de la presente ordenanza fiscal el definir las tasas que se derivan de la prestación de servicios <text:s/>y <text:s/>la realización de actividades <text:s/>efectuadas por el Organismo Autónomo local <text:s/>Centro Municipal de las Artes Rafel Martí de Viciana, así como <text:s/>por el uso de <text:s/>instalaciones <text:s/>cuya gestión corresponda al mismo, abarcando tanto la organización como la gestión de dichas actividades, así como el <text:s/>mantenimiento y uso de los inmuebles en que se presten.</text:p>
      <text:p text:style-name="P8"/>
      <text:p text:style-name="P16">2. <text:s/>HECHO IMPONIBLE.</text:p>
      <text:p text:style-name="P7">Artículo 3. <text:s/>Hecho imponible.</text:p>
      <text:p text:style-name="P7">El <text:s/>hecho imponible de la tasa por prestación de servicios, realización de actividades y uso de instalaciones <text:s/>del Organismo Autónomo Centro Municipal de las Artes Rafel Martí de Viciana viene constituido por la prestación por parte del Organismo Autónomo Centro Municipal de las Artes Rafel Martí de Viciana de los <text:s/>servicios o <text:s/>actividades, así como por el uso de las instalaciones <text:s/>de titularidad municipal cuya gestión corresponda al mismo, según lo definido en el artículo ocho. </text:p>
      <text:p text:style-name="P8"/>
      <text:p text:style-name="P7"><text:soft-page-break/>Artículo 4. No sujeción.</text:p>
      <text:p text:style-name="P7"><text:span text:style-name="T38">4. 1. </text:span>No estarán sujetas <text:s/>a la presente tasa el uso de las instalaciones <text:s/>realizadas por el Ayuntamiento de Burriana o sus Organismos Autónomos en virtud de actos <text:s/>organizados o patrocinados principalmente por la propia entidad con motivo de campañas, espectáculos o actuaciones.</text:p>
      <text:p text:style-name="P12">4.2. Los derivados de la realización o celebración de espectáculos por alguna entidad sin ánimo de lucro, siempre que el espectáculo a desarrollar sea ejecutado por miembros de la propia entidad y sea de carácter gratuito.</text:p>
      <text:p text:style-name="P7"><text:span text:style-name="T38">4.3. T</text:span>ampoco quedarán sujetas las actividades que se presten en base a la colaboración con el CEAM, excluida la actividad definida en el epígrafe 7 del artículo 8.</text:p>
      <text:p text:style-name="P17"/>
      <text:p text:style-name="P16">3. OBLIGACION DE CONTRIBUIR</text:p>
      <text:p text:style-name="P7">Artículo 5. Obligación de contribuir. Devengo.</text:p>
      <text:p text:style-name="P7">La obligación de contribuir y el devengo de las presentes tasas se produce como consecuencia de la prestación por parte del Organismo Autónomo Centro Municipal de las Artes Rafel Martí de Viciana <text:s/>de los servicios, <text:s/>actividades <text:s/>o uso de instalaciones <text:s/>definidos en las tarifas, <text:s/>entendiéndose con carácter general producido el devengo con la solicitud formulada. </text:p>
      <text:p text:style-name="P6"/>
      <text:p text:style-name="P16">4. SUJETO PASIVO.</text:p>
      <text:p text:style-name="P7"><text:s/>Artículo <text:s/>6. Sujeto Pasivo.</text:p>
      <text:p text:style-name="P9">Son <text:s/>sujetos <text:s/>pasivos <text:s/>de <text:s/>esta tasa <text:s/>en <text:s/>concepto <text:s/>de contribuyentes las personas físicas o jurídicas o entidades del art. 35.4 de la Ley 58/2003 General Tributaria que soliciten o resulten beneficiadas por los servicios regulados en la presente Ordenanza.</text:p>
      <text:p text:style-name="P10"/>
      <text:p text:style-name="P9">Artículo <text:s/>7. Responsable.</text:p>
      <text:p text:style-name="P11">1. <text:s/>Responderán <text:s/>solidariamente <text:s/>de <text:s/>las <text:s text:c="2"/>obligaciones tributarias de los sujetos pasivos de este tributo, todas las personas físicas y jurídicas que sean causantes o colaboren en la realización de una infracción tributaria, a que se refieren los artículos 41 y 42 de la Ley General Tributaria.</text:p>
      <text:p text:style-name="P9">2. <text:s/>Serán <text:s text:c="2"/>responsables <text:s text:c="2"/>subsidiariamente <text:s text:c="2"/>de <text:s text:c="2"/>las deudas tributarias y de las sanciones que pudieran derivarse contra las personas jurídicas, los Administradores de hecho o de derecho, <text:s/>los integrantes de la administración concursal <text:s/>y liquidadores, <text:s/>en los supuestos y con <text:s/>el alcance <text:s text:c="2"/>que <text:s/>señala <text:s/>el <text:s/>articulo <text:s/>43 <text:s/>de <text:s/>la <text:s/>Ley <text:s text:c="2"/>General Tributaria</text:p>
      <text:p text:style-name="P10"><text:soft-page-break/></text:p>
      <text:p text:style-name="P48">5. CUOTA TRIBUTARIA</text:p>
      <text:p text:style-name="P53">Artículo 8. Cuota tributaria.</text:p>
      <text:p text:style-name="P53">1. La cuota tributaria será la que resulte de la aplicación de los siguientes epígrafes:</text:p>
      <text:p text:style-name="P63">Epígrafe <text:s/>1.- Gastos de inscripción</text:p>
      <text:p text:style-name="P54"><text:tab/>Inscripción-Matrícula : <text:span text:style-name="T39">23</text:span> €</text:p>
      <text:p text:style-name="P67"><text:span text:style-name="T25">Epígrafe 2</text:span><text:span text:style-name="T24">.- </text:span><text:span text:style-name="T25">Pruebas de acceso</text:span></text:p>
      <text:p text:style-name="P59"><text:tab/>Prueba de acceso a enseñanzas profesionales: 23,50 €</text:p>
      <text:p text:style-name="P61">Epígrafe 3.-<text:tab/>Certificados</text:p>
      <text:p text:style-name="P60"><text:tab/>Certificado de datos de expediente: 7,5 €</text:p>
      <text:p text:style-name="P74">Epígrafe 4.- Cesión de instrumentos (tarifa por curso, entendido por tal el desarrollado con carácter ordinario desde la última semana de septiembre hasta junio)</text:p>
      <text:p text:style-name="P69"><text:tab/>4.1.- Instrumento hasta 300 €: 40 € curso</text:p>
      <text:p text:style-name="P69"><text:tab/>4.2.- Instrumento hasta 1800 €: 78 € curso</text:p>
      <text:p text:style-name="P69"><text:tab/>4.3.- Instrumento de más de 1800 €: <text:s/>152 € curso</text:p>
      <text:p text:style-name="P69">Epígrafe 5.- Cursos específicos de carácter complementario y de perfeccionamiento.</text:p>
      <text:p text:style-name="P69"><text:tab/>5.1.- <text:s/>Escuela Artística de Verano.</text:p>
      <text:p text:style-name="P69"><text:tab/><text:tab/>5.1.1. Curso completo: 200 €</text:p>
      <text:p text:style-name="P69"><text:tab/><text:tab/>5.1.2. Tres semanas: 158 €</text:p>
      <text:p text:style-name="P69"><text:tab/><text:tab/>5.1.3. Dos semanas: 114 €</text:p>
      <text:p text:style-name="P69"><text:tab/><text:tab/>5.1.4. Una semana: 75 €<text:tab/></text:p>
      <text:p text:style-name="P69"><text:tab/>5.2.- <text:s/>Disciplinas de música.</text:p>
      <text:p text:style-name="P69"><text:tab/><text:tab/>5.2.1.- Semana Musical: 98 €<text:tab/></text:p>
      <text:p text:style-name="P69"><text:tab/><text:tab/>5.2.2.- Disciplinas instrumentales:</text:p>
      <text:p text:style-name="P69"><text:tab/><text:tab/><text:tab/>5.2.2.1.- Todas las disciplinas y niveles: 3,2 €/módulo</text:p>
      <text:p text:style-name="P69"><text:tab/>5.3. Escuela Artística de Verano y Semana Musical: 245 €</text:p>
      <text:p text:style-name="P69"><text:tab/>5.4.- <text:s/>Disciplinas de danza.</text:p>
      <text:p text:style-name="P69"><text:tab/><text:tab/>5.4.1.- Todas las disciplinas y los niveles: 3,2 €/módulo</text:p>
      <text:p text:style-name="P69"><text:tab/><text:tab/>5.4.2.- Semana de danza: 63 €</text:p>
      <text:p text:style-name="P69"><text:tab/>5.5.- Disciplinas de artes plásticas.</text:p>
      <text:p text:style-name="P69"><text:tab/><text:tab/>5.5.1.- <text:s/>Todas disciplinas y niveles: 3,2 €/módulo</text:p>
      <text:p text:style-name="P69"><text:tab/>5.6.- Danza y percusión africanas</text:p>
      <text:p text:style-name="P69"><text:tab/><text:bookmark-start text:name="__DdeLink__1578_14828721441"/><text:tab/>5.6.1.- Curso anual (30h, 15 sesiones de 2h): 192 €</text:p>
      <text:p text:style-name="P69"><text:tab/><text:tab/>5.6.2.- Trimestre (10h, 5 sesiones de 2h): 70 €</text:p>
      <text:p text:style-name="P69"><text:tab/><text:tab/>5.6.3.- Mensual (4h, 2 sesiones de 2h): 25 €</text:p>
      <text:p text:style-name="P69"><text:soft-page-break/><text:tab/>5.7.- Arts prenatals (3 meses, 1h seman<text:bookmark-end text:name="__DdeLink__1578_14828721441"/>a): 35 €</text:p>
      <text:p text:style-name="P69"><text:tab/>5.8.- Bono promoción de actividades</text:p>
      <text:p text:style-name="P69"><text:tab/><text:tab/>5.8.1. Dos semanas consecutivas de prueba: 10 €</text:p>
      <text:p text:style-name="P69"><text:tab/><text:tab/>5.8.2. Tres <text:s/>semanas consecutivas de prueba: 15 €</text:p>
      <text:p text:style-name="P69"><text:tab/><text:tab/>5.8.3. Un mes continuo de prueba: 20 €</text:p>
      <text:p text:style-name="P69"><text:tab/><text:span text:style-name="T9">5.9. Curso de Música Juan Gual</text:span></text:p>
      <text:p text:style-name="P23"><text:tab/>5.9.1 Estudiante activo: 175€</text:p>
      <text:p text:style-name="P23"><text:tab/>5.9.2. Oyente: 50€</text:p>
      <text:p text:style-name="P19"><text:tab/><text:tab/>5.9.3. Grupo de música de cámara: 200€</text:p>
      <text:p text:style-name="P68"/>
      <text:p text:style-name="P68"><text:tab/>El <text:s/>módulo utilizado para la determinación de la tarifa por el epígrafe 5 <text:s/>es el de 30 minutos de duración de curso. La cuota tributaria se determinará multiplicando la tarifa por módulo definida por el número de módulos totales del curso.</text:p>
      <text:p text:style-name="P68"><text:tab/>A los alumnos/as <text:s/>matriculados en el Centro Municipal de las Artes Rafel Martí de Viciana durante el curso escolar se les aplicará una reducción del 10% sobre las tarifas anteriormente definidas.</text:p>
      <text:p text:style-name="P68">Epígrafe 6.- Actividades de Música, Danza y Artes plásticas y visuales <text:span text:style-name="T51">y Teatro </text:span><text:s/>(tarifa por curso, entendido por tal el desarrollado con carácter ordinario desde la última semana de septiembre hasta junio)</text:p>
      <text:p text:style-name="P69"><text:tab/><text:span text:style-name="T40">6.1.- Jardín Artístico</text:span></text:p>
      <text:p text:style-name="P69"><text:tab/><text:tab/>6.1.1.- De 0 a 3 años: 140 € ( 50min semana,acompañante no sujeto)</text:p>
      <text:p text:style-name="P69"><text:tab/><text:tab/>6.1.2.- De 4 a 7 años: 185 € (2 horas semana)</text:p>
      <text:p text:style-name="P69"><text:tab/><text:span text:style-name="T40">6.2.- Actividades de artes plásticas y visuales</text:span></text:p>
      <text:p text:style-name="P69"><text:tab/><text:tab/>6.2.1.- Arte (hasta 2h semanales): 48,35 € / 30 min</text:p>
      <text:p text:style-name="P69"><text:tab/><text:tab/>6.2.2.- Arte (más de 2 horas semanales): 35,83 € / 30 min</text:p>
      <text:p text:style-name="P69"><text:tab/><text:tab/>6.2.3.- Arte (más de 3 horas semanales): 27,50 €/ 30 min</text:p>
      <text:p text:style-name="P69"><text:tab/><text:tab/>6.2.4.- Cerámica (más de 2 horas semanales): 40 €/ 30 min</text:p>
      <text:p text:style-name="P69"><text:tab/><text:span text:style-name="T40">6.3.- Actividades de danza y formación corporal.</text:span></text:p>
      <text:p text:style-name="P69"><text:tab/><text:tab/>6.3.1.-1º de formación elemental de danza: 275,00 €</text:p>
      <text:p text:style-name="P69"><text:tab/><text:tab/>6.3.2.-2º de formación elemental de danza: 275,00 €</text:p>
      <text:p text:style-name="P69"><text:tab/><text:tab/>6.3.3.-3º de formación elemental de danza: 452,00 €</text:p>
      <text:p text:style-name="P69"><text:tab/><text:tab/>6.3.4.-4º de formación elemental de danza: 452,00 €</text:p>
      <text:p text:style-name="P69"><text:tab/><text:tab/>6.3.5.- Disciplinas del área de danza 6h semanales: 452,00 €</text:p>
      <text:p text:style-name="P69"><text:tab/><text:tab/>6.3.6.- Disciplinas del área de danza 4h30min semanales: 360 €</text:p>
      <text:p text:style-name="P69"><text:tab/><text:tab/>6.3.7.- Disciplinas del área de danza 3h semanales: 265€</text:p>
      <text:p text:style-name="P69"><text:tab/><text:tab/>6.3.8.- Disciplinas del área de danza 2h semanales: 185€</text:p>
      <text:p text:style-name="P70"><text:tab/><text:tab/>6.3.9- Actividad de danza de formación elemental (hasta 3h semana): 43,00 <text:soft-page-break/>€ / 30 min.</text:p>
      <text:p text:style-name="P70"><text:tab/><text:tab/>6.3.10.-Actividad de danza de formación elemental (hasta 4h semana): 34,00 € / 30 min.</text:p>
      <text:p text:style-name="P70"><text:tab/><text:tab/>6.3.11.- Actividad de danza de formación elemental (más 4h semana): 32,30 € / 30 min</text:p>
      <text:p text:style-name="P69"><text:tab/><text:span text:style-name="T40">6.4.- Escuela Municipal de Música Pasqual Rubert.</text:span></text:p>
      <text:p text:style-name="P69"><text:tab/><text:tab/>6.4.1.- Instrumento individual (40 minutos semana): 270 € curso</text:p>
      <text:p text:style-name="P69"><text:tab/><text:tab/>6.4.2.- Instrumento individual (60 minutos semana): 360 € curso</text:p>
      <text:p text:style-name="P69"><text:tab/><text:tab/>6.4.3.- Instrumento individual (30 minutos semana): 165 € curso<text:tab/></text:p>
      <text:p text:style-name="P69"><text:tab/><text:tab/>6.4.4.- Asignatura colectiva (30 minutos semana): 40 € curso</text:p>
      <text:p text:style-name="P71"><text:span text:style-name="T14"><text:tab/><text:tab/></text:span>6.4.5.- Instrumento individual 40 minutos y 4 horas semana asignatura colectiva: 480 €</text:p>
      <text:p text:style-name="P70"><text:tab/><text:tab/>6.4.6.- Instrumento individual 40 minutos y 3 horas semana asignatura colectiva: 430<text:span text:style-name="T52"> €</text:span></text:p>
      <text:p text:style-name="P73"><text:tab/><text:tab/>6.4.7.- Instrumento individual 40 minutos y 2 horas semana asignatura colectiva: 332 €</text:p>
      <text:p text:style-name="P73"><text:tab/><text:tab/>6.4.8.- Instrumento individual 40 minutos y 1h30min semana asignatura colectiva: 320 €</text:p>
      <text:p text:style-name="P70"><text:tab/><text:tab/>6.4.9.- Instrumento individual 40 minutos y 1h semana asignatura colectiva: 310 €</text:p>
      <text:p text:style-name="P70"><text:tab/><text:tab/>6.4.10.- Instrumento individual 60 minutos y 4 horas semana asignatura colectiva: 580 €</text:p>
      <text:p text:style-name="P70"><text:tab/><text:tab/>6.4.11.- Instrumento individual 60 minutos y 3 horas semana asignatura colectiva: 530 €</text:p>
      <text:p text:style-name="P70"><text:tab/><text:tab/>6.4.12.- Instrumento individual 60 minutos y 2 horas semana asignatura colectiva: 440 €</text:p>
      <text:p text:style-name="P70"><text:tab/><text:tab/>6.4.13.- Instrumento individual 60 minutos y 1h30min semana asignatura colectiva: 430 €</text:p>
      <text:p text:style-name="P70"><text:tab/><text:tab/>6.4.14.- Instrumento individual 60 min. y 1h semana asignatura colectiva: 420 €</text:p>
      <text:p text:style-name="P70"><text:tab/><text:tab/>6.4.15.- Instrumento a tres (60 minutos semana): 200 € <text:s/>curso </text:p>
      <text:p text:style-name="P70"><text:tab/><text:tab/>6.4.16.- Instrumento a tres 60 min y 3 horas semana asignatura colectiva: <text:s/>390 €<text:tab/><text:tab/></text:p>
      <text:p text:style-name="P70"><text:tab/><text:tab/>6.4.17.- Instrumento a tres 60 min y 2 horas semana asignatura colectiva: 300 € <text:s/>curso</text:p>
      <text:p text:style-name="P70"><text:tab/><text:tab/>6.4.18.- Instrumento a tres 60 min y 1h30min semana asignatura colectiva: 275 €</text:p>
      <text:p text:style-name="P70"><text:tab/><text:tab/>6.4.19.- Instrumento a tres 60 min y 1h semana asignatura colectiva: 250 €</text:p>
      <text:p text:style-name="P70"><text:tab/><text:tab/>6.4.20.- Instrumento a dos (60 minutos semana): 225 € curso</text:p>
      <text:p text:style-name="P70"><text:tab/><text:tab/>6.4.21.- Instrumento a dos 60min y 3 horas <text:s/>semana asignatura colectiva: <text:soft-page-break/>415 €</text:p>
      <text:p text:style-name="P70"><text:tab/><text:tab/>6.4.22.- Instrumento a dos 60min y 2 horas <text:s/>semana asignatura colectiva: 325 €</text:p>
      <text:p text:style-name="P70"><text:tab/><text:tab/>6.4.23.- Instrumento a dos 60min y 1h 30min semana asignatura colectiva: 300 €</text:p>
      <text:p text:style-name="P70"><text:tab/><text:tab/>6.4.24.- Instrumento a dos 60min y 1 horas semana asignatura colectiva: 275 €</text:p>
      <text:p text:style-name="P70"><text:tab/><text:tab/><text:span text:style-name="T41">6.4.25.- </text:span><text:span text:style-name="T33">1</text:span><text:span text:style-name="T35">r</text:span><text:span text:style-name="T33"> i 2</text:span><text:span text:style-name="T35">n</text:span><text:span text:style-name="T36"> </text:span><text:span text:style-name="T35">del c</text:span><text:span text:style-name="T33">icle elemental de dolçaina (</text:span><text:span text:style-name="T34">instrumento individual 60 min., lenguaje musical 2 horas y Coro 1 hora a la semana): </text:span><text:span text:style-name="T33">400€</text:span></text:p>
      <text:p text:style-name="P64"><text:span text:style-name="T53"><text:tab/><text:tab/>6.4.26.- 3</text:span><text:span text:style-name="T42">r i 4t del cicle elemental de dolçaina (</text:span><text:span text:style-name="T43">instrumento individual 1 hora, lenguaje musical 2 horas, Coro 1 hora y Conjunto Instrumental 1 hora a la semana): </text:span><text:span text:style-name="T42">435€</text:span></text:p>
      <text:p text:style-name="P69"><text:tab/><text:span text:style-name="T40">6.5.- Conservatorio elemental de música Abel Mus.</text:span></text:p>
      <text:p text:style-name="P70"><text:span text:style-name="T14"><text:tab/><text:tab/>6.5.1.- 1º y 2º Conservatorio elemental de Música (instrumento individual 50 min.,</text:span>lenguaje musical 2 horas y Coro 1 hora a la semana): 390 € curso</text:p>
      <text:p text:style-name="P70"><text:tab/><text:tab/>6.5.2.- 1º y 2 Conservatorio elemental de Música (instrumento individual 60 min., lenguaje musical 2 horas y Coro 1 hora a la semana): 400 € curso</text:p>
      <text:p text:style-name="P70"><text:tab/><text:tab/>6.5.3.- 3º Conservatorio elemental de Música (instrumento individual 1 hora, lenguaje musical 2 horas, Coro 1 hora. y Conjunto Instrumental 1 hora a <text:s/>la semana): 435 € curso</text:p>
      <text:p text:style-name="P70"><text:tab/><text:tab/>6.5.4.- 4º Conservatorio elemental de Música (instrumento individual 1 hora, lenguaje musical 2 horas, Coro 1 hora y Conjunto Instrumental 1 hora a la semana): 435 € curso</text:p>
      <text:p text:style-name="P70"><text:tab/><text:tab/><text:span text:style-name="T14">6.5.5.- <text:s/>Instrumento de conservatorio: 300 €</text:span></text:p>
      <text:p text:style-name="P70"><text:tab/><text:tab/>6.5.6.- Instrumento de conservatorio y lenguaje musical: 370 €</text:p>
      <text:p text:style-name="P70"><text:tab/><text:tab/>6.5.7.- Instrumento de conservatorio y conjunto instrumental: 345 €</text:p>
      <text:p text:style-name="P70"><text:tab/><text:tab/>6.5.8.- Lenguaje musical <text:s/>3º y 4º Conservatorio elemental de Música (2h): 185 €</text:p>
      <text:p text:style-name="P70"><text:tab/><text:tab/>6.5.9.- Conjunto musical <text:s/>3º y 4º Conservatorio elemental de Música (1h): 92,5 €</text:p>
      <text:p text:style-name="P70"><text:tab/><text:tab/>6.5.10.- Coro de 3º y 4º Conservatorio elemental de Música (1h): 92,5 €</text:p>
      <text:p text:style-name="P69"/>
      <text:p text:style-name="P26">6.6. E<text:span text:style-name="T40">scuela Municipal de Teatro</text:span></text:p>
      <text:p text:style-name="P26"><text:tab/>6.6.1. Curso ordinario de la Escuela Municipal de Teatro: 120€</text:p>
      <text:p text:style-name="P25"><text:tab/>6.6.2. <text:s/>Curso ordinario de la Escuela Municipal de Teatro y Teatro <text:tab/><text:tab/>Musical: 130€</text:p>
      <text:p text:style-name="P69">Epígrafe 7.- “Escola Sènior” (tarifa por curso, entendido por tal el desarrollado con carácter ordinario desde la última semana de septiembre hasta junio)</text:p>
      <text:p text:style-name="P69"><text:tab/>La participación en los cursos la Escola Sènior exige ser mayor de 60 años, siendo <text:s/>las tarifas exigibles las siguientes:</text:p>
      <text:p text:style-name="P20"><text:soft-page-break/><text:tab/><text:tab/>7.1. Cursos de 1h/semana: 64 €</text:p>
      <text:p text:style-name="P21"><text:tab/><text:tab/>7.2. Cursos de 1h30min/semana 96€</text:p>
      <text:p text:style-name="P75"><text:span text:style-name="T11"><text:tab/>7.</text:span><text:span text:style-name="T12">3</text:span><text:span text:style-name="T11">. Cursos de 2h/semana: 107 €</text:span></text:p>
      <text:p text:style-name="P75"><text:span text:style-name="T11"><text:tab/>7.</text:span><text:span text:style-name="T12">4</text:span><text:span text:style-name="T11">. Cursos de </text:span><text:span text:style-name="T12">2h30min</text:span><text:span text:style-name="T11">/semana: </text:span><text:span text:style-name="T12">120</text:span><text:span text:style-name="T11"> €</text:span></text:p>
      <text:p text:style-name="P75"><text:span text:style-name="T11"><text:tab/>7.</text:span><text:span text:style-name="T13">5</text:span><text:span text:style-name="T11">. Cursos de </text:span><text:span text:style-name="T12">3h</text:span><text:span text:style-name="T11">/semana: </text:span><text:span text:style-name="T12">129</text:span><text:span text:style-name="T11"> €</text:span></text:p>
      <text:p text:style-name="P76"><text:span text:style-name="T11"><text:tab/>7.</text:span><text:span text:style-name="T10">6. Cursos de 4h/semana: 172€</text:span></text:p>
      <text:p text:style-name="P22"><text:tab/>7.<text:span text:style-name="T51">7</text:span>. Curso de cerámica 3h/semana: 150 €</text:p>
      <text:p text:style-name="P22"><text:tab/>7.<text:span text:style-name="T51">8</text:span>. Curso de coral 1h/semana: 43 €</text:p>
      <text:p text:style-name="P24"><text:tab/><text:tab/>7.<text:span text:style-name="T51">9</text:span>. Cursos instrumental colectiva 1h/semana: 76 €</text:p>
      <text:p text:style-name="P68"><text:tab/>Los participantes en estos cursos no quedarán sujetos al pago de la tasa por inscripción-matrícula prevista en el epígrafe 1 de este artículo.</text:p>
      <text:p text:style-name="P68">Epígrafe 8.- Utilización privativa o aprovechamiento especial de dependencias del centro</text:p>
      <text:p text:style-name="P68"><text:tab/>La cesión de espacios o dependencias del Centro de Estudios en favor de terceros para usos distintos de los previstos en la presente Ordenanza, exigirá autorización previa por el órgano competente en la que se definirán las condiciones de la misma y quedará sujeta al pago de las siguientes tarifas</text:p>
      <text:p text:style-name="P69"><text:s/><text:tab/>8.1.- Aulas : <text:s/>4 € / 30 minutos</text:p>
      <text:p text:style-name="P69"><text:tab/>8.2.- Auditorio Juan Varea<text:span text:style-name="T44">: 25€/30 minutos</text:span></text:p>
      <text:p text:style-name="P66"><text:span text:style-name="T27"><text:tab/>C</text:span><text:span text:style-name="T24">uando la utilización se produzca </text:span><text:span text:style-name="T28">fuera del horario normal del centro, </text:span><text:span text:style-name="T29">además de la autorización previa del órgano competente </text:span><text:span text:style-name="T30">la cesión </text:span><text:span text:style-name="T29">también estará supeditada </text:span><text:span text:style-name="T30">a</text:span><text:span text:style-name="T29"> la disponibilidad de un conserje para la apertura y cierre del auditorio.</text:span></text:p>
      <text:p text:style-name="P72"><text:span text:style-name="T24"><text:tab/>Todos los usuarios se harán cargo de los derechos de autor que resulten de los actos programados </text:span><text:span text:style-name="T30">en el auditorio</text:span><text:span text:style-name="T24">. Por ello, se tendrá que abonar la cantidad estipulada por la entidad que en su momento </text:span><text:span text:style-name="T30">tenga delegada la representación de la persona autora con anterioridad al uso del espacio.</text:span></text:p>
      <text:p text:style-name="P53"/>
      <text:p text:style-name="P53">Artículo 9. Reducciones de la cuota tributaria.</text:p>
      <text:p text:style-name="P55"><text:tab/>1. <text:s/>Sobre la cuantía resultante de las tarifas definidas en el <text:s/>epígrafe 6 <text:s/>anterior se aplicarán, previa solicitud <text:span text:style-name="T45">entre el periodo del 1 de abril hasta el 15 de octubre del curso que comienza en el año</text:span>, <text:s/>los porcentajes de reducción que se detallan a continuación.</text:p>
      <text:p text:style-name="P66"><text:span text:style-name="T24"><text:tab/>La concesión y aplicación <text:s/>de los mismos quedará condicionada a la verificación <text:s/>de que la unidad </text:span><text:span text:style-name="T26">de convivencia </text:span><text:span text:style-name="T24">familiar en la que se integra el obligado al pago no obtenga rentas de cualquier naturaleza (deducidas de los últimos datos suministrados por la Agencia Tributaria al Ayuntamiento) superiores al importe obtenido de multiplicar el indicador público de renta de efectos múltiples (IPREM) anual vigente <text:s/></text:span><text:span text:style-name="T31">el 31 de diciembre del año anterior al d</text:span><text:span text:style-name="T24">el devengo por 1,</text:span><text:span text:style-name="T31">30</text:span><text:span text:style-name="T24"> y por el número de miembros que integran la citada unidad (en caso de que cualquiera de los miembros de la unidad fuera discapacitado/a o estuviese incapacitado/a para trabajar conforme a la normativa reguladora del régimen de las familias numerosas </text:span><text:span text:style-name="T32">o monoparentales</text:span><text:span text:style-name="T24">, se computará respecto al mismo, a efectos de determinación del límite de rentas, el doble del IPREM).</text:span></text:p>
      <text:p text:style-name="P55"><text:tab/>Los porcentajes serán los siguientes:</text:p>
      <text:p text:style-name="P56"><text:soft-page-break/><text:tab/>a) <text:s/>Por <text:s/>liquidaciones <text:s/>practicadas a <text:s/>2 o más miembros de la misma unidad familiar y correspondientes al mismo período, <text:s/>se aplicará un descuento del 25 % a cada una de ellos.</text:p>
      <text:p text:style-name="P57"><text:tab/>b) Aquellos sujetos pasivos que ostenten la condición de miembros de familia numerosa <text:span text:style-name="T49">o monoparental </text:span>según título acreditativo en vigor <text:s/>podrán disfrutar de una reducción <text:s/>en la cuota conforme a los siguientes porcentajes:</text:p>
      <text:p text:style-name="P57"><text:tab/>- Familias numerosas <text:span text:style-name="T49">o monoparentales </text:span>de categoría general: <text:s/>50 %</text:p>
      <text:p text:style-name="P57"><text:tab/>- Familias numerosas <text:span text:style-name="T49">o monoparentales </text:span>de categoría especial: 75 %</text:p>
      <text:p text:style-name="P58"><text:tab/>c) <text:s/>A los sujetos pasivos que sean mayores de 65 años <text:s/>se les <text:s/>aplicará una reducción del 40 %.</text:p>
      <text:p text:style-name="P58"><text:span text:style-name="T54"><text:tab/>2. </text:span><text:span text:style-name="T55">Las personas obligadas al pago </text:span><text:span text:style-name="T57"><text:s/>ma</text:span><text:span text:style-name="T58">y</text:span><text:span text:style-name="T57">or</text:span><text:span text:style-name="T58">es</text:span><text:span text:style-name="T57"> de 60 años </text:span><text:span text:style-name="T58">que tributen por cualquiera </text:span><text:span text:style-name="T54"><text:s/>de las tarifas definidas en el <text:s/>epígrafe 6, </text:span><text:span text:style-name="T55">podrán solicitar y disfrutar de un </text:span><text:span text:style-name="T56"><text:s/>porcentaje de reducción del 40% </text:span><text:span text:style-name="T55">de la cuota cuando concurran los siguientes requisitos</text:span><text:span text:style-name="T56">:</text:span></text:p>
      <text:p text:style-name="P58"><text:span text:style-name="T56"><text:tab/>- </text:span><text:span text:style-name="T55">que la solicitud de aplicación de la reducción se efectúe entre el 1 de abril y 15 de octubre del año en que comience el curso.</text:span></text:p>
      <text:p text:style-name="P58"><text:span text:style-name="T55"><text:tab/>- </text:span><text:span text:style-name="T57"><text:s/>que la persona obligada </text:span><text:span text:style-name="T54">al pago no obtenga rentas de cualquier naturaleza (deducidas de los últimos datos suministrados por la Agencia Tributaria al Ayuntamiento) superiores al importe obtenido de multiplicar el indicador público de renta de efectos múltiples (IPREM) anual vigente en el momento del devengo por 1,2 </text:span></text:p>
      <text:p text:style-name="P58"><text:tab/><text:span text:style-name="T51">3.</text:span> Los sujetos pasivos titulares del Carnet Jove expedido por la Generalitat Valenciana se beneficiarán de una reducción del 5% sobre la cuantía resultante de las tarifas definidas en el <text:s/>epígrafe 6.</text:p>
      <text:p text:style-name="P58"><text:tab/><text:span text:style-name="T51">4</text:span>. <text:s text:c="2"/>La aplicación de los porcentajes de reducción de la cuantía de la cuota definidos en los apartados a), <text:s/>b) <text:s/>y c) del apartado primero <text:s/>deberán ser solicitados expresamente por <text:s/>los sujetos pasivos en el momento de <text:s/>formalizar la matrícula , acreditando en tal momento las circunstancias para su aplicación. De no concurrir las circunstancias que determinan su aplicación en dicho momento, o no solicitarse expresamente cuando proceda, no se tendrán en cuenta <text:s/>para <text:s/>el resto de curso académico.</text:p>
      <text:p text:style-name="P58">Respecto a las solicitudes formuladas, <text:s/>previa tramitación y comprobación, se adoptará resolución con carácter previo al <text:s/>cobro de las cuotas.</text:p>
      <text:p text:style-name="P55"><text:tab/><text:span text:style-name="T51">5</text:span>. En caso de concurrencia de varios supuestos de reducción en una misma liquidación y para un sujeto pasivo se aplicará únicamente el mayor de los concurrentes, salvo la relativa al apartado segundo (Carnet Jove), <text:s/>que se aplicará de forma acumulativa.</text:p>
      <text:p text:style-name="P55"><text:span text:style-name="T51"><text:tab/>6</text:span>. La cuota a pagar resultante tras la aplicación de las reducciones que procedan, se redondeará al alza a la cifra más cercana múltiplo de cinco céntimos de euro.</text:p>
      <text:p text:style-name="P56"/>
      <text:p text:style-name="P62">6. EXENCIONES Y BONIFICACIONES</text:p>
      <text:p text:style-name="P56">Artículo 10. Exenciones y Bonificaciones.</text:p>
      <text:p text:style-name="P56"><text:tab/>1.- Los sujetos pasivos que efectúen el pago total de las tasas correspondientes al curso académico por los epígrafes 4 y 6 en el momento de la matrícula, disfrutarán de una bonificación del 5%.</text:p>
      <text:p text:style-name="P47"><text:span text:style-name="Énfasis"><text:span text:style-name="T8">2</text:span></text:span><text:span text:style-name="Énfasis"><text:span text:style-name="T50">.- No se admitirán más beneficios fiscales que los definidos en las normas que </text:span></text:span><text:soft-page-break/><text:span text:style-name="Énfasis"><text:span text:style-name="T50">resulten de obligada aplicación.</text:span></text:span></text:p>
      <text:p text:style-name="P78"/>
      <text:p text:style-name="P78">7. NORMAS DE GESTION</text:p>
      <text:p text:style-name="P42">Artículo 11. Normas de Gestión.</text:p>
      <text:p text:style-name="P42">1. Por la dirección del Centro se definirá la oferta formativa ofrecida con detalle de duración de los cursos o actividades, ratio de profesor/a-alumnos/as, nivel del curso o actividad <text:s/>e importe de las tasas según los epígrafes definidos en el artículo 8.</text:p>
      <text:p text:style-name="P42"><text:span text:style-name="T46">2. </text:span>Las tasas previstas en la presente Ordenanza se exigirán en régimen de autoliquidación, estando obligados los sujetos pasivos a practicar la misma conforme a los modelos que se determinen <text:s/>por el <text:s/>Organismo Autónomo Centro Municipal de las Artes Rafel Martí de Viciana y a <text:s/>efectuar el ingreso de las Tasas <text:s/>con carácter previo a la prestación de los servicios según las normas dictadas al respecto.</text:p>
      <text:list xml:id="list2198265437" text:style-name="WW8Num3">
        <text:list-item>
          <text:list>
            <text:list-item>
              <text:list>
                <text:list-header>
                  <text:p text:style-name="P79"><text:span text:style-name="T46">3.</text:span> El cobro de las tarifas previstas en los epígrafes 4, 6 y 7 <text:s/>se realizará mediante domiciliación bancaria, pudiendo optar el obligado entre los siguientes sistemas de pago:</text:p>
                </text:list-header>
              </text:list>
            </text:list-item>
          </text:list>
        </text:list-item>
      </text:list>
      <text:p text:style-name="P42">a) Pago total del curso académico <text:s/>en el momento de la matrícula ordinaria (junio-julio-setiembre), con aplicación de la bonificación del 5%.</text:p>
      <text:p text:style-name="P42">b) <text:s/>Pago fraccionado con carácter mensual de una novena parte del total (cargos en las segundas quincenas de los meses de <text:s/>septiembre, octubre, noviembre, diciembre, enero, febrero, marzo, abril y mayo). <text:s/></text:p>
      <text:p text:style-name="P39">Quedan excluidos del régimen de opción <text:s/>las altas producidas fuera del periodo normal de matrícula determinado por la dirección CMA Rafel Martí de Viciana. En estos supuestos <text:s/>el obligado al pago tendrá que ingresar en la cuenta del Centro el pago total del curso académico. </text:p>
      <text:p text:style-name="P39">4. <text:s/>Para los supuestos de bajas y altas , y a <text:s/>los solos efectos de gestión de las cuotas resultantes de los epígrafes 4, 6 y 7, <text:s/>se establece un criterio de <text:s/>prorrateo por <text:s/>meses académicos según lo definido en los puntos siguientes.</text:p>
      <text:p text:style-name="P43"><text:span text:style-name="T46">P</text:span>resentada una baja ante el Centro Municipal de las Artes Rafel Martí de Viciana mediante solicitud específica, sus efectos fiscales en cuanto a devolución de tasas o no cobro de las fracciones pendientes dependerán de la fecha de presentación según el siguiente detalle:</text:p>
      <text:p text:style-name="P45">- hasta el <text:span text:style-name="T47">2</text:span>0 de setiembre, se admitirán <text:s/>las que deban surtir efectos desde el inicio del curso</text:p>
      <text:p text:style-name="P45">- hasta el <text:span text:style-name="T47">2</text:span>0 de octubre, se admitirán <text:s/>las que deban surtir efectos desde el mes de noviembre</text:p>
      <text:p text:style-name="P45">- hasta el <text:span text:style-name="T47">2</text:span>0 de noviembre, se admitirán <text:s/>las que deban surtir efectos desde el mes de diciembre</text:p>
      <text:p text:style-name="P45"><text:soft-page-break/>- hasta el <text:span text:style-name="T47">2</text:span>0 de diciembre, se admitirán <text:s/>las que deban surtir efectos desde el mes de enero</text:p>
      <text:p text:style-name="P45">- hasta el <text:span text:style-name="T47">2</text:span>0 de enero, se admitirán <text:s/>las que deban surtir efectos desde el mes de febrero</text:p>
      <text:p text:style-name="P45">- hasta el <text:span text:style-name="T47">2</text:span>0 de febrero, se admitirán <text:s/>las que deban surtir efectos desde el mes de marzo</text:p>
      <text:p text:style-name="P45">- hasta el <text:span text:style-name="T47">2</text:span>0 de marzo, se admitirán <text:s/>las que deban surtir efectos desde el mes de abril</text:p>
      <text:p text:style-name="P45">- hasta el <text:span text:style-name="T47">2</text:span>0 de abril (fecha máxima para baja), se admitirán <text:s/>las que deban surtir efectos desde el mes de mayo y hasta la finalización. </text:p>
      <text:p text:style-name="P44">Admitida la baja, según lo señalado, se procederá a no cargar las cuotas fraccionadas <text:s/>cuya exigencia sea posterior a los plazos señalados para su presentación según lo indicado en los puntos anteriores. <text:s/>El supuesto de pago total del curso se asimilará al de pago fraccionado, procediendo a la devolución del importe prorrateado resultante según las reglas definidas para el fraccionamiento.</text:p>
      <text:p text:style-name="P39">En el caso de altas, se liquidarán las cuotas resultantes de los epígrafes 4, 6 y 7 prorrateados por nueve <text:span text:style-name="T37">fracciones de acuerdo con las siguientes fechas de alta:</text:span> </text:p>
      <text:p text:style-name="P38">- <text:span text:style-name="T37">alta hasta el 19 de octubre incluido, cobro íntegro el curso</text:span></text:p>
      <text:p text:style-name="P38">- <text:span text:style-name="T37">alta hasta el 19 de noviembre incluido, cobro de 8/9 de la tasa</text:span></text:p>
      <text:p text:style-name="P38">- <text:span text:style-name="T37">alta hasta el 19 de diciembre incluido, cobro de 7/9 de la tasa</text:span></text:p>
      <text:p text:style-name="P38">- <text:span text:style-name="T37">alta hasta el 19 de enero incluido, cobro de 6/9 de la tasa</text:span></text:p>
      <text:p text:style-name="P38">- <text:span text:style-name="T37">alta hasta el 19 de febrero incluido, cobro de 5/9 de la tasa</text:span></text:p>
      <text:p text:style-name="P38">- <text:span text:style-name="T37">alta hasta el 19 de marzo incluido, cobro de 4/9 de la tasa</text:span></text:p>
      <text:p text:style-name="P38">- <text:span text:style-name="T37">alta hasta el 19 de abril incluido, cobro de 3/9 de la tasa</text:span></text:p>
      <text:p text:style-name="P38">- <text:span text:style-name="T37">alta hasta el 19 de mayo incluido, cobro de 2/9 de la tasas</text:span></text:p>
      <text:p text:style-name="P39">En caso de producirse una alta después de haber sido previamente una baja, el solicitante quedará sujeto por dicha alta al epígrafe 1. Gastos de inscripción.</text:p>
      <text:p text:style-name="P42">5. Podrá admitirse el cambio de curso o servicio siempre que se formalice dentro de las dos primeras sesiones del mismo y que lo permita el número de inscripciones, según modelo definido por el Organismo Autónomo, practicándose liquidación por la diferencia de tarifa entre los cursos o servicios y tramitando el ingreso a la devolución de la diferencia.</text:p>
      <text:p text:style-name="P42"><text:span text:style-name="T46">6</text:span>. El impago de las tasas en los supuestos de domiciliación dará lugar a la pérdida del derecho a utilizar el servicio, así como <text:s/>la utilización de la vía de apremio para su cobro en los supuestos en que proceda.</text:p>
      <text:p text:style-name="P42"/>
      <text:p text:style-name="P42"><text:soft-page-break/>Artículo 12. Convenios de colaboración.</text:p>
      <text:p text:style-name="P42">Podrán establecerse convenios de colaboración con entidades, organizaciones e instituciones representativas de los sujetos pasivos de estas tasas, con el fin de simplificar el cumplimiento de las obligaciones formales y materiales derivadas de aquéllas o los procedimientos de liquidación y recaudación</text:p>
      <text:p text:style-name="P44"/>
      <text:p text:style-name="P49">8. INFRACCIONES Y SANCIONES TRIBUTARIAS</text:p>
      <text:p text:style-name="P42">Artículo 13. Infracciones y sanciones tributarias.</text:p>
      <text:p text:style-name="P41">Se estará a lo dispuesto en la Ordenanza General de Gestión, Recaudación e Inspección de los Ingresos de Derecho Público del Ayuntamiento de Burriana y demás normativa de aplicación.</text:p>
      <text:p text:style-name="P41"/>
      <text:p text:style-name="P51">9. NORMAS COMPLEMENTARIAS</text:p>
      <text:p text:style-name="P40">Artículo 14. Normas complementarias.</text:p>
      <text:p text:style-name="P41">En <text:s/>lo no dispuesto en la presente Ordenanza y que haga referencia a su aplicación, gestión, liquidación, inspección y recaudación <text:s/>de esta <text:s/>Tasa, se realizará de <text:s/>acuerdo <text:s/>con <text:s/>lo prevenido en la Ley General Tributaria y en las demás <text:s/>leyes del <text:s/>Estado <text:s/>reguladoras de la materia, así <text:span text:style-name="T46">c</text:span>omo en las disposiciones dictadas para <text:s/>su <text:s/>desarrollo, <text:s/>y demás legislación vigente de carácter local y general que le sea de aplicación, <text:s/>según previene el articulo 12 del Real Decreto Legislativo 2/2004, de 5 de marzo, por el que se aprueba el Texto Refundido de la Ley Reguladora de las Haciendas Locales.</text:p>
      <text:p text:style-name="P46"/>
      <text:p text:style-name="P50">10. DISPOSICION TRANSITORIA Y VIGENCIA</text:p>
      <text:p text:style-name="P52">Artículo 15. <text:s/>Vigencia.</text:p>
      <text:p text:style-name="P65">Esta Ordenanza comenzará a regir <text:s/>una vez se haya procedido a la publicación de la misma en el "Boletín <text:s/>Oficial <text:s/>de <text:s/>la Provincia", en cumplimiento <text:s/>de <text:s/>los artículos 17.4 del Texto Refundido de la Ley de Haciendas Locales y 107.1 y 111 de la Ley 7/1985, de 2 de abril, reguladora de las Bases de Régimen Local, continuando en vigor hasta que se <text:s/>acuerde su derogación o modificación.</text:p>
      <text:p text:style-name="P28"/>
      <text:p text:style-name="P29">TRAMITES</text:p>
      <text:p text:style-name="P30"/>
      <text:p text:style-name="P31">- Nueva <text:s/>Ordenanza operada por acuerdo plenario 6-4-2006, <text:s/>publicada en BOP <text:s text:c="2"/>nº 70 de 13-6-2006. Efectos: <text:s text:c="2"/>14-6-2006.</text:p>
      <text:p text:style-name="P31">- Modificación operada por acuerdo plenario de 11-4-2008, publicada en el <text:s/>BOP nº 71 de 10-6-2008. Efectos: <text:s/>11-6-2008</text:p>
      <text:p text:style-name="P34"><text:soft-page-break/><text:tab/>- <text:span text:style-name="T15"><text:s/>Modificación operada por acuerdo plenario de 5-5-2011 (resolución reclamación y aprobación definitiva), publicada en el <text:s/>BOP nº 58 de 10-5-2011. Efectos: <text:s/>11-5-2011</text:span></text:p>
      <text:p text:style-name="P32"><text:tab/>- Nueva redacción Ordenanza operada por acuerdo plenario <text:s/>7-3-2013, publicada en BOP nº 54 de 4-5-2013. <text:s/>Efectos: 5-5-2013.</text:p>
      <text:p text:style-name="P33"><text:tab/>- <text:s/>Nueva redacción Ordenanza operada por acuerdo plenario <text:s/>3-4-2014, publicada en BOP nº 63 <text:s/>de 24-5-2014. <text:s/>Efectos: 25-5-2014.</text:p>
      <text:p text:style-name="P34"><text:span text:style-name="T16"><text:tab/>- <text:s/>Nueva redacción Ordenanza operada por acuerdo plenario <text:s/></text:span><text:span text:style-name="T17">5</text:span><text:span text:style-name="T16">-</text:span><text:span text:style-name="T17">3</text:span><text:span text:style-name="T16">-201</text:span><text:span text:style-name="T17">5</text:span><text:span text:style-name="T16">, publicada en BOP nº </text:span><text:span text:style-name="T17">57</text:span><text:span text:style-name="T16"> <text:s/>de </text:span><text:span text:style-name="T17">7</text:span><text:span text:style-name="T16">-5-201</text:span><text:span text:style-name="T17">5</text:span><text:span text:style-name="T16">. <text:s/>Efectos: </text:span><text:span text:style-name="T17">8</text:span><text:span text:style-name="T16">-5-201</text:span><text:span text:style-name="T17">5</text:span><text:span text:style-name="T16">.</text:span></text:p>
      <text:p text:style-name="P35"><text:span text:style-name="T16"><text:tab/>- <text:s/>Nueva redacción Ordenanza operada por acuerdo plenario <text:s/></text:span><text:span text:style-name="T18">6</text:span><text:span text:style-name="T16">-</text:span><text:span text:style-name="T18">4</text:span><text:span text:style-name="T16">-201</text:span><text:span text:style-name="T18">7</text:span><text:span text:style-name="T16">, publicada en BOP nº </text:span><text:span text:style-name="T18">66</text:span><text:span text:style-name="T16"> <text:s/>de </text:span><text:span text:style-name="T18">3</text:span><text:span text:style-name="T16">-</text:span><text:span text:style-name="T18">6</text:span><text:span text:style-name="T16">-201</text:span><text:span text:style-name="T18">7</text:span><text:span text:style-name="T16">. <text:s/>Efectos: </text:span><text:span text:style-name="T18">4</text:span><text:span text:style-name="T16">-</text:span><text:span text:style-name="T18">6</text:span><text:span text:style-name="T16">-201</text:span><text:span text:style-name="T18">7</text:span></text:p>
      <text:p text:style-name="P36"><text:span text:style-name="T18"><text:tab/></text:span><text:span text:style-name="T16">- <text:s/>Nueva redacción </text:span><text:span text:style-name="T19">art. 9</text:span><text:span text:style-name="T16"> operada por acuerdo plenario <text:s/></text:span><text:span text:style-name="T19">29</text:span><text:span text:style-name="T16">-</text:span><text:span text:style-name="T19">10</text:span><text:span text:style-name="T16">-201</text:span><text:span text:style-name="T19">8</text:span><text:span text:style-name="T16">, publicada en BOP <text:s text:c="2"/>de </text:span><text:span text:style-name="T19">22</text:span><text:span text:style-name="T16">-</text:span><text:span text:style-name="T19">12</text:span><text:span text:style-name="T16">-201</text:span><text:span text:style-name="T19">8</text:span><text:span text:style-name="T16">. <text:s/>Efectos: </text:span><text:span text:style-name="T19">1</text:span><text:span text:style-name="T16">-</text:span><text:span text:style-name="T19">1</text:span><text:span text:style-name="T16">-201</text:span><text:span text:style-name="T19">9</text:span></text:p>
      <text:p text:style-name="P37"><text:span text:style-name="T16"><text:tab/>- <text:s/>Nueva redacción </text:span><text:span text:style-name="T19">art</text:span><text:span text:style-name="T20">ículos</text:span><text:span text:style-name="T19"> </text:span><text:span text:style-name="T20">8, </text:span><text:span text:style-name="T19">9</text:span><text:span text:style-name="T16"> </text:span><text:span text:style-name="T20">y 10 </text:span><text:span text:style-name="T16">operada por acuerdo plenario <text:s/></text:span><text:span text:style-name="T20">7</text:span><text:span text:style-name="T16">-</text:span><text:span text:style-name="T20">4</text:span><text:span text:style-name="T16">-20</text:span><text:span text:style-name="T20">22</text:span><text:span text:style-name="T16">, publicada en BOP <text:s text:c="2"/>de </text:span><text:span text:style-name="T20">11</text:span><text:span text:style-name="T16">-</text:span><text:span text:style-name="T20">6</text:span><text:span text:style-name="T16">-20</text:span><text:span text:style-name="T20">22</text:span><text:span text:style-name="T16">. <text:s/>Efectos: </text:span><text:span text:style-name="T19">1</text:span><text:span text:style-name="T20">2</text:span><text:span text:style-name="T16">-</text:span><text:span text:style-name="T20">6</text:span><text:span text:style-name="T16">-20</text:span><text:span text:style-name="T20">22</text:span><text:span text:style-name="T18"><text:tab/></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pitch="variable"/>
    <style:font-face style:name="Tahoma2" svg:font-family="Tahoma"/>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0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letter-kerning="true" style:font-name-asian="Lucida Sans Unicode" style:font-family-asian="'Lucida Sans Unicode'" style:font-family-generic-asian="swiss" style:font-pitch-asian="variable" style:font-size-asian="11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1pt" style:font-name-asian="MS Mincho" style:font-family-asian="'MS Mincho'" style:font-pitch-asian="variable" style:font-size-asian="11pt" style:font-name-complex="Tahoma1"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2"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2" style:font-family-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estatica-texto1"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es" fo:country="ES"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Énf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4">
      <style:paragraph-properties fo:padding="0cm" fo:border="none"/>
    </style:style>
    <style:style style:name="M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MP3" style:family="paragraph" style:parent-style-name="Footer">
      <style:text-properties officeooo:paragraph-rsid="0011976f" style:font-name-asian="Arial1" style:font-name-complex="Arial1"/>
    </style:style>
    <style:style style:name="MT1" style:family="text">
      <style:text-properties style:font-name-asian="Arial1" style:font-name-complex="Arial1"/>
    </style:style>
    <style:style style:name="MT2" style:family="text">
      <style:text-properties officeooo:rsid="000eca6c"/>
    </style:style>
    <style:style style:name="MT3" style:family="text">
      <style:text-properties fo:font-size="6pt" officeooo:rsid="0011976f" style:font-size-asian="6pt" style:font-size-complex="6pt"/>
    </style:style>
    <style:style style:name="MT4" style:family="text">
      <style:text-properties fo:font-size="7pt" officeooo:rsid="0011976f" style:font-size-asian="7pt" style:font-size-complex="7pt"/>
    </style:style>
    <style:style style:name="MT5" style:family="text">
      <style:text-properties fo:font-size="7pt" officeooo:rsid="0014db6d" style:font-size-asian="7pt" style:font-size-complex="7pt"/>
    </style:style>
    <style:style style:name="Mfr1" style:family="graphic" style:parent-style-name="Graphics">
      <style:graphic-properties fo:margin-left="0cm" fo:margin-right="0cm" style:vertical-pos="top" style:vertical-rel="baselin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3.059cm" fo:margin-left="0cm" fo:margin-right="0cm" fo:margin-bottom="2.96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as-char" svg:width="1.198cm" svg:height="1.94cm" draw:z-index="11"><draw:image xlink:href="Pictures/1000000000000064000000A29D352CCBCABA1D9E.jpg" xlink:type="simple" xlink:show="embed" xlink:actuate="onLoad" draw:mime-type="image/jpeg"/></draw:frame><text:span text:style-name="MT1"><text:s/></text:span></text:p>
        <text:p text:style-name="MP2">Magnífic Ajuntament de B<text:span text:style-name="MT2">o</text:span>rriana</text:p>
      </style:header>
      <style:footer>
        <text:p text:style-name="MP3"><text:span text:style-name="MT3"><text:s text:c="2"/></text:span><text:span text:style-name="MT4"><text:s text:c="2"/></text:span><text:a xlink:type="simple" xlink:href="http://Www.burriana.es/" text:style-name="Internet_20_link" text:visited-style-name="Visited_20_Internet_20_Link"><text:span text:style-name="MT4">w</text:span></text:a><text:a xlink:type="simple" xlink:href="http://Www.burriana.es/" text:style-name="Internet_20_link" text:visited-style-name="Visited_20_Internet_20_Link"><text:span text:style-name="MT5">w</text:span></text:a><text:a xlink:type="simple" xlink:href="http://Www.burriana.es/" text:style-name="Internet_20_link" text:visited-style-name="Visited_20_Internet_20_Link"><text:span text:style-name="MT4">w.burriana.es</text:span></text:a><text:span text:style-name="MT4"> · Plaça Major, 1 · Telèfon 964510062 · Fax 964510955 · NIF P-1203200I · 12530 BORRIANA · a/e: info@burriana.es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8-07-23T09:13:00</meta:creation-date>
    <dc:date>2022-06-13T13:19:21.117000000</dc:date>
    <meta:editing-cycles>22</meta:editing-cycles>
    <meta:editing-duration>PT57M10S</meta:editing-duration>
    <meta:print-date>2015-02-23T08:46:43.024000000</meta:print-date>
    <meta:generator>LibreOffice/7.2.7.2$Windows_X86_64 LibreOffice_project/8d71d29d553c0f7dcbfa38fbfda25ee34cce99a2</meta:generator>
    <meta:document-statistic meta:table-count="0" meta:image-count="1" meta:object-count="0" meta:page-count="12" meta:paragraph-count="223" meta:word-count="4016" meta:character-count="24842" meta:non-whitespace-character-count="20599"/>
  </office:meta>
</office:document-meta>
</file>