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4000000A29D352CCBCABA1D9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pitch="variable"/>
    <style:font-face style:name="Tahoma1" svg:font-family="Tahoma"/>
    <style:font-face style:name="Times New Roman" svg:font-family="'Times New Roman'" style:font-family-generic="roman" style:font-pitch="variable"/>
    <style:font-face style:name="Times New Roman1" svg:font-family="'Times New Roman'" style:font-pitch="variable"/>
    <style:font-face style:name="Verdana" svg:font-family="Verdana" style:font-family-generic="swiss" style:font-pitch="variable"/>
    <style:font-face style:name="WP TypographicSymbols" svg:font-family="'WP TypographicSymbols', Symbol" style:font-pitch="variable" style:font-charset="x-symbol"/>
  </office:font-face-decls>
  <office:automatic-styles>
    <style:style style:name="Tabla7" style:family="table">
      <style:table-properties style:width="15.464cm" table:align="left" style:writing-mode="lr-tb"/>
    </style:style>
    <style:style style:name="Tabla7.A" style:family="table-column">
      <style:table-column-properties style:column-width="5.108cm"/>
    </style:style>
    <style:style style:name="Tabla7.B" style:family="table-column">
      <style:table-column-properties style:column-width="5.429cm"/>
    </style:style>
    <style:style style:name="Tabla7.C" style:family="table-column">
      <style:table-column-properties style:column-width="4.927cm"/>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left="0.5pt solid #000080" fo:border-right="none" fo:border-top="0.5pt solid #000080" fo:border-bottom="0.5pt solid #000080" style:writing-mode="lr-tb"/>
    </style:style>
    <style:style style:name="Tabla7.C1" style:family="table-cell">
      <style:table-cell-properties style:vertical-align="top" fo:padding-left="0.191cm" fo:padding-right="0.191cm" fo:padding-top="0cm" fo:padding-bottom="0cm" fo:border="0.5pt solid #000080" style:writing-mode="lr-tb"/>
    </style:style>
    <style:style style:name="Tabla7.A8" style:family="table-cell">
      <style:table-cell-properties style:vertical-align="top" fo:padding="0.097cm" fo:border-left="0.1pt solid #000000" fo:border-right="none" fo:border-top="0.1pt solid #000000" fo:border-bottom="0.1pt solid #000000" style:writing-mode="lr-tb"/>
    </style:style>
    <style:style style:name="Tabla7.C8" style:family="table-cell">
      <style:table-cell-properties style:vertical-align="top" fo:padding="0.097cm" fo:border="0.1pt solid #000000" style:writing-mode="lr-tb"/>
    </style:style>
    <style:style style:name="P1" style:family="paragraph" style:parent-style-name="Header4">
      <style:paragraph-properties fo:padding="0cm" fo:border="none"/>
    </style:style>
    <style:style style:name="P2"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text-properties fo:font-size="14pt" fo:font-weight="bold" style:font-size-asian="14pt" style:font-weight-asian="bold" style:font-size-complex="14pt" style:font-weight-complex="bold"/>
    </style:style>
    <style:style style:name="P3" style:family="paragraph" style:parent-style-name="Footer">
      <style:text-properties officeooo:paragraph-rsid="0011976f" style:font-name-asian="Arial" style:font-name-complex="Arial"/>
    </style:style>
    <style:style style:name="P4" style:family="paragraph" style:parent-style-name="Standard">
      <style:paragraph-properties fo:text-align="end" style:justify-single-word="false"/>
      <style:text-properties fo:color="#000000" loext:opacity="100%" fo:font-size="9pt" fo:language="es" fo:country="ES" fo:font-weight="bold" officeooo:rsid="001cefa8" officeooo:paragraph-rsid="0021c47e" style:font-name-asian="Times New Roman" style:font-size-asian="9pt" style:font-weight-asian="bold" style:font-name-complex="Times New Roman" style:font-size-complex="9pt"/>
    </style:style>
    <style:style style:name="P5"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color="#000000" loext:opacity="100%" fo:font-size="11pt" fo:language="es" fo:country="ES" fo:font-weight="bold" officeooo:rsid="0017ae10" officeooo:paragraph-rsid="0024a0e5" style:font-name-asian="Times New Roman" style:font-size-asian="11pt" style:font-weight-asian="bold" style:font-name-complex="Times New Roman" style:font-size-complex="11pt"/>
    </style:style>
    <style:style style:name="P6"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color="#000000" loext:opacity="100%" fo:font-size="11pt" fo:language="es" fo:country="ES" fo:font-weight="bold" officeooo:rsid="0017ae10" officeooo:paragraph-rsid="0028676b" style:font-name-asian="Times New Roman" style:font-size-asian="11pt" style:font-weight-asian="bold" style:font-name-complex="Times New Roman" style:font-size-complex="11pt"/>
    </style:style>
    <style:style style:name="P7"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color="#000000" loext:opacity="100%" fo:font-size="11pt" fo:language="es" fo:country="ES" fo:font-weight="bold" officeooo:rsid="0017ae10" officeooo:paragraph-rsid="002a9415" style:font-name-asian="Times New Roman" style:font-size-asian="11pt" style:font-weight-asian="bold" style:font-name-complex="Times New Roman" style:font-size-complex="11pt"/>
    </style:style>
    <style:style style:name="P8"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fo:color="#000000" loext:opacity="100%" fo:font-size="11pt" fo:language="es" fo:country="ES" fo:font-weight="bold" officeooo:rsid="0017ae10" officeooo:paragraph-rsid="002af4b6" style:font-name-asian="Times New Roman" style:font-size-asian="11pt" style:font-weight-asian="bold" style:font-name-complex="Times New Roman" style:font-size-complex="11pt"/>
    </style:style>
    <style:style style:name="P9" style:family="paragraph" style:parent-style-name="Standard">
      <style:paragraph-properties fo:text-align="justify" style:justify-single-word="false"/>
      <style:text-properties fo:language="es" fo:country="ES" officeooo:paragraph-rsid="0021c47e"/>
    </style:style>
    <style:style style:name="P10" style:family="paragraph" style:parent-style-name="Standard">
      <style:paragraph-properties fo:margin-left="0cm" fo:margin-right="0cm" fo:text-align="justify" style:justify-single-word="false" fo:text-indent="1.857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fo:language="es" fo:country="ES" officeooo:paragraph-rsid="0021c47e"/>
    </style:style>
    <style:style style:name="P11" style:family="paragraph" style:parent-style-name="Standard">
      <style:paragraph-properties fo:text-align="justify" style:justify-single-word="false"/>
      <style:text-properties fo:language="es" fo:country="ES" fo:font-weight="bold" officeooo:paragraph-rsid="0021c47e" style:font-weight-asian="bold"/>
    </style:style>
    <style:style style:name="P12" style:family="paragraph" style:parent-style-name="Standard">
      <style:paragraph-properties fo:margin-left="0cm" fo:margin-right="0cm" fo:text-align="justify" style:justify-single-word="false" fo:text-indent="3.81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fo:language="es" fo:country="ES" fo:font-weight="bold" officeooo:paragraph-rsid="0021c47e" style:font-weight-asian="bold"/>
    </style:style>
    <style:style style:name="P13" style:family="paragraph" style:parent-style-name="Standard">
      <style:paragraph-properties fo:margin-left="0cm" fo:margin-right="0cm" fo:text-align="justify" style:justify-single-word="false" fo:text-indent="1.857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fo:language="es" fo:country="ES" fo:font-weight="bold" officeooo:paragraph-rsid="0021c47e" style:font-weight-asian="bold"/>
    </style:style>
    <style:style style:name="P14" style:family="paragraph" style:parent-style-name="Standard">
      <style:paragraph-properties fo:margin-left="0cm" fo:margin-right="0cm" fo:text-align="justify" style:justify-single-word="false" fo:text-indent="1.857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fo:language="es" fo:country="ES" style:text-underline-style="solid" style:text-underline-width="auto" style:text-underline-color="font-color" fo:font-weight="bold" officeooo:paragraph-rsid="0021c47e" style:font-weight-asian="bold"/>
    </style:style>
    <style:style style:name="P15" style:family="paragraph" style:parent-style-name="Standard">
      <style:paragraph-properties style:line-height-at-least="0.176cm" fo:text-align="justify" style:justify-single-word="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fo:font-size="10pt" fo:language="es" fo:country="ES" officeooo:paragraph-rsid="0021c47e" style:font-size-asian="10pt" style:font-size-complex="10pt"/>
    </style:style>
    <style:style style:name="P16" style:family="paragraph" style:parent-style-name="Standard">
      <style:paragraph-properties fo:margin-left="0cm" fo:margin-right="0cm" style:line-height-at-least="0.176cm" fo:text-align="justify" style:justify-single-word="false" fo:text-indent="0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fo:font-size="10pt" fo:language="es" fo:country="ES" officeooo:paragraph-rsid="0021c47e" style:font-size-asian="10pt" style:font-size-complex="10pt"/>
    </style:style>
    <style:style style:name="P17" style:family="paragraph" style:parent-style-name="Standard">
      <style:paragraph-properties fo:margin-left="0cm" fo:margin-right="0cm" style:line-height-at-least="0.176cm" fo:text-align="justify" style:justify-single-word="false" fo:text-indent="1.778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fo:font-size="10pt" fo:language="es" fo:country="ES" officeooo:paragraph-rsid="0021c47e" style:font-size-asian="10pt" style:font-size-complex="10pt"/>
    </style:style>
    <style:style style:name="P18" style:family="paragraph" style:parent-style-name="Standard">
      <style:paragraph-properties fo:margin-left="0cm" fo:margin-right="0cm" style:line-height-at-least="0.176cm" fo:text-align="justify" style:justify-single-word="false" fo:text-indent="3.81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fo:font-size="10pt" fo:language="es" fo:country="ES" officeooo:paragraph-rsid="0021c47e" style:font-size-asian="10pt" style:font-size-complex="10pt"/>
    </style:style>
    <style:style style:name="P19" style:family="paragraph" style:parent-style-name="Standard">
      <style:paragraph-properties style:line-height-at-least="0.176cm" fo:text-align="justify" style:justify-single-word="false"/>
      <style:text-properties fo:font-size="10pt" fo:language="es" fo:country="ES" officeooo:paragraph-rsid="0021c47e" style:font-size-asian="10pt" style:font-size-complex="10pt"/>
    </style:style>
    <style:style style:name="P20" style:family="paragraph" style:parent-style-name="Standard">
      <style:paragraph-properties fo:margin-left="0cm" fo:margin-right="0cm" style:line-height-at-least="0.176cm" fo:text-align="justify" style:justify-single-word="false" fo:text-indent="0cm" style:auto-text-indent="false"/>
      <style:text-properties fo:font-size="10pt" fo:language="es" fo:country="ES" officeooo:paragraph-rsid="0021c47e" style:font-size-asian="10pt" style:font-size-complex="10pt"/>
    </style:style>
    <style:style style:name="P21" style:family="paragraph" style:parent-style-name="Standard">
      <style:paragraph-properties style:line-height-at-least="0.176cm" fo:text-align="justify" style:justify-single-word="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fo:font-size="10pt" fo:language="es" fo:country="ES" fo:font-weight="bold" officeooo:paragraph-rsid="0021c47e" style:font-size-asian="10pt" style:font-weight-asian="bold" style:font-size-complex="10pt"/>
    </style:style>
    <style:style style:name="P22" style:family="paragraph" style:parent-style-name="Standard">
      <style:paragraph-properties fo:margin-left="0cm" fo:margin-right="0cm" style:line-height-at-least="0.176cm" fo:text-align="justify" style:justify-single-word="false" fo:text-indent="0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fo:font-size="10pt" fo:language="es" fo:country="ES" fo:font-weight="bold" officeooo:paragraph-rsid="0021c47e" style:font-size-asian="10pt" style:font-weight-asian="bold" style:font-size-complex="10pt"/>
    </style:style>
    <style:style style:name="P23" style:family="paragraph" style:parent-style-name="Standard">
      <style:paragraph-properties fo:margin-left="0cm" fo:margin-right="0cm" style:line-height-at-least="0.176cm" fo:text-align="justify" style:justify-single-word="false" fo:text-indent="1.778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fo:font-size="10pt" fo:language="es" fo:country="ES" fo:font-weight="bold" officeooo:paragraph-rsid="0021c47e" style:font-size-asian="10pt" style:font-weight-asian="bold" style:font-size-complex="10pt"/>
    </style:style>
    <style:style style:name="P24" style:family="paragraph" style:parent-style-name="Standard">
      <style:paragraph-properties fo:margin-left="0cm" fo:margin-right="0cm" style:line-height-at-least="0.176cm" fo:text-align="justify" style:justify-single-word="false" fo:text-indent="1.857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fo:font-size="10pt" fo:language="es" fo:country="ES" fo:font-weight="bold" officeooo:paragraph-rsid="0021c47e" style:font-size-asian="10pt" style:font-weight-asian="bold" style:font-size-complex="10pt"/>
    </style:style>
    <style:style style:name="P25" style:family="paragraph" style:parent-style-name="Standard">
      <style:paragraph-properties fo:margin-left="0cm" fo:margin-right="0cm" style:line-height-at-least="0.176cm" fo:text-align="justify" style:justify-single-word="false" fo:text-indent="0cm" style:auto-text-indent="false"/>
      <style:text-properties fo:font-size="10pt" fo:language="es" fo:country="ES" fo:font-weight="bold" officeooo:paragraph-rsid="0021c47e" style:font-size-asian="10pt" style:font-weight-asian="bold" style:font-size-complex="10pt"/>
    </style:style>
    <style:style style:name="P26" style:family="paragraph" style:parent-style-name="Standard">
      <style:paragraph-properties fo:margin-left="0cm" fo:margin-right="0cm" style:line-height-at-least="0.176cm" fo:text-align="justify" style:justify-single-word="false" fo:text-indent="1.857cm" style:auto-text-indent="false">
        <style:tab-stops>
          <style:tab-stop style:position="7.959cm" style:type="center"/>
          <style:tab-stop style:position="9.906cm"/>
          <style:tab-stop style:position="11.938cm"/>
          <style:tab-stop style:position="13.97cm"/>
        </style:tab-stops>
      </style:paragraph-properties>
      <style:text-properties fo:font-size="10pt" fo:language="es" fo:country="ES" fo:font-weight="bold" officeooo:paragraph-rsid="0021c47e" style:font-size-asian="10pt" style:font-weight-asian="bold" style:font-size-complex="10pt"/>
    </style:style>
    <style:style style:name="P27" style:family="paragraph" style:parent-style-name="Standard">
      <style:paragraph-properties fo:margin-left="0cm" fo:margin-right="0cm" style:line-height-at-least="0.176cm" fo:text-align="justify" style:justify-single-word="false" fo:text-indent="1.778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fo:font-size="10pt" fo:language="es" fo:country="ES" fo:font-weight="normal" officeooo:paragraph-rsid="0021c47e" style:font-size-asian="10pt" style:font-weight-asian="normal" style:font-size-complex="10pt" style:font-weight-complex="normal"/>
    </style:style>
    <style:style style:name="P28" style:family="paragraph" style:parent-style-name="Standard">
      <style:paragraph-properties fo:margin-left="0cm" fo:margin-right="0cm" style:line-height-at-least="0.176cm" fo:text-align="justify" style:justify-single-word="false" fo:text-indent="1.857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fo:font-size="10pt" fo:language="es" fo:country="ES" fo:font-weight="normal" officeooo:paragraph-rsid="0021c47e" style:font-size-asian="10pt" style:font-weight-asian="normal" style:font-size-complex="10pt" style:font-weight-complex="normal"/>
    </style:style>
    <style:style style:name="P29" style:family="paragraph" style:parent-style-name="Standard">
      <style:paragraph-properties style:line-height-at-least="0.176cm" fo:text-align="justify" style:justify-single-word="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fo:font-size="10pt" officeooo:rsid="002af4b6" officeooo:paragraph-rsid="0021c47e" style:font-size-asian="10pt" style:font-size-complex="10pt"/>
    </style:style>
    <style:style style:name="P30" style:family="paragraph" style:parent-style-name="Standard">
      <style:paragraph-properties style:line-height-at-least="0.176cm" fo:text-align="justify" style:justify-single-word="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style:use-window-font-color="true" loext:opacity="0%" fo:font-size="10pt" fo:language="es" fo:country="ES" fo:font-weight="normal" officeooo:paragraph-rsid="0021c47e" style:font-size-asian="10pt" style:font-weight-asian="normal" style:font-size-complex="10pt" style:font-weight-complex="normal"/>
    </style:style>
    <style:style style:name="P31" style:family="paragraph" style:parent-style-name="Standard">
      <style:paragraph-properties fo:margin-left="0cm" fo:margin-right="0cm" style:line-height-at-least="0.176cm" fo:text-align="justify" style:justify-single-word="false" fo:text-indent="0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style:use-window-font-color="true" loext:opacity="0%" fo:font-size="10pt" fo:language="es" fo:country="ES" fo:font-weight="normal" officeooo:paragraph-rsid="0021c47e" style:font-size-asian="10pt" style:font-weight-asian="normal" style:font-size-complex="10pt" style:font-weight-complex="normal"/>
    </style:style>
    <style:style style:name="P32" style:family="paragraph" style:parent-style-name="Standard">
      <style:paragraph-properties fo:margin-left="0cm" fo:margin-right="0cm" style:line-height-at-least="0.176cm" fo:text-align="justify" style:justify-single-word="false" fo:text-indent="1.778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style:use-window-font-color="true" loext:opacity="0%" fo:font-size="10pt" fo:language="es" fo:country="ES" fo:font-weight="normal" officeooo:paragraph-rsid="0021c47e" style:font-size-asian="10pt" style:font-weight-asian="normal" style:font-size-complex="10pt" style:font-weight-complex="normal"/>
    </style:style>
    <style:style style:name="P33" style:family="paragraph" style:parent-style-name="Standard">
      <style:paragraph-properties fo:margin-left="0cm" fo:margin-right="0cm" style:line-height-at-least="0.176cm" fo:text-align="justify" style:justify-single-word="false" fo:text-indent="1.857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style:use-window-font-color="true" loext:opacity="0%" fo:font-size="10pt" fo:language="es" fo:country="ES" fo:font-weight="normal" officeooo:paragraph-rsid="0021c47e" style:font-size-asian="10pt" style:font-weight-asian="normal" style:font-size-complex="10pt" style:font-weight-complex="normal"/>
    </style:style>
    <style:style style:name="P34" style:family="paragraph" style:parent-style-name="Standard">
      <style:paragraph-properties style:line-height-at-least="0.176cm" fo:text-align="justify" style:justify-single-word="false"/>
      <style:text-properties style:use-window-font-color="true" loext:opacity="0%" fo:font-size="10pt" fo:language="es" fo:country="ES" fo:font-weight="normal" officeooo:paragraph-rsid="0021c47e" style:font-size-asian="10pt" style:font-weight-asian="normal" style:font-size-complex="10pt" style:font-weight-complex="normal"/>
    </style:style>
    <style:style style:name="P35" style:family="paragraph" style:parent-style-name="Standard">
      <style:paragraph-properties fo:margin-left="0cm" fo:margin-right="0cm" style:line-height-at-least="0.176cm" fo:text-align="justify" style:justify-single-word="false" fo:text-indent="1.778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style:use-window-font-color="true" loext:opacity="0%" fo:font-size="10pt" fo:language="es" fo:country="ES" fo:font-weight="normal" officeooo:paragraph-rsid="0021c47e" style:font-size-asian="10pt" style:font-weight-asian="normal" style:font-name-complex="Times New Roman" style:font-size-complex="10pt" style:font-weight-complex="normal"/>
    </style:style>
    <style:style style:name="P36" style:family="paragraph" style:parent-style-name="Standard">
      <style:paragraph-properties style:line-height-at-least="0.176cm" fo:text-align="justify" style:justify-single-word="false"/>
      <style:text-properties style:use-window-font-color="true" loext:opacity="0%" fo:font-size="10pt" fo:language="es" fo:country="ES" fo:font-weight="bold" officeooo:paragraph-rsid="0021c47e" style:font-size-asian="10pt" style:font-weight-asian="bold" style:font-size-complex="10pt" style:font-weight-complex="bold"/>
    </style:style>
    <style:style style:name="P37" style:family="paragraph" style:parent-style-name="Standard">
      <style:paragraph-properties fo:margin-left="0cm" fo:margin-right="0cm" style:line-height-at-least="0.176cm" fo:text-align="justify" style:justify-single-word="false" fo:text-indent="1.778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style:use-window-font-color="true" loext:opacity="0%" fo:font-size="10pt" fo:language="es" fo:country="ES" fo:font-weight="bold" officeooo:paragraph-rsid="0021c47e" style:font-size-asian="10pt" style:font-weight-asian="bold" style:font-size-complex="10pt" style:font-weight-complex="bold"/>
    </style:style>
    <style:style style:name="P38" style:family="paragraph" style:parent-style-name="Standard">
      <style:paragraph-properties fo:margin-left="0cm" fo:margin-right="0cm" style:line-height-at-least="0.176cm" fo:text-align="justify" style:justify-single-word="false" fo:text-indent="1.857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style:use-window-font-color="true" loext:opacity="0%" fo:font-size="10pt" fo:language="es" fo:country="ES" fo:font-weight="bold" officeooo:paragraph-rsid="0021c47e" style:font-size-asian="10pt" style:font-weight-asian="bold" style:font-size-complex="10pt" style:font-weight-complex="bold"/>
    </style:style>
    <style:style style:name="P39" style:family="paragraph" style:parent-style-name="Standard">
      <style:paragraph-properties fo:margin-left="0cm" fo:margin-right="0cm" style:line-height-at-least="0.176cm" fo:text-align="justify" style:justify-single-word="false" fo:text-indent="1.27cm" style:auto-text-indent="false"/>
      <style:text-properties style:use-window-font-color="true" loext:opacity="0%" fo:font-size="10pt" fo:language="es" fo:country="ES" officeooo:paragraph-rsid="0021c47e" style:font-size-asian="10pt" style:font-size-complex="10pt"/>
    </style:style>
    <style:style style:name="P40" style:family="paragraph" style:parent-style-name="Standard">
      <style:paragraph-properties fo:margin-left="0cm" fo:margin-right="0cm" style:line-height-at-least="0.176cm" fo:text-align="justify" style:justify-single-word="false" fo:text-indent="0cm" style:auto-text-indent="false"/>
      <style:text-properties style:use-window-font-color="true" loext:opacity="0%" fo:font-size="10pt" fo:language="es" fo:country="ES" officeooo:paragraph-rsid="0021c47e" style:font-size-asian="10pt" style:font-size-complex="10pt"/>
    </style:style>
    <style:style style:name="P41" style:family="paragraph" style:parent-style-name="Standard">
      <style:paragraph-properties fo:margin-left="0cm" fo:margin-right="0cm" style:line-height-at-least="0.176cm" fo:text-align="justify" style:justify-single-word="false" fo:text-indent="1.857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style:use-window-font-color="true" loext:opacity="0%" fo:font-size="10pt" fo:font-weight="bold" officeooo:paragraph-rsid="0021c47e" style:font-size-asian="10pt" style:font-weight-asian="bold" style:font-size-complex="10pt" style:font-weight-complex="bold"/>
    </style:style>
    <style:style style:name="P42" style:family="paragraph" style:parent-style-name="Table_20_Contents">
      <style:paragraph-properties fo:margin-left="0cm" fo:margin-right="0cm" fo:margin-top="0cm" fo:margin-bottom="0cm" style:contextual-spacing="false" fo:line-height="0.45cm" fo:text-indent="0cm" style:auto-text-indent="false"/>
      <style:text-properties style:use-window-font-color="true" loext:opacity="0%" style:font-name="Arial1" fo:font-size="10.5pt" fo:font-weight="normal" officeooo:paragraph-rsid="002af4b6" style:font-size-asian="10.5pt" style:font-weight-asian="normal" style:font-size-complex="10.5pt" style:font-weight-complex="normal"/>
    </style:style>
    <style:style style:name="P43" style:family="paragraph" style:parent-style-name="Standard">
      <style:paragraph-properties fo:margin-left="0cm" fo:margin-right="0cm" fo:margin-top="0cm" fo:margin-bottom="0cm" style:contextual-spacing="false" fo:line-height="0.45cm" fo:text-align="justify" style:justify-single-word="false" fo:text-indent="0cm" style:auto-text-indent="false"/>
      <style:text-properties style:use-window-font-color="true" loext:opacity="0%" style:font-name="Arial1" fo:font-size="10.5pt" fo:font-weight="normal" officeooo:paragraph-rsid="002af4b6" style:font-size-asian="10.5pt" style:font-weight-asian="normal" style:font-size-complex="10.5pt" style:font-weight-complex="normal"/>
    </style:style>
    <style:style style:name="P44" style:family="paragraph" style:parent-style-name="Standard">
      <style:paragraph-properties fo:margin-left="0cm" fo:margin-right="0cm" fo:margin-top="0cm" fo:margin-bottom="0cm" style:contextual-spacing="false" fo:line-height="0.45cm" fo:text-indent="0cm" style:auto-text-indent="false" style:snap-to-layout-grid="false"/>
      <style:text-properties style:use-window-font-color="true" loext:opacity="0%" style:font-name="Arial1" fo:font-size="10.5pt" fo:font-weight="normal" officeooo:paragraph-rsid="002af4b6" style:font-size-asian="10.5pt" style:font-weight-asian="normal" style:font-size-complex="10.5pt" style:font-weight-complex="normal"/>
    </style:style>
    <style:style style:name="P45" style:family="paragraph" style:parent-style-name="Standard">
      <style:paragraph-properties fo:line-height="0.45cm" fo:text-align="justify" style:justify-single-word="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loext:opacity="0%" style:font-name="Arial1" fo:font-size="10.5pt" fo:language="es" fo:country="ES" fo:font-weight="normal" officeooo:rsid="001a25c4" officeooo:paragraph-rsid="002af4b6" style:font-size-asian="10.5pt" style:font-weight-asian="normal" style:font-name-complex="Times New Roman" style:font-size-complex="10.5pt" style:font-weight-complex="normal"/>
    </style:style>
    <style:style style:name="P46" style:family="paragraph" style:parent-style-name="Standard">
      <style:paragraph-properties fo:line-height="0.45cm" fo:text-align="justify" style:justify-single-word="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style:use-window-font-color="true" loext:opacity="0%" style:font-name="Arial1" fo:font-size="10.5pt" fo:language="es" fo:country="ES" fo:font-weight="normal" officeooo:paragraph-rsid="002af4b6" style:font-size-asian="10.5pt" style:font-weight-asian="normal" style:font-size-complex="10.5pt" style:font-weight-complex="normal"/>
    </style:style>
    <style:style style:name="P47" style:family="paragraph" style:parent-style-name="Standard">
      <style:paragraph-properties fo:margin-left="0cm" fo:margin-right="0cm" fo:margin-top="0cm" fo:margin-bottom="0cm" style:contextual-spacing="false" fo:line-height="0.45cm" fo:text-align="justify" style:justify-single-word="false" fo:text-indent="0cm" style:auto-text-indent="false"/>
      <style:text-properties style:use-window-font-color="true" loext:opacity="0%" style:font-name="Arial1" fo:font-size="10.5pt" fo:language="es" fo:country="ES" fo:font-weight="normal" officeooo:paragraph-rsid="002af4b6" style:font-size-asian="10.5pt" style:font-weight-asian="normal" style:font-size-complex="10.5pt" style:font-weight-complex="normal"/>
    </style:style>
    <style:style style:name="P48" style:family="paragraph" style:parent-style-name="Standard">
      <style:paragraph-properties fo:margin-left="0cm" fo:margin-right="0cm" fo:line-height="0.45cm" fo:text-align="justify" style:justify-single-word="false" fo:text-indent="0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style:use-window-font-color="true" loext:opacity="0%" style:font-name="Arial1" fo:font-size="10.5pt" fo:language="es" fo:country="ES" fo:font-weight="bold" officeooo:paragraph-rsid="002af4b6" style:font-size-asian="10.5pt" style:font-weight-asian="bold" style:font-size-complex="10.5pt" style:font-weight-complex="bold"/>
    </style:style>
    <style:style style:name="P49" style:family="paragraph" style:parent-style-name="Standard">
      <style:paragraph-properties fo:margin-left="0cm" fo:margin-right="0cm" fo:margin-top="0cm" fo:margin-bottom="0cm" style:contextual-spacing="false" fo:line-height="0.45cm" fo:text-align="justify" style:justify-single-word="false" fo:text-indent="0cm" style:auto-text-indent="false"/>
      <style:text-properties style:use-window-font-color="true" loext:opacity="0%" style:font-name="Arial1" fo:font-size="10.5pt" fo:language="es" fo:country="ES" style:text-underline-style="none" fo:font-weight="normal" officeooo:paragraph-rsid="002af4b6" style:font-size-asian="10.5pt" style:font-weight-asian="normal" style:font-size-complex="10.5pt" style:font-weight-complex="normal"/>
    </style:style>
    <style:style style:name="P50" style:family="paragraph" style:parent-style-name="Standard">
      <style:paragraph-properties fo:margin-left="0cm" fo:margin-right="0cm" fo:margin-top="0cm" fo:margin-bottom="0cm" style:contextual-spacing="false" fo:line-height="0.45cm" fo:text-align="justify" style:justify-single-word="false" fo:text-indent="0cm" style:auto-text-indent="false"/>
      <style:text-properties style:use-window-font-color="true" loext:opacity="0%" style:font-name="Arial1" fo:font-size="10.5pt" fo:language="es" fo:country="ES" fo:font-style="normal" fo:font-weight="normal" officeooo:rsid="0024b3be" officeooo:paragraph-rsid="002af4b6" fo:background-color="transparent" style:font-size-asian="10.5pt" style:font-style-asian="normal" style:font-weight-asian="normal" style:font-size-complex="10.5pt" style:font-style-complex="normal" style:font-weight-complex="normal"/>
    </style:style>
    <style:style style:name="P51" style:family="paragraph" style:parent-style-name="Standard">
      <style:paragraph-properties fo:margin-left="0cm" fo:margin-right="0cm" fo:margin-top="0cm" fo:margin-bottom="0cm" style:contextual-spacing="false" fo:line-height="0.45cm" fo:text-align="justify" style:justify-single-word="false" fo:text-indent="0cm" style:auto-text-indent="false"/>
      <style:text-properties style:font-name="Arial1" fo:font-size="10.5pt" fo:font-weight="normal" officeooo:paragraph-rsid="002af4b6" style:font-size-asian="10.5pt" style:font-weight-asian="normal" style:font-size-complex="10.5pt" style:font-weight-complex="normal"/>
    </style:style>
    <style:style style:name="P52" style:family="paragraph" style:parent-style-name="Standard">
      <style:paragraph-properties fo:margin-left="0cm" fo:margin-right="0cm" fo:margin-top="0cm" fo:margin-bottom="0cm" style:contextual-spacing="false" fo:line-height="0.45cm" fo:text-indent="0cm" style:auto-text-indent="false"/>
      <style:text-properties style:font-name="Arial1" fo:font-size="10.5pt" fo:font-weight="normal" officeooo:paragraph-rsid="002af4b6" style:font-size-asian="10.5pt" style:font-weight-asian="normal" style:font-size-complex="10.5pt" style:font-weight-complex="normal"/>
    </style:style>
    <style:style style:name="P53" style:family="paragraph" style:parent-style-name="Standard">
      <style:paragraph-properties fo:margin-left="0cm" fo:margin-right="0cm" fo:margin-top="0cm" fo:margin-bottom="0cm" style:contextual-spacing="false" fo:line-height="0.45cm" fo:text-align="justify" style:justify-single-word="false" fo:text-indent="0cm" style:auto-text-indent="false"/>
      <style:text-properties style:font-name="Arial1" fo:font-size="10.5pt" fo:language="es" fo:country="ES" fo:font-weight="normal" officeooo:paragraph-rsid="002af4b6" style:font-size-asian="10.5pt" style:font-weight-asian="normal" style:font-size-complex="10.5pt" style:font-weight-complex="normal"/>
    </style:style>
    <style:style style:name="P54" style:family="paragraph" style:parent-style-name="Standard">
      <style:paragraph-properties fo:margin-left="0cm" fo:margin-right="0cm" style:line-height-at-least="0.176cm" fo:text-align="justify" style:justify-single-word="false" fo:text-indent="1.27cm" style:auto-text-indent="false">
        <style:tab-stops>
          <style:tab-stop style:position="2.646cm"/>
          <style:tab-stop style:position="7.959cm" style:type="center"/>
          <style:tab-stop style:position="9.906cm"/>
          <style:tab-stop style:position="11.938cm"/>
          <style:tab-stop style:position="13.97cm"/>
        </style:tab-stops>
      </style:paragraph-properties>
      <style:text-properties officeooo:paragraph-rsid="0021c47e"/>
    </style:style>
    <style:style style:name="P55" style:family="paragraph" style:parent-style-name="Standard">
      <style:paragraph-properties fo:margin-left="0cm" fo:margin-right="0cm" style:line-height-at-least="0.176cm" fo:text-align="justify" style:justify-single-word="false" fo:text-indent="1.27cm" style:auto-text-indent="false"/>
      <style:text-properties officeooo:paragraph-rsid="0021c47e"/>
    </style:style>
    <style:style style:name="P56" style:family="paragraph" style:parent-style-name="Standard">
      <style:paragraph-properties fo:margin-left="0cm" fo:margin-right="0cm" style:line-height-at-least="0.176cm" fo:text-align="justify" style:justify-single-word="false" fo:text-indent="0cm" style:auto-text-indent="false"/>
      <style:text-properties officeooo:paragraph-rsid="0021c47e"/>
    </style:style>
    <style:style style:name="P57" style:family="paragraph" style:parent-style-name="Standard" style:master-page-name="">
      <loext:graphic-properties draw:fill="none"/>
      <style:paragraph-properties fo:margin-left="0cm" fo:margin-right="0cm" style:line-height-at-least="0.176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021c47e" fo:hyphenate="false" fo:hyphenation-remain-char-count="2" fo:hyphenation-push-char-count="2" loext:hyphenation-no-caps="false"/>
    </style:style>
    <style:style style:name="P58" style:family="paragraph" style:parent-style-name="Standard">
      <style:paragraph-properties fo:margin-left="0cm" fo:margin-right="0cm" style:line-height-at-least="0.176cm" fo:text-align="justify" style:justify-single-word="false" fo:text-indent="1.27cm" style:auto-text-indent="false"/>
      <style:text-properties fo:color="#ff0000" loext:opacity="100%" fo:font-size="10pt" fo:language="es" fo:country="ES" fo:font-weight="bold" officeooo:paragraph-rsid="0021c47e" style:font-size-asian="10pt" style:font-weight-asian="bold" style:font-size-complex="10pt" style:font-weight-complex="normal"/>
    </style:style>
    <style:style style:name="P59" style:family="paragraph" style:parent-style-name="Standard">
      <style:paragraph-properties fo:margin-left="0cm" fo:margin-right="0cm" fo:text-align="justify" style:justify-single-word="false" fo:text-indent="3.81cm" style:auto-text-indent="false">
        <style:tab-stops>
          <style:tab-stop style:position="-0.254cm"/>
          <style:tab-stop style:position="1.778cm"/>
          <style:tab-stop style:position="3.81cm"/>
          <style:tab-stop style:position="5.842cm"/>
          <style:tab-stop style:position="7.874cm"/>
          <style:tab-stop style:position="9.906cm"/>
          <style:tab-stop style:position="11.938cm"/>
          <style:tab-stop style:position="13.97cm"/>
        </style:tab-stops>
      </style:paragraph-properties>
      <style:text-properties officeooo:paragraph-rsid="0021c47e"/>
    </style:style>
    <style:style style:name="P60" style:family="paragraph" style:parent-style-name="Standard" style:master-page-name="Standard">
      <style:paragraph-properties fo:text-align="justify" style:justify-single-word="false" style:page-number="auto"/>
      <style:text-properties fo:language="es" fo:country="ES" officeooo:paragraph-rsid="0021c47e"/>
    </style:style>
    <style:style style:name="P61"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loext:opacity="0%" style:font-name="Arial1" fo:font-size="11pt" fo:language="es" fo:country="ES" fo:font-style="normal" style:text-underline-style="none" fo:font-weight="bold" officeooo:rsid="002a9415" officeooo:paragraph-rsid="002af4b6" fo:background-color="transparent" style:font-name-asian="Times New Roman" style:font-size-asian="11pt" style:language-asian="zh" style:country-asian="CN" style:font-style-asian="normal" style:font-weight-asian="bold" style:font-name-complex="Arial1" style:font-size-complex="11pt" style:language-complex="ar" style:country-complex="SA" style:font-style-complex="normal" style:font-weight-complex="normal"/>
    </style:style>
    <style:style style:name="P62" style:family="paragraph" style:parent-style-name="Standard">
      <style:paragraph-properties fo:margin-left="0cm" fo:margin-right="0cm" fo:text-align="justify" style:justify-single-word="false" fo:text-indent="1.524cm" style:auto-text-indent="false">
        <style:tab-stops>
          <style:tab-stop style:position="-0.508cm"/>
          <style:tab-stop style:position="1.524cm"/>
          <style:tab-stop style:position="3.556cm"/>
          <style:tab-stop style:position="5.588cm"/>
          <style:tab-stop style:position="7.62cm"/>
          <style:tab-stop style:position="9.652cm"/>
          <style:tab-stop style:position="11.684cm"/>
          <style:tab-stop style:position="13.716cm"/>
        </style:tab-stops>
      </style:paragraph-properties>
      <style:text-properties style:use-window-font-color="true" loext:opacity="0%" style:font-name="Arial1" fo:font-size="11pt" fo:language="es" fo:country="ES" fo:font-style="normal" style:text-underline-style="none" fo:font-weight="bold" officeooo:rsid="002a9415" officeooo:paragraph-rsid="002a9415" fo:background-color="transparent" style:font-name-asian="Times New Roman" style:font-size-asian="11pt" style:language-asian="zh" style:country-asian="CN" style:font-style-asian="normal" style:font-weight-asian="bold" style:font-name-complex="Arial1" style:font-size-complex="11pt" style:language-complex="ar" style:country-complex="SA" style:font-style-complex="normal" style:font-weight-complex="normal"/>
    </style:style>
    <style:style style:name="T1" style:family="text">
      <style:text-properties style:font-name-asian="Arial" style:font-name-complex="Arial"/>
    </style:style>
    <style:style style:name="T2" style:family="text">
      <style:text-properties officeooo:rsid="000eca6c"/>
    </style:style>
    <style:style style:name="T3" style:family="text">
      <style:text-properties fo:font-size="6pt" officeooo:rsid="0011976f" style:font-size-asian="6pt" style:font-size-complex="6pt"/>
    </style:style>
    <style:style style:name="T4" style:family="text">
      <style:text-properties fo:font-size="7pt" officeooo:rsid="0011976f" style:font-size-asian="7pt" style:font-size-complex="7pt"/>
    </style:style>
    <style:style style:name="T5" style:family="text">
      <style:text-properties fo:font-size="7pt" officeooo:rsid="0014db6d" style:font-size-asian="7pt" style:font-size-complex="7pt"/>
    </style:style>
    <style:style style:name="T6" style:family="text">
      <style:text-properties fo:language="es" fo:country="ES"/>
    </style:style>
    <style:style style:name="T7" style:family="text">
      <style:text-properties fo:language="es" fo:country="ES" fo:font-weight="bold" style:font-weight-asian="bold"/>
    </style:style>
    <style:style style:name="T8" style:family="text">
      <style:text-properties fo:language="es" fo:country="ES" fo:font-style="normal" officeooo:rsid="003279b6" fo:background-color="transparent" loext:char-shading-value="0" style:font-style-asian="normal" style:font-style-complex="normal"/>
    </style:style>
    <style:style style:name="T9" style:family="text">
      <style:text-properties fo:language="es" fo:country="ES" fo:font-style="normal" officeooo:rsid="0024a5ad" fo:background-color="transparent" loext:char-shading-value="0" style:font-style-asian="normal" style:font-style-complex="normal"/>
    </style:style>
    <style:style style:name="T10" style:family="text">
      <style:text-properties fo:language="es" fo:country="ES" fo:font-style="normal" officeooo:rsid="003163fa" fo:background-color="transparent" loext:char-shading-value="0" style:font-style-asian="normal" style:font-style-complex="normal"/>
    </style:style>
    <style:style style:name="T11" style:family="text">
      <style:text-properties fo:language="es" fo:country="ES" fo:font-style="normal" officeooo:rsid="0028d2a5" fo:background-color="transparent" loext:char-shading-value="0" style:font-style-asian="normal" style:font-style-complex="normal"/>
    </style:style>
    <style:style style:name="T12" style:family="text">
      <style:text-properties fo:language="es" fo:country="ES" officeooo:rsid="00241311"/>
    </style:style>
    <style:style style:name="T13" style:family="text">
      <style:text-properties fo:language="es" fo:country="ES" officeooo:rsid="002c9af7"/>
    </style:style>
    <style:style style:name="T14" style:family="text">
      <style:text-properties fo:font-size="10pt" fo:language="es" fo:country="ES" fo:font-weight="bold" style:font-size-asian="10pt" style:font-weight-asian="bold" style:font-size-complex="10pt"/>
    </style:style>
    <style:style style:name="T15" style:family="text">
      <style:text-properties fo:font-size="10pt" fo:language="es" fo:country="ES" style:font-size-asian="10pt" style:font-size-complex="10pt"/>
    </style:style>
    <style:style style:name="T16" style:family="text">
      <style:text-properties fo:color="#dc2300" loext:opacity="100%" fo:font-size="10pt" fo:language="es" fo:country="ES" fo:font-weight="normal" style:font-size-asian="10pt" style:font-weight-asian="normal" style:font-size-complex="10pt" style:font-weight-complex="normal"/>
    </style:style>
    <style:style style:name="T17" style:family="text">
      <style:text-properties style:use-window-font-color="true" loext:opacity="0%" fo:font-size="10pt" fo:language="es" fo:country="ES" fo:font-weight="normal" style:font-size-asian="10pt" style:font-weight-asian="normal" style:font-size-complex="10pt" style:font-weight-complex="normal"/>
    </style:style>
    <style:style style:name="T18" style:family="text">
      <style:text-properties style:use-window-font-color="true" loext:opacity="0%" fo:font-size="10pt" fo:language="es" fo:country="ES" fo:font-weight="normal" style:font-size-asian="10pt" style:font-weight-asian="normal" style:font-name-complex="Times New Roman" style:font-size-complex="10pt" style:font-weight-complex="normal"/>
    </style:style>
    <style:style style:name="T19" style:family="text">
      <style:text-properties style:use-window-font-color="true" loext:opacity="0%" fo:font-size="10pt" fo:language="es" fo:country="ES" fo:font-weight="bold" style:font-size-asian="10pt" style:font-weight-asian="bold" style:font-name-complex="Times New Roman" style:font-size-complex="10pt" style:font-weight-complex="bold"/>
    </style:style>
    <style:style style:name="T20" style:family="text">
      <style:text-properties style:use-window-font-color="true" loext:opacity="0%" fo:language="es" fo:country="ES"/>
    </style:style>
    <style:style style:name="T21" style:family="text">
      <style:text-properties style:use-window-font-color="true" loext:opacity="0%" fo:language="es" fo:country="ES" style:text-underline-style="solid" style:text-underline-width="auto" style:text-underline-color="font-color"/>
    </style:style>
    <style:style style:name="T22" style:family="text">
      <style:text-properties style:use-window-font-color="true" loext:opacity="0%" style:font-name="Arial1" fo:font-style="normal" style:text-underline-style="none" fo:background-color="transparent" loext:char-shading-value="0" style:language-asian="zh" style:country-asian="CN" style:font-style-asian="normal" style:font-name-complex="Arial1" style:language-complex="ar" style:country-complex="SA" style:font-style-complex="normal" style:font-weight-complex="normal"/>
    </style:style>
    <style:style style:name="T23" style:family="text">
      <style:text-properties style:use-window-font-color="true" loext:opacity="0%" style:font-name="Arial1" fo:font-style="normal" style:text-underline-style="none" officeooo:rsid="001bbf95" fo:background-color="transparent" loext:char-shading-value="0" style:language-asian="zh" style:country-asian="CN" style:font-style-asian="normal" style:font-name-complex="Arial1" style:language-complex="ar" style:country-complex="SA" style:font-style-complex="normal" style:font-weight-complex="normal"/>
    </style:style>
    <style:style style:name="T24" style:family="text">
      <style:text-properties style:use-window-font-color="true" loext:opacity="0%" style:font-name="Arial1" fo:font-style="normal" style:text-underline-style="none" officeooo:rsid="00201355" fo:background-color="transparent" loext:char-shading-value="0" style:language-asian="zh" style:country-asian="CN" style:font-style-asian="normal" style:font-name-complex="Arial1" style:language-complex="ar" style:country-complex="SA" style:font-style-complex="normal" style:font-weight-complex="normal"/>
    </style:style>
    <style:style style:name="T25" style:family="text">
      <style:text-properties style:use-window-font-color="true" loext:opacity="0%" style:font-name="Arial1" fo:font-style="normal" style:text-underline-style="none" officeooo:rsid="0009037a" fo:background-color="transparent" loext:char-shading-value="0" style:language-asian="zh" style:country-asian="CN" style:font-style-asian="normal" style:font-name-complex="Arial1" style:language-complex="ar" style:country-complex="SA" style:font-style-complex="normal" style:font-weight-complex="normal"/>
    </style:style>
    <style:style style:name="T26" style:family="text">
      <style:text-properties style:use-window-font-color="true" loext:opacity="0%" style:font-name="Arial1" fo:font-style="normal" style:text-underline-style="none" officeooo:rsid="0019e9cb" fo:background-color="transparent" loext:char-shading-value="0" style:language-asian="zh" style:country-asian="CN" style:font-style-asian="normal" style:font-name-complex="Arial1" style:language-complex="ar" style:country-complex="SA" style:font-style-complex="normal" style:font-weight-complex="normal"/>
    </style:style>
    <style:style style:name="T27" style:family="text">
      <style:text-properties style:use-window-font-color="true" loext:opacity="0%" style:font-name="Arial1" fo:font-style="normal" style:text-underline-style="none" officeooo:rsid="00165fc3" fo:background-color="transparent" loext:char-shading-value="0" style:language-asian="zh" style:country-asian="CN" style:font-style-asian="normal" style:font-name-complex="Arial1" style:language-complex="ar" style:country-complex="SA" style:font-style-complex="normal" style:font-weight-complex="normal"/>
    </style:style>
    <style:style style:name="T28" style:family="text">
      <style:text-properties style:use-window-font-color="true" loext:opacity="0%" style:font-name="Arial1" fo:font-style="normal" style:text-underline-style="none" officeooo:rsid="001853d8" fo:background-color="transparent" loext:char-shading-value="0" style:language-asian="zh" style:country-asian="CN" style:font-style-asian="normal" style:font-name-complex="Arial1" style:language-complex="ar" style:country-complex="SA" style:font-style-complex="normal" style:font-weight-complex="normal"/>
    </style:style>
    <style:style style:name="T29" style:family="text">
      <style:text-properties style:use-window-font-color="true" loext:opacity="0%" style:font-name="Arial1" fo:font-style="normal" style:text-underline-style="none" officeooo:rsid="002a9415" fo:background-color="transparent" loext:char-shading-value="0" style:language-asian="zh" style:country-asian="CN" style:font-style-asian="normal" style:font-name-complex="Arial1" style:language-complex="ar" style:country-complex="SA" style:font-style-complex="normal" style:font-weight-complex="normal"/>
    </style:style>
    <style:style style:name="T30" style:family="text">
      <style:text-properties style:use-window-font-color="true" loext:opacity="0%" style:font-name="Arial1" fo:font-style="normal" style:text-underline-style="none" officeooo:rsid="002af4b6" fo:background-color="transparent" loext:char-shading-value="0" style:language-asian="zh" style:country-asian="CN" style:font-style-asian="normal" style:font-name-complex="Arial1" style:language-complex="ar" style:country-complex="SA" style:font-style-complex="normal" style:font-weight-complex="normal"/>
    </style:style>
    <style:style style:name="T31" style:family="text">
      <style:text-properties style:font-name="WP TypographicSymbols" fo:language="es" fo:country="ES" style:font-name-complex="WP TypographicSymbols"/>
    </style:style>
    <style:style style:name="T32" style:family="text">
      <style:text-properties officeooo:rsid="00338931"/>
    </style:style>
    <style:style style:name="T33" style:family="text">
      <style:text-properties fo:background-color="transparent" loext:char-shading-value="0"/>
    </style:style>
    <style:style style:name="T34" style:family="text">
      <style:text-properties officeooo:rsid="00338931" fo:background-color="transparent" loext:char-shading-value="0"/>
    </style:style>
    <style:style style:name="T35" style:family="text">
      <style:text-properties officeooo:rsid="0025de4e"/>
    </style:style>
    <style:style style:name="T36" style:family="text">
      <style:text-properties officeooo:rsid="0027cdf2"/>
    </style:style>
    <style:style style:name="T37" style:family="text">
      <style:text-properties officeooo:rsid="0021925a"/>
    </style:style>
    <style:style style:name="T38" style:family="text">
      <style:text-properties officeooo:rsid="002b7d9a"/>
    </style:style>
    <style:style style:name="fr1" style:family="graphic" style:parent-style-name="Graphics">
      <style:graphic-properties fo:margin-left="0cm" fo:margin-right="0cm" style:vertical-pos="top" style:vertical-rel="baselin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ext:p text:style-name="P9"/>
      <text:p text:style-name="P11">ORDENANZA FISCAL REGULADORA DE LA TASA <text:s/>POR PRESTACI<text:span text:style-name="T38">Ó</text:span>N DE SERVICIOS DE ACTIVIDADES CULTURALES Y USO DE INSTALACIONES </text:p>
      <text:p text:style-name="P9"/>
      <text:p text:style-name="P9"/>
      <text:p text:style-name="P55"><text:span text:style-name="T14">1. DISPOSICIONES GENERALES</text:span><text:span text:style-name="T15">.</text:span></text:p>
      <text:p text:style-name="P19"/>
      <text:p text:style-name="P19"/>
      <text:p text:style-name="P57"><text:span text:style-name="T14">Artículo 1. <text:s/>Fundamento</text:span><text:span text:style-name="T15">.</text:span></text:p>
      <text:p text:style-name="P19"/>
      <text:p text:style-name="P20">El Ayuntamiento de Burriana, en uso de las facultades concedidas por los artículos 133.2 y 142 de la Constitución Española, y de conformidad con lo dispuesto en el artículo 106 de la Ley 7/1985, de 2 de Abril, Reguladora de las Bases de Régimen Local y en la Sección Tercera del Capítulo Tercero del Título Primero de la Ley 39/1988, de 28 de Diciembre, Reguladora de las Haciendas Locales, <text:s/>establece la Tasa por Prestación de Servicios de Actividades Culturales y Uso de Instalaciones, que se regirá por la presente Ordenanza Fiscal, según lo dispuesto por el art. 58 de la citada Ley 39/1988.</text:p>
      <text:p text:style-name="P19"/>
      <text:p text:style-name="P56"><text:span text:style-name="T14">Artículo 2. Objeto</text:span><text:span text:style-name="T15">.</text:span></text:p>
      <text:p text:style-name="P19"/>
      <text:p text:style-name="P20">Será objeto de la presente ordenanza fiscal el definir las tasas que se derivan de la prestación de los servicios de actividades culturales y del uso de las instalaciones de carácter cultural, abarcando tanto la organización como la gestión de dichas actividades, así como el <text:s/>mantenimiento y uso de los inmuebles en que se presten .</text:p>
      <text:p text:style-name="P19"/>
      <text:p text:style-name="P56"><text:span text:style-name="T14">2. <text:s/>HECHO IMPONIBLE</text:span><text:span text:style-name="T15">.</text:span></text:p>
      <text:p text:style-name="P19"/>
      <text:p text:style-name="P56"><text:span text:style-name="T14">Artículo 3. <text:s/>Hecho imponible</text:span><text:span text:style-name="T15">.</text:span></text:p>
      <text:p text:style-name="P19"/>
      <text:p text:style-name="P56"><text:span text:style-name="T15">El <text:s/>hecho imponible de la Tasa por Prestación de Servicios de Actividades Culturales y Uso de Instalaciones viene constituido por la prestación por parte del Ayuntamiento de Burriana del servicio de actividades culturales de todo tipo, así como por el uso de las instalaciones de carácter cultural de titularidad municipal, según lo definido en el artículo once</text:span><text:span text:style-name="T16"> </text:span><text:span text:style-name="T17">y los reglamentos reguladores <text:s/>de uso de las instalaciones que se sujetan a tributación. </text:span></text:p>
      <text:p text:style-name="P34"/>
      <text:p text:style-name="P56"><text:span text:style-name="T14">Artículo 4. No sujeción</text:span><text:span text:style-name="T15">.</text:span></text:p>
      <text:p text:style-name="P19"/>
      <text:p text:style-name="P40">Se contemplan los siguientes supuestos de prestación de servicios y uso de instalaciones <text:s/>no sujetos a la presente tasa:</text:p>
      <text:p text:style-name="P39"><text:tab/></text:p>
      <text:p text:style-name="P39">1.- Los <text:s/>realizados por el Ayuntamiento de Burriana o sus Organismos Autónomos en virtud de actos de carácter cultural patrocinados principalmente por la propia entidad que tengan por objeto la difusión de grupos no profesionales o <text:s/>la promoción de actividades culturales innovadoras. </text:p>
      <text:p text:style-name="P39">2.- Los derivados de la realización o celebración de espectáculos por alguna entidad sin ánimo de lucro, <text:s/>siempre que el espectáculo a desarrollar sea ejecutado por miembros de la propia entidad y sea de carácter gratuito.</text:p>
      <text:p text:style-name="P39">3.- Los que se deriven de convenios de colaboración suscritos por el Ayuntamiento de Burriana.</text:p>
      <text:p text:style-name="P39">4.- Los derivados de contratos suscritos por el Ayuntamiento de Burriana para la realización de espectáculos o actividades que se desarrollen bajo la modalidad de “a taquilla.<text:tab/></text:p>
      <text:p text:style-name="P58"/>
      <text:p text:style-name="P58"/>
      <text:p text:style-name="P36"/>
      <text:p text:style-name="P25"><text:soft-page-break/>3. OBLIGACION DE CONTRIBUIR</text:p>
      <text:p text:style-name="P19"/>
      <text:p text:style-name="P56"><text:span text:style-name="T14">Artículo 5. Obligación de contribuir</text:span><text:span text:style-name="T15">.</text:span><text:span text:style-name="T14"> Devengo.</text:span></text:p>
      <text:p text:style-name="P19"/>
      <text:p text:style-name="P56"><text:span text:style-name="T15">La obligación de contribuir y el devengo de las presentes tasas se produce como consecuencia de la prestación por parte del Ayuntamiento de Burriana de los servicios de actividades culturales y del uso de las instalaciones de tal carácter que se definen en</text:span><text:span text:style-name="T17"> esta Ordenanza Fiscal.</text:span></text:p>
      <text:p text:style-name="P19"><text:s text:c="3"/><text:tab/></text:p>
      <text:p text:style-name="P56"><text:span text:style-name="T14">4. SUJETO PASIVO</text:span><text:span text:style-name="T15">.</text:span></text:p>
      <text:p text:style-name="P19"/>
      <text:p text:style-name="P25"><text:s/>Artículo <text:s/>6. Sujeto Pasivo.</text:p>
      <text:p text:style-name="P15"/>
      <text:p text:style-name="P16">Son <text:s/>sujetos <text:s/>pasivos <text:s/>de <text:s/>esta tasa <text:s/>en <text:s/>concepto <text:s/>de contribuyentes las personas físicas o jurídicas o entidades del art. 33 de la Ley General Tributaria que soliciten o resulten beneficiadas por los servicios regulados en la presente Ordenanza.</text:p>
      <text:p text:style-name="P15"/>
      <text:p text:style-name="P22">Artículo <text:s/>7. Responsable.</text:p>
      <text:p text:style-name="P15"/>
      <text:p text:style-name="P31">1.- Responderán solidariamente de las obligaciones tributarias del sujeto pasivo, las personas físicas o jurídicas en los términos que se definen en la Ley General Tributaria.</text:p>
      <text:p text:style-name="P30"/>
      <text:p text:style-name="P31">2.- Serán responsables subsidiarios los administradores de las sociedades y los síndicos, interventores o liquidadores de quiebras, concursos, sociedades y entidades en general, en los supuestos y con el alcance que se señale por la Ley General Tributaria.</text:p>
      <text:p text:style-name="P37"/>
      <text:p text:style-name="P22">5. BASE IMPONIBLE Y CUOTA TRIBUTARIA</text:p>
      <text:p text:style-name="P15"/>
      <text:p text:style-name="P22">Artículo 8. Base Imponible.</text:p>
      <text:p text:style-name="P21"/>
      <text:p text:style-name="P16">Constituye la base imponible de esta tasa el coste real o previsible de los servicios que se han definido en el hecho imponible.</text:p>
      <text:p text:style-name="P15"/>
      <text:p text:style-name="P48">Artículo 9. Cuota tributaria.</text:p>
      <text:p text:style-name="P46"/>
      <text:p text:style-name="P47"><text:tab/>La cuota tributaria será la que resulte de la aplicación de los siguientes epígrafes:</text:p>
      <text:p text:style-name="P47"/>
      <text:p text:style-name="P49"><text:tab/>Epígrafe 1.- <text:s text:c="2"/>Uso y Actuaciones Culturales en el Teatro Payá.</text:p>
      <text:p text:style-name="P43"/>
      <text:p text:style-name="P49"><text:tab/><text:tab/>1.1.- Cesión de uso del Teatro Payá:</text:p>
      <text:p text:style-name="P43"/>
      <text:p text:style-name="P49"><text:tab/><text:tab/><text:tab/>-Por cada hora de cesión 70 € (se fija un mínimo de 3 horas)</text:p>
      <text:p text:style-name="P43"/>
      <text:p text:style-name="P49"><text:tab/><text:tab/>NOTA AL EPIGRAFE 1.1 : Si la cesión se efectúa a favor de entidades sin ánimo de lucro para la realización de un <text:s/>espectáculo que sea ejecutado por miembros de la propia entidad y no sea de carácter gratuito, las tarifas definidas en el presente epígrafe se reducirán en un 50%.</text:p>
      <text:p text:style-name="P43"/>
      <text:p text:style-name="P49"><text:tab/><text:tab/>1.2.- Entradas por celebración de espectáculo o actividades de coste fijo organizados por el Ayuntamiento.</text:p>
      <text:p text:style-name="P49"><text:tab/><text:tab/><text:tab/></text:p>
      <text:p text:style-name="P49"><text:tab/><text:tab/><text:tab/>El importe de la tasa se fijará en relación al coste total que la contratación del espectáculo o actividad <text:s/>ofrecida suponga para el Ayuntamiento de Burriana, según el siguiente detalle:</text:p>
      <text:p text:style-name="P49"><text:soft-page-break/></text:p>
      <text:p text:style-name="P47"/>
      <text:p text:style-name="P51"><text:span text:style-name="T21">COSTE ESPECTACULO</text:span><text:span text:style-name="T20"><text:tab/><text:tab/><text:tab/><text:tab/><text:tab/></text:span><text:span text:style-name="T21">IMPORTE TASA</text:span></text:p>
      <text:p text:style-name="P47"/>
      <text:p text:style-name="P51"><text:span text:style-name="T20"><text:tab/><text:tab/><text:tab/><text:tab/><text:tab/><text:tab/><text:tab/></text:span><text:span text:style-name="T21">Platea</text:span><text:span text:style-name="T20"><text:tab/><text:tab/></text:span><text:span text:style-name="T21">Anfiteatro</text:span></text:p>
      <text:p text:style-name="P47">1.2.1.1.-<text:tab/>Hasta 3.000 euros.<text:tab/><text:tab/><text:tab/>5 €<text:tab/><text:tab/>4 €</text:p>
      <text:p text:style-name="P47">1.2.1.2-<text:tab/>De 3.001 a 6.000 euros.<text:tab/><text:tab/><text:tab/>10 €<text:tab/><text:tab/>8 €</text:p>
      <text:p text:style-name="P47">1.2.1.3-<text:tab/>De 6.001 a 9.000 euros<text:tab/><text:tab/><text:tab/>15 €<text:tab/><text:tab/>12 €</text:p>
      <text:p text:style-name="P47">1.2.1.4-<text:tab/>De 9.001 a 12.000 euros.<text:tab/><text:tab/><text:tab/>20 €<text:tab/><text:tab/>15 €</text:p>
      <text:p text:style-name="P47">1.2.1.5-<text:tab/>De 12.001 a 15.000 euros<text:tab/><text:tab/><text:tab/>25 €<text:tab/><text:tab/>20 €</text:p>
      <text:p text:style-name="P47">1.2.1.6.-<text:tab/>Superior a 15.001 euros.<text:tab/><text:tab/>30 €<text:tab/><text:tab/>25 €</text:p>
      <text:p text:style-name="P43"/>
      <text:p text:style-name="P43"><text:tab/><text:tab/>NOTA AL EPÍGRAFE 1.2: <text:s text:c="2"/>Sobre las tarifas definidas en el apartado anterior, se aplicarán los siguientes descuentos respecto a la tasa correspondiente a la entrada del <text:s/>titular, <text:span text:style-name="T8">previo informe técnico</text:span><text:span text:style-name="T9"> que acredite el cumplimiento de los requisitos exigidos según la normativa de aplicación</text:span>:</text:p>
      <text:p text:style-name="P43"/>
      <text:p text:style-name="P43"><text:tab/>- <text:s/>Titular de carnet Jove: <text:tab/><text:tab/><text:tab/><text:tab/><text:tab/><text:tab/><text:tab/><text:span text:style-name="T36">50</text:span>%</text:p>
      <text:p text:style-name="P43"><text:tab/>- <text:s/>Jubilado o pensionista: <text:tab/><text:tab/><text:tab/><text:tab/><text:tab/><text:tab/><text:tab/><text:span text:style-name="T36">50</text:span>%</text:p>
      <text:p text:style-name="P43"><text:tab/>- <text:s/>Miembro de familia numerosa <text:span text:style-name="T32">o monoparental</text:span>:<text:tab/><text:tab/><text:tab/> <text:tab/><text:span text:style-name="T36">50</text:span>%</text:p>
      <text:p text:style-name="P43"><text:tab/>- <text:s/><text:span text:style-name="T36">Persona con discapacidad reconocida igual o superior al 33%:<text:tab/><text:tab/>50%</text:span></text:p>
      <text:p text:style-name="P43"><text:tab/>-<text:span text:style-name="T10"> </text:span><text:span text:style-name="T11">M</text:span><text:span text:style-name="T10">ujeres que reúnan la condición de víctima de violencia de género, así como sus hijas/os menores, personas dependientes de la misma y/o acogidas por ellas: <text:s/></text:span><text:span text:style-name="T11">100%</text:span></text:p>
      <text:p text:style-name="P43"/>
      <text:p text:style-name="P43"><text:span text:style-name="T6"><text:tab/>Cuando en una misma liquidación concurra la aplicación de dos o más </text:span><text:span text:style-name="T12">descuentos</text:span><text:span text:style-name="T6">, </text:span><text:span text:style-name="T13">no se aplicarán de forma acumulativa, ni sucesiva, ni simultánea, sino que </text:span><text:span text:style-name="T6">se aplicar</text:span><text:span text:style-name="T13">á, a falta de solicitud expresa del interesado, <text:s/></text:span><text:span text:style-name="T12">el</text:span><text:span text:style-name="T13"> mayor de</text:span><text:span text:style-name="T6"> tod</text:span><text:span text:style-name="T12">o</text:span><text:span text:style-name="T6">s ell</text:span><text:span text:style-name="T12">o</text:span><text:span text:style-name="T6">s.</text:span></text:p>
      <text:p text:style-name="P43"/>
      <text:p text:style-name="P53"><text:tab/>Epígrafe 2.- Museo Arqueológico Municipal.</text:p>
      <text:p text:style-name="P51"/>
      <text:p text:style-name="P53"><text:span text:style-name="T37"><text:tab/>2</text:span>.1. Entradas a dependencias del Museo y visitas guiadas</text:p>
      <text:p text:style-name="P43"/>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44">TIPO</text:p>
          </table:table-cell>
          <table:table-cell table:style-name="Tabla7.A1" office:value-type="string">
            <text:p text:style-name="P44">CARACTERISTICAS</text:p>
          </table:table-cell>
          <table:table-cell table:style-name="Tabla7.C1" office:value-type="string">
            <text:p text:style-name="P44">PRECIO</text:p>
          </table:table-cell>
        </table:table-row>
        <table:table-row table:style-name="Tabla7.1">
          <table:table-cell table:style-name="Tabla7.A1" office:value-type="string">
            <text:p text:style-name="P44">Entrada sencilla</text:p>
          </table:table-cell>
          <table:table-cell table:style-name="Tabla7.A1" office:value-type="string">
            <text:p text:style-name="P44">Entrada a las salas del museo y al jardín arqueológico</text:p>
          </table:table-cell>
          <table:table-cell table:style-name="Tabla7.C1" office:value-type="string">
            <text:p text:style-name="P44">2,50 €</text:p>
          </table:table-cell>
        </table:table-row>
        <table:table-row table:style-name="Tabla7.1">
          <table:table-cell table:style-name="Tabla7.A1" office:value-type="string">
            <text:p text:style-name="P44">Entrada gratuita</text:p>
          </table:table-cell>
          <table:table-cell table:style-name="Tabla7.A1" office:value-type="string">
            <text:p text:style-name="P44">excluidas visitas guiadas</text:p>
          </table:table-cell>
          <table:table-cell table:style-name="Tabla7.C1" office:value-type="string">
            <text:p text:style-name="P44">menores de 12 años, inestigadores, socios del ICOM.</text:p>
          </table:table-cell>
        </table:table-row>
        <table:table-row table:style-name="Tabla7.1">
          <table:table-cell table:style-name="Tabla7.A1" office:value-type="string">
            <text:p text:style-name="P44">Días de entrada gratuita (en caso de festivo, se traslada al siguiente día hábil a efectos del museo)</text:p>
          </table:table-cell>
          <table:table-cell table:style-name="Tabla7.A1" office:value-type="string">
            <text:p text:style-name="P44">Excluidas visitas guiadas</text:p>
          </table:table-cell>
          <table:table-cell table:style-name="Tabla7.C1" office:value-type="string">
            <text:p text:style-name="P44">Día Internacional de los Museos, Día de San Blas, Semana de fiestas de la Misericordia</text:p>
          </table:table-cell>
        </table:table-row>
        <table:table-row table:style-name="Tabla7.1">
          <table:table-cell table:style-name="Tabla7.A1" office:value-type="string">
            <text:p text:style-name="P44">Grupos ( mas de 20 personas) </text:p>
          </table:table-cell>
          <table:table-cell table:style-name="Tabla7.A1" office:value-type="string">
            <text:p text:style-name="P44">Entrada a las salas del museo y al jardín arqueológico</text:p>
          </table:table-cell>
          <table:table-cell table:style-name="Tabla7.C1" office:value-type="string">
            <text:p text:style-name="P44">1,50€/ c. u.</text:p>
          </table:table-cell>
        </table:table-row>
        <table:table-row table:style-name="Tabla7.1">
          <table:table-cell table:style-name="Tabla7.A1" office:value-type="string">
            <text:p text:style-name="P44">Grupos ( mas de 20 personas) con cita previa y previo pago</text:p>
          </table:table-cell>
          <table:table-cell table:style-name="Tabla7.A1" office:value-type="string">
            <text:p text:style-name="P44">Visita guiada a las salas del museo, laboratorio y al jardín arqueológico</text:p>
          </table:table-cell>
          <table:table-cell table:style-name="Tabla7.C1" office:value-type="string">
            <text:p text:style-name="P44">3,50€/ c. u.</text:p>
          </table:table-cell>
        </table:table-row>
        <table:table-row table:style-name="Tabla7.1">
          <table:table-cell table:style-name="Tabla7.A1" office:value-type="string">
            <text:p text:style-name="P44">Grupos ( mas de 20 personas) con cita previa y previo pago</text:p>
          </table:table-cell>
          <table:table-cell table:style-name="Tabla7.A1" office:value-type="string">
            <text:p text:style-name="P44">Visita guiada a las salas del museo, laboratorio <text:s/>y al jardín arqueológico incluida visita a <text:soft-page-break/>Carabona y Torre del Mar</text:p>
          </table:table-cell>
          <table:table-cell table:style-name="Tabla7.C1" office:value-type="string">
            <text:p text:style-name="P44">4,50€/ c. u.</text:p>
          </table:table-cell>
        </table:table-row>
        <table:table-row table:style-name="Tabla7.1">
          <table:table-cell table:style-name="Tabla7.A8" office:value-type="string">
            <text:p text:style-name="P42">E<text:span text:style-name="T33">ntrada reducida (jubilados, </text:span><text:span text:style-name="T34">personas con discapacidad</text:span><text:span text:style-name="T33">, profesionales de la en</text:span>señanza)</text:p>
          </table:table-cell>
          <table:table-cell table:style-name="Tabla7.A8" office:value-type="string">
            <text:p text:style-name="P42">Excluidas visitas guiadas</text:p>
          </table:table-cell>
          <table:table-cell table:style-name="Tabla7.C8" office:value-type="string">
            <text:p text:style-name="P42">1,50 €</text:p>
          </table:table-cell>
        </table:table-row>
      </table:table>
      <text:p text:style-name="P52"/>
      <text:p text:style-name="P52"><text:tab/><text:tab/><text:span text:style-name="T37">2</text:span>.2. Asistencia a cursos, jornadas, congresos o seminarios organizados desde en Museo Arqueológico Municipal</text:p>
      <text:p text:style-name="P52"><text:tab/><text:tab/>Duración superior a 100 horas......................... 300,00 €</text:p>
      <text:p text:style-name="P52"><text:tab/><text:tab/>Duración entre 51 y 100 horas......................... 250,00 €</text:p>
      <text:p text:style-name="P52"><text:tab/><text:tab/>Duración entre 31 y 50 horas........................... 100,00 €</text:p>
      <text:p text:style-name="P52"><text:tab/><text:tab/>Duración inferior a 31 horas.......................... <text:s text:c="2"/>30,00 €</text:p>
      <text:p text:style-name="P52"/>
      <text:p text:style-name="P52"><text:tab/><text:tab/><text:span text:style-name="T37">2</text:span>.3. Copias, escaneados o fotos de materiales no sujetos a derechos de autor.</text:p>
      <text:p text:style-name="P52"><text:tab/><text:tab/>a) Fotocopias </text:p>
      <text:p text:style-name="P52"><text:tab/><text:tab/>Fotocopia DIN A-4 (unidad): 0,20 € /unidad</text:p>
      <text:p text:style-name="P52"><text:tab/><text:tab/>b) Copias digitales (escaneadas) </text:p>
      <text:p text:style-name="P52"><text:tab/><text:tab/>Precio CD.................................................... 3,00 €/unidad </text:p>
      <text:p text:style-name="P52"><text:tab/><text:tab/>Escaneo de un documento........................... 3,00 € /unidad</text:p>
      <text:p text:style-name="P52"><text:tab/><text:tab/>c) Fotografías digitales de piezas </text:p>
      <text:p text:style-name="P52"><text:tab/><text:tab/>Precio CD..................................................... 3,00 €/unidad</text:p>
      <text:p text:style-name="P52"><text:tab/><text:tab/>Fotografía con medios del solicitante........... 5,00 €/unidad</text:p>
      <text:p text:style-name="P50"><text:tab/><text:tab/>Fotografía con medios propios del museo... 10,00 €/unidad</text:p>
      <text:p text:style-name="P45"/>
      <text:p text:style-name="P29"/>
      <text:p text:style-name="P23">7. EXENCIONES Y BONIFICACIONES</text:p>
      <text:p text:style-name="P21"/>
      <text:p text:style-name="P23">Artículo 10. Exenciones y Bonificaciones.</text:p>
      <text:p text:style-name="P21"/>
      <text:p text:style-name="P17">No se admitirá beneficio tributario alguno en las presentes tasas.</text:p>
      <text:p text:style-name="P21"/>
      <text:p text:style-name="P23">8. NORMAS DE GESTION</text:p>
      <text:p text:style-name="P21"/>
      <text:p text:style-name="P23">Artículo 11. Normas de Gestión.</text:p>
      <text:p text:style-name="P21"/>
      <text:p text:style-name="P32">1. Las <text:s/>tasas reguladas en la presente Ordenanza se exigirán en régimen de autoliquidación, <text:s/>en el momento de adquisición de la correspondiente entrada o de solicitud de cesión.</text:p>
      <text:p text:style-name="P27">Para la determinación del importe concreto de la tasa, por parte del Area de Cultura se remitirá a la Intervención Municipal con una anterioridad <text:s/>mínima de diez días a la celebración del espectáculo, un informe detallado del espectáculo a celebrar y del coste del mismo. A la vista del informe, y previas las comprobaciones que procedan, se indicará por la Intervención el importe concreto de la tasa.</text:p>
      <text:p text:style-name="P35">2. Por la Tesorería Municipal se definirá el sistema de gestión de las tasas establecidas en la presente Ordenanza.</text:p>
      <text:p text:style-name="P18"/>
      <text:p text:style-name="P23">Artículo 12. Convenios de colaboración.</text:p>
      <text:p text:style-name="P21"/>
      <text:p text:style-name="P17">Podrán establecerse convenios de colaboración con entidades, organizaciones e instituciones representativas de los sujetos pasivos de estas tasas, con el fin de simplificar el cumplimiento de las obligaciones formales y materiales derivadas de aquéllas o los procedimientos de liquidación y recaudación</text:p>
      <text:p text:style-name="P24"><text:soft-page-break/></text:p>
      <text:p text:style-name="P24">9. INFRACCIONES Y SANCIONES TRIBUTARIAS</text:p>
      <text:p text:style-name="P24"/>
      <text:p text:style-name="P24">Artículo 13. Infracciones y sanciones tributarias.</text:p>
      <text:p text:style-name="P24"/>
      <text:p text:style-name="P33">Se estará a lo dispuesto en <text:s/>la Ordenanza General de Gestión, Recaudación e Inspección de los Ingresos de Derecho Público del Ayuntamiento de Burriana.</text:p>
      <text:p text:style-name="P28"/>
      <text:p text:style-name="P26"><text:tab/>10. NORMAS COMPLEMENTARIAS</text:p>
      <text:p text:style-name="P24"/>
      <text:p text:style-name="P24">Artículo 14. Normas complementarias.</text:p>
      <text:p text:style-name="P24"/>
      <text:p text:style-name="P33">En <text:s/>lo no dispuesto <text:s/>en la presente Ordenanza y <text:s/>que <text:s/>haga referencia a su aplicación, gestión, liquidación, inspección y recaudación <text:s/>de <text:s/>esta <text:s/>Tasa, se realizará de <text:s/>acuerdo <text:s/>con <text:s/>lo prevenido <text:s/>en <text:s/>la Ley General Tributaria y en las demás <text:s/>leyes del <text:s/>Estado <text:s/>reguladoras <text:s/>de <text:s/>la <text:s/>materia, <text:s/>así <text:s/>como <text:s/>en <text:s/>las disposiciones <text:s text:c="2"/>dictadas <text:s text:c="2"/>para <text:s/>su <text:s/>desarrollo, <text:s/>y <text:s text:c="5"/>demás legislación <text:s/>vigente de carácter local y general que le sea de aplicación, <text:s/>según previene la normativa reguladora de las Haciendas Locales.</text:p>
      <text:p text:style-name="P38"/>
      <text:p text:style-name="P38">Artículo 15. Vigencia.</text:p>
      <text:p text:style-name="P41"/>
      <text:p text:style-name="P54"><text:span text:style-name="T19"><text:tab/></text:span><text:span text:style-name="T18">La presente Ordenanza Fiscal entrará en vigor el 1 de enero de 2015 una vez se haya llevado a cabo la publicación de su texto íntegro en el “Boletín Oficial” de la Provincia, y continuará en vigor hasta que se acuerde su derogación o modificación expresa.</text:span></text:p>
      <text:p text:style-name="P10"/>
      <text:p text:style-name="P13"/>
      <text:p text:style-name="P14">TRAMITES</text:p>
      <text:p text:style-name="P13"/>
      <text:p text:style-name="P59"><text:span text:style-name="T7">- Modificación: nueva redacción del art. 11 operada por acuerdo plenario 7-11-2003, publicada en BOP <text:s text:c="2"/>n</text:span><text:span text:style-name="T31"></text:span><text:span text:style-name="T7"> 157 de 27-12-2003. Efectos: <text:s text:c="2"/>1-1-2004.</text:span></text:p>
      <text:p text:style-name="P59"><text:span text:style-name="T7">- Modificación: nueva redacción del art. 11 operada por acuerdo plenario 5-11-2007, publicada en BOP <text:s text:c="2"/>n</text:span><text:span text:style-name="T31"></text:span><text:span text:style-name="T7"> 157 de 25-12-2007. Efectos: <text:s text:c="2"/>1-1-2008.</text:span></text:p>
      <text:p text:style-name="P12">- Modificación: nueva redacción de los arts. 11, 12 y 13 operada por acuerdo plenario 20-12-2012, publicada en BOP <text:s text:c="2"/>n 153 de 22-12-2012. Efectos: <text:s text:c="2"/>1-1-2013.</text:p>
      <text:p text:style-name="P12">- Modificación: nueva redacción íntegra operada por acuerdo plenario 30-10-2014, publicada en BOP <text:s text:c="2"/>n 151 de 16-12-2014. Efectos: <text:s text:c="2"/>1-1-2015.</text:p>
      <text:p text:style-name="P5">- Nueva redacción del artículo <text:s/>9 <text:s/>aprobada inicialmente por acuerdo plenario <text:s/>26-10-2017, definitivamente por acuerdo de 21-12-2017 y publicada en BOP <text:s/><text:span text:style-name="T35">23</text:span>-12-2017. <text:s text:c="2"/>Efectos: 1-1-2018</text:p>
      <text:p text:style-name="P6">- <text:span text:style-name="T23">Nueva redacción del artículo <text:s/></text:span><text:span text:style-name="T25">9</text:span><text:span text:style-name="T24"> </text:span><text:span text:style-name="T23">aprobada </text:span><text:span text:style-name="T26">inicialmente </text:span><text:span text:style-name="T23">por acuerdo plenario <text:s/></text:span><text:span text:style-name="T27">2</text:span><text:span text:style-name="T24">5</text:span><text:span text:style-name="T23">-</text:span><text:span text:style-name="T27">10</text:span><text:span text:style-name="T23">-201</text:span><text:span text:style-name="T24">9</text:span><text:span text:style-name="T23">, </text:span><text:span text:style-name="T22"><text:s/></text:span><text:span text:style-name="T23"><text:s/>y </text:span><text:span text:style-name="T22">publicada en BOP <text:s/></text:span><text:span text:style-name="T24">19</text:span><text:span text:style-name="T28">-12-201</text:span><text:span text:style-name="T24">9</text:span><text:span text:style-name="T28">. </text:span><text:span text:style-name="T22"><text:s text:c="2"/>Efectos: 1-1-20</text:span><text:span text:style-name="T24">20</text:span></text:p>
      <text:p text:style-name="P7"><text:span text:style-name="T24">- </text:span><text:span text:style-name="T23">Nueva redacción del artículo <text:s/></text:span><text:span text:style-name="T25">9</text:span><text:span text:style-name="T24"> </text:span><text:span text:style-name="T23">aprobada </text:span><text:span text:style-name="T26">inicialmente </text:span><text:span text:style-name="T23">por acuerdo plenario <text:s/></text:span><text:span text:style-name="T29">7</text:span><text:span text:style-name="T23">-</text:span><text:span text:style-name="T27">10</text:span><text:span text:style-name="T23">-20</text:span><text:span text:style-name="T29">21</text:span><text:span text:style-name="T23">, </text:span><text:span text:style-name="T24"><text:s/></text:span><text:span text:style-name="T23"><text:s/>y </text:span><text:span text:style-name="T24">publicada en BOP <text:s/>9</text:span><text:span text:style-name="T28">-12-20</text:span><text:span text:style-name="T29">21</text:span><text:span text:style-name="T28">. </text:span><text:span text:style-name="T24"><text:s text:c="2"/>Efectos: 1</text:span><text:span text:style-name="T29">0</text:span><text:span text:style-name="T24">-1</text:span><text:span text:style-name="T29">2</text:span><text:span text:style-name="T24">-202</text:span><text:span text:style-name="T29">1</text:span></text:p>
      <text:p text:style-name="P8"><text:span text:style-name="T24">- </text:span><text:span text:style-name="T23">Nueva redacción del artículo <text:s/></text:span><text:span text:style-name="T25">9</text:span><text:span text:style-name="T24"> </text:span><text:span text:style-name="T23">aprobada </text:span><text:span text:style-name="T26">inicialmente </text:span><text:span text:style-name="T23">por acuerdo plenario <text:s/></text:span><text:span text:style-name="T29">7</text:span><text:span text:style-name="T23">-</text:span><text:span text:style-name="T30">4</text:span><text:span text:style-name="T23">-20</text:span><text:span text:style-name="T29">2</text:span><text:span text:style-name="T30">2</text:span><text:span text:style-name="T23">, </text:span><text:span text:style-name="T24"><text:s/></text:span><text:span text:style-name="T23"><text:s/>y </text:span><text:span text:style-name="T24">publicada en BOP <text:s/></text:span><text:span text:style-name="T30">11</text:span><text:span text:style-name="T28">-</text:span><text:span text:style-name="T30">6</text:span><text:span text:style-name="T28">-20</text:span><text:span text:style-name="T29">2</text:span><text:span text:style-name="T30">2</text:span><text:span text:style-name="T28">. </text:span><text:span text:style-name="T24"><text:s text:c="2"/>Efectos: 1</text:span><text:span text:style-name="T30">2</text:span><text:span text:style-name="T24">-</text:span><text:span text:style-name="T30">6</text:span><text:span text:style-name="T24">-202</text:span><text:span text:style-name="T30">2</text:span></text:p>
      <text:p text:style-name="P61"/>
      <text:p text:style-name="P62"/>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pitch="variable"/>
    <style:font-face style:name="Tahoma1" svg:font-family="Tahoma"/>
    <style:font-face style:name="Times New Roman" svg:font-family="'Times New Roman'" style:font-family-generic="roman" style:font-pitch="variable"/>
    <style:font-face style:name="Times New Roman1" svg:font-family="'Times New Roman'" style:font-pitch="variable"/>
    <style:font-face style:name="Verdana" svg:font-family="Verdana" style:font-family-generic="swiss" style:font-pitch="variable"/>
    <style:font-face style:name="WP TypographicSymbols" svg:font-family="'WP TypographicSymbols', Symbo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0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letter-kerning="true" style:font-name-asian="Lucida Sans Unicode" style:font-family-asian="'Lucida Sans Unicode'" style:font-family-generic-asian="swiss" style:font-pitch-asian="variable" style:font-size-asian="11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font-size="12pt"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1pt" style:font-name-asian="MS Mincho" style:font-family-asian="'MS Mincho'" style:font-pitch-asian="variable" style:font-size-asian="11pt" style:font-name-complex="Tahoma" style:font-family-complex="Tahoma"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estatica-texto1" style:family="paragraph" style:parent-style-name="Standard">
      <style:paragraph-properties fo:margin-top="0.494cm" fo:margin-bottom="0.494cm" style:contextual-spacing="fals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es" fo:country="ES" style:font-name-asian="Arial1"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4">
      <style:paragraph-properties fo:padding="0cm" fo:border="none"/>
    </style:style>
    <style:style style:name="MP2"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text-properties fo:font-size="14pt" fo:font-weight="bold" style:font-size-asian="14pt" style:font-weight-asian="bold" style:font-size-complex="14pt" style:font-weight-complex="bold"/>
    </style:style>
    <style:style style:name="MP3" style:family="paragraph" style:parent-style-name="Footer">
      <style:text-properties officeooo:paragraph-rsid="0011976f" style:font-name-asian="Arial" style:font-name-complex="Arial"/>
    </style:style>
    <style:style style:name="MT1" style:family="text">
      <style:text-properties style:font-name-asian="Arial" style:font-name-complex="Arial"/>
    </style:style>
    <style:style style:name="MT2" style:family="text">
      <style:text-properties officeooo:rsid="000eca6c"/>
    </style:style>
    <style:style style:name="MT3" style:family="text">
      <style:text-properties fo:font-size="6pt" officeooo:rsid="0011976f" style:font-size-asian="6pt" style:font-size-complex="6pt"/>
    </style:style>
    <style:style style:name="MT4" style:family="text">
      <style:text-properties fo:font-size="7pt" officeooo:rsid="0011976f" style:font-size-asian="7pt" style:font-size-complex="7pt"/>
    </style:style>
    <style:style style:name="MT5" style:family="text">
      <style:text-properties fo:font-size="7pt" officeooo:rsid="0014db6d" style:font-size-asian="7pt" style:font-size-complex="7pt"/>
    </style:style>
    <style:style style:name="Mfr1" style:family="graphic" style:parent-style-name="Graphics">
      <style:graphic-properties fo:margin-left="0cm" fo:margin-right="0cm" style:vertical-pos="top" style:vertical-rel="baselin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3.059cm" fo:margin-left="0cm" fo:margin-right="0cm" fo:margin-bottom="2.96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as-char" svg:width="1.198cm" svg:height="1.94cm" draw:z-index="4"><draw:image xlink:href="Pictures/1000000000000064000000A29D352CCBCABA1D9E.jpg" xlink:type="simple" xlink:show="embed" xlink:actuate="onLoad" draw:mime-type="image/jpeg"/></draw:frame><text:span text:style-name="MT1"><text:s/></text:span></text:p>
        <text:p text:style-name="MP2">Magnífic Ajuntament de B<text:span text:style-name="MT2">o</text:span>rriana</text:p>
      </style:header>
      <style:footer>
        <text:p text:style-name="MP3"><text:span text:style-name="MT3"><text:s text:c="2"/></text:span><text:span text:style-name="MT4"><text:s text:c="2"/></text:span><text:a xlink:type="simple" xlink:href="http://Www.burriana.es/" text:style-name="Internet_20_link" text:visited-style-name="Visited_20_Internet_20_Link"><text:span text:style-name="MT4">w</text:span></text:a><text:a xlink:type="simple" xlink:href="http://Www.burriana.es/" text:style-name="Internet_20_link" text:visited-style-name="Visited_20_Internet_20_Link"><text:span text:style-name="MT5">w</text:span></text:a><text:a xlink:type="simple" xlink:href="http://Www.burriana.es/" text:style-name="Internet_20_link" text:visited-style-name="Visited_20_Internet_20_Link"><text:span text:style-name="MT4">w.burriana.es</text:span></text:a><text:span text:style-name="MT4"> · Plaça Major, 1 · Telèfon 964510062 · Fax 964510955 · NIF P-1203200I · 12530 BORRIANA · a/e: info@burriana.es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8-07-23T09:13:00</meta:creation-date>
    <dc:date>2022-06-13T13:19:16.625000000</dc:date>
    <meta:editing-cycles>24</meta:editing-cycles>
    <meta:editing-duration>PT59M23S</meta:editing-duration>
    <meta:print-date>2015-02-23T08:46:43.024000000</meta:print-date>
    <meta:generator>LibreOffice/7.2.7.2$Windows_X86_64 LibreOffice_project/8d71d29d553c0f7dcbfa38fbfda25ee34cce99a2</meta:generator>
    <meta:document-statistic meta:table-count="1" meta:image-count="1" meta:object-count="0" meta:page-count="5" meta:paragraph-count="124" meta:word-count="1786" meta:character-count="11575" meta:non-whitespace-character-count="9663"/>
  </office:meta>
</office:document-meta>
</file>