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499cm" table:align="left" style:writing-mode="lr-tb"/>
    </style:style>
    <style:style style:name="Tabla1.A" style:family="table-column">
      <style:table-column-properties style:column-width="8.758cm"/>
    </style:style>
    <style:style style:name="Tabla1.B" style:family="table-column">
      <style:table-column-properties style:column-width="5.741cm"/>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B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B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55587" style:font-weight-asian="bold"/>
    </style:style>
    <style:style style:name="P5"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fo:language="es" fo:country="ES" officeooo:paragraph-rsid="00155587"/>
    </style:style>
    <style:style style:name="P6" style:family="paragraph" style:parent-style-name="Standard">
      <style:paragraph-properties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officeooo:paragraph-rsid="00155587"/>
    </style:style>
    <style:style style:name="P7"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style:text-underline-style="solid" style:text-underline-width="auto" style:text-underline-color="font-color" fo:font-weight="bold" officeooo:paragraph-rsid="00155587" style:font-weight-asian="bold"/>
    </style:style>
    <style:style style:name="P8"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style:text-underline-style="solid" style:text-underline-width="auto" style:text-underline-color="font-color" fo:font-weight="normal" officeooo:paragraph-rsid="00155587" style:font-weight-asian="normal" style:font-weight-complex="normal"/>
    </style:style>
    <style:style style:name="P9"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normal" officeooo:paragraph-rsid="00155587" style:font-weight-asian="normal" style:font-weight-complex="normal"/>
    </style:style>
    <style:style style:name="P10" style:family="paragraph" style:parent-style-name="Standard">
      <style:paragraph-properties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fo:font-size="11pt" fo:language="es" fo:country="ES" officeooo:paragraph-rsid="00155587" style:font-size-asian="11pt" style:font-size-complex="11pt"/>
    </style:style>
    <style:style style:name="P11"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bold" officeooo:rsid="001a25c4" officeooo:paragraph-rsid="00155587" style:font-size-asian="11pt" style:font-weight-asian="bold" style:font-name-complex="Times New Roman" style:font-size-complex="11pt" style:font-weight-complex="bold"/>
    </style:style>
    <style:style style:name="P12"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1a25c4" officeooo:paragraph-rsid="0017ae10" style:font-size-asian="11pt" style:font-style-asian="normal" style:font-weight-asian="normal" style:font-name-complex="Times New Roman" style:font-size-complex="11pt" style:font-style-complex="normal" style:font-weight-complex="normal"/>
    </style:style>
    <style:style style:name="P13" style:family="paragraph" style:parent-style-name="Standard">
      <loext:graphic-properties draw:fill-gradient-name="gradient" draw:fill-hatch-name="hatch"/>
      <style:paragraph-properties fo:line-height="0.45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style="normal" fo:font-weight="normal" officeooo:paragraph-rsid="0021d9ff" fo:background-color="transparent"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fo:language="es" fo:country="ES" officeooo:paragraph-rsid="00155587"/>
    </style:style>
    <style:style style:name="P15"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fo:font-size="11pt" fo:language="es" fo:country="ES" officeooo:paragraph-rsid="00155587" style:font-size-asian="11pt" style:font-size-complex="11pt"/>
    </style:style>
    <style:style style:name="P16"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21d9ff" style:font-size-asian="11pt" style:font-weight-asian="bold" style:font-size-complex="11pt" style:font-weight-complex="bold"/>
    </style:style>
    <style:style style:name="P17"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style:font-name="Arial1" fo:font-size="11pt" fo:language="es" fo:country="ES" fo:font-weight="normal" officeooo:paragraph-rsid="0017ae10"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fo:language="es" fo:country="ES" officeooo:paragraph-rsid="00155587"/>
    </style:style>
    <style:style style:name="P19"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officeooo:paragraph-rsid="00155587"/>
    </style:style>
    <style:style style:name="P20"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officeooo:paragraph-rsid="00155587"/>
    </style:style>
    <style:style style:name="P21"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fo:font-size="11pt" fo:language="es" fo:country="ES" officeooo:paragraph-rsid="00155587" style:font-size-asian="11pt" style:font-size-complex="11pt"/>
    </style:style>
    <style:style style:name="P22"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fo:language="es" fo:country="ES" officeooo:paragraph-rsid="00155587"/>
    </style:style>
    <style:style style:name="P23" style:family="paragraph" style:parent-style-name="Standard">
      <loext:graphic-properties draw:fill-gradient-name="gradient" draw:fill-hatch-name="hatch"/>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style="normal" fo:font-weight="normal" officeooo:rsid="0024e78a" officeooo:paragraph-rsid="0021d9ff" fo:background-color="transparent" style:font-size-asian="11pt" style:font-style-asian="normal" style:font-weight-asian="normal" style:font-size-complex="11pt" style:font-style-complex="normal" style:font-weight-complex="normal"/>
    </style:style>
    <style:style style:name="P24" style:family="paragraph" style:parent-style-name="Standard">
      <loext:graphic-properties draw:fill-gradient-name="gradient" draw:fill-hatch-name="hatch"/>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style="normal" fo:font-weight="normal" officeooo:paragraph-rsid="0021d9ff" fo:background-color="transparent" style:font-size-asian="11pt" style:font-style-asian="normal" style:font-weight-asian="normal" style:font-size-complex="11pt" style:font-style-complex="normal" style:font-weight-complex="normal"/>
    </style:style>
    <style:style style:name="P25" style:family="paragraph" style:parent-style-name="Standard">
      <loext:graphic-properties draw:fill-gradient-name="gradient" draw:fill-hatch-name="hatch"/>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weight="normal" officeooo:paragraph-rsid="0021d9ff" fo:background-color="transparent" style:font-size-asian="11pt" style:font-weight-asian="normal" style:font-size-complex="11pt" style:font-weight-complex="normal"/>
    </style:style>
    <style:style style:name="P26"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style:font-name="Arial1" fo:font-size="11pt" fo:language="es" fo:country="ES" fo:font-weight="normal" officeooo:paragraph-rsid="0017ae10"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style:font-name="Arial1" fo:font-size="11pt" fo:language="es" fo:country="ES" fo:font-weight="normal" officeooo:rsid="0016cd72" officeooo:paragraph-rsid="0017ae10"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fo:font-size="11pt" fo:language="es" fo:country="ES" officeooo:paragraph-rsid="00155587" style:font-size-asian="11pt" style:font-size-complex="11pt"/>
    </style:style>
    <style:style style:name="P29"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1pt" fo:language="es" fo:country="ES" officeooo:paragraph-rsid="00155587" style:font-size-asian="11pt" style:font-size-complex="11pt"/>
    </style:style>
    <style:style style:name="P30" style:family="paragraph" style:parent-style-name="Text_20_body_20_indent">
      <style:text-properties fo:language="es" fo:country="ES" officeooo:paragraph-rsid="00155587"/>
    </style:style>
    <style:style style:name="P31" style:family="paragraph" style:parent-style-name="Text_20_body_20_indent" style:master-page-name="">
      <loext:graphic-properties draw:fill="none" draw:fill-gradient-name="gradient" draw:fill-hatch-name="hatch"/>
      <style:paragraph-properties fo:margin-left="0cm" fo:margin-right="0cm" fo:margin-top="0cm" fo:margin-bottom="0cm" loext:contextual-spacing="false" fo:line-height="0.45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1" fo:font-size="11pt" fo:font-weight="normal" officeooo:paragraph-rsid="0021d9ff" fo:background-color="transparent" style:font-size-asian="11pt" style:font-size-complex="11pt" fo:hyphenate="false" fo:hyphenation-remain-char-count="2" fo:hyphenation-push-char-count="2"/>
    </style:style>
    <style:style style:name="P32"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weight="normal" officeooo:paragraph-rsid="0021d9ff" fo:background-color="transparent" style:font-size-asian="11pt" style:font-weight-asian="normal" style:font-size-complex="11pt" style:font-weight-complex="normal"/>
    </style:style>
    <style:style style:name="P33" style:family="paragraph" style:parent-style-name="Text_20_body_20_indent">
      <loext:graphic-properties draw:fill="none" draw:fill-gradient-name="gradient" draw:fill-hatch-name="hatch"/>
      <style:paragraph-properties fo:margin-left="0cm" fo:margin-right="0cm" fo:margin-top="0cm" fo:margin-bottom="0cm" loext:contextual-spacing="false" fo:line-height="0.4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Arial1" fo:font-size="11pt" fo:language="es" fo:country="ES" fo:font-style="normal" style:text-underline-style="none" fo:font-weight="normal" officeooo:rsid="0024e78a" officeooo:paragraph-rsid="0021d9ff" style:text-blinking="false" fo:background-color="transparent"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34" style:family="paragraph" style:parent-style-name="Table_20_Contents">
      <loext:graphic-properties draw:fill-gradient-name="gradient" draw:fill-hatch-name="hatch"/>
      <style:paragraph-properties fo:margin-top="0cm" fo:margin-bottom="0.499cm" loext:contextual-spacing="false" fo:line-height="0.45cm" fo:text-align="justify" style:justify-single-word="false"/>
      <style:text-properties style:use-window-font-color="true" style:font-name="Arial1" fo:font-size="11pt" fo:font-weight="normal" officeooo:paragraph-rsid="0021d9ff" fo:background-color="transparent" style:font-size-asian="11pt" style:font-weight-asian="normal" style:font-size-complex="11pt" style:font-weight-complex="normal"/>
    </style:style>
    <style:style style:name="P35" style:family="paragraph" style:parent-style-name="Table_20_Contents">
      <loext:graphic-properties draw:fill-gradient-name="gradient" draw:fill-hatch-name="hatch"/>
      <style:paragraph-properties fo:margin-top="0cm" fo:margin-bottom="0.499cm" loext:contextual-spacing="false" fo:line-height="0.45cm" fo:text-align="justify" style:justify-single-word="false"/>
      <style:text-properties style:use-window-font-color="true" style:font-name="Arial1" fo:font-size="11pt" fo:font-weight="normal" officeooo:rsid="0037bff0" officeooo:paragraph-rsid="0021d9ff" fo:background-color="transparent" style:font-size-asian="11pt" style:font-weight-asian="normal" style:font-size-complex="11pt" style:font-weight-complex="normal"/>
    </style:style>
    <style:style style:name="P36" style:family="paragraph" style:parent-style-name="Text_20_body">
      <loext:graphic-properties draw:fill-gradient-name="gradient" draw:fill-hatch-name="hatch"/>
      <style:paragraph-properties fo:line-height="0.45cm"/>
      <style:text-properties style:use-window-font-color="true" style:font-name="Arial1" fo:font-size="11pt" officeooo:paragraph-rsid="0021d9ff" fo:background-color="transparent" style:font-size-asian="11pt" style:font-size-complex="11pt"/>
    </style:style>
    <style:style style:name="P37" style:family="paragraph" style:parent-style-name="Text_20_body">
      <loext:graphic-properties draw:fill-gradient-name="gradient" draw:fill-hatch-name="hatch"/>
      <style:paragraph-properties fo:line-height="0.45cm"/>
      <style:text-properties style:use-window-font-color="true" style:font-name="Arial1" fo:font-size="11pt" fo:font-weight="normal" officeooo:paragraph-rsid="0021d9ff" fo:background-color="transparent" style:font-size-asian="11pt" style:font-weight-asian="normal" style:font-size-complex="11pt" style:font-weight-complex="normal"/>
    </style:style>
    <style:style style:name="P38"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style:text-properties fo:font-variant="normal" fo:text-transform="none" style:use-window-font-color="true" style:font-name="Arial1" fo:font-size="11pt" fo:font-style="normal" fo:font-weight="normal" officeooo:paragraph-rsid="0021d9ff" fo:background-color="transparent" style:font-size-asian="11pt" style:font-size-complex="11pt"/>
    </style:style>
    <style:style style:name="P39"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font-weight="normal" officeooo:paragraph-rsid="0021d9ff" fo:background-color="transparent" style:font-size-asian="11pt" style:font-size-complex="11pt"/>
    </style:style>
    <style:style style:name="P40"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style:text-properties style:use-window-font-color="true" style:font-name="Arial1" fo:font-size="11pt" fo:font-weight="normal" officeooo:paragraph-rsid="0021d9ff" fo:background-color="transparent" style:font-size-asian="11pt" style:font-size-complex="11pt"/>
    </style:style>
    <style:style style:name="P41"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font-weight="normal" officeooo:paragraph-rsid="0021d9ff" fo:background-color="transparent" style:font-size-asian="11pt" style:font-weight-asian="normal" style:font-size-complex="11pt" style:font-weight-complex="normal"/>
    </style:style>
    <style:style style:name="P42"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language="es" fo:country="ES" fo:font-weight="normal" officeooo:paragraph-rsid="0021d9ff" fo:background-color="transparent" style:font-size-asian="11pt" style:font-size-complex="11pt"/>
    </style:style>
    <style:style style:name="P43"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language="es" fo:country="ES" fo:font-weight="normal" officeooo:paragraph-rsid="0021d9ff" fo:background-color="transparent" style:font-size-asian="11pt" style:font-weight-asian="normal" style:font-size-complex="11pt" style:font-weight-complex="normal"/>
    </style:style>
    <style:style style:name="P44" style:family="paragraph" style:parent-style-name="Text_20_body" style:master-page-name="">
      <loext:graphic-properties draw:fill-gradient-name="gradient" draw:fill-hatch-name="hatch"/>
      <style:paragraph-properties fo:margin-top="0cm" fo:margin-bottom="0cm" loext:contextual-spacing="false" fo:line-height="0.45cm" fo:text-align="justify" style:justify-single-word="false" fo:orphans="0" fo:widows="0" style:page-number="auto" fo:break-before="auto" fo:break-after="auto"/>
      <style:text-properties style:use-window-font-color="true" style:font-name="Arial1" fo:font-size="11pt" fo:font-weight="normal" officeooo:paragraph-rsid="0021d9ff" fo:background-color="transparent" style:font-size-asian="11pt" style:font-weight-asian="normal" style:font-size-complex="11pt" style:font-weight-complex="normal"/>
    </style:style>
    <style:style style:name="P4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normal" officeooo:paragraph-rsid="00155587" style:font-weight-asian="normal" style:font-weight-complex="normal"/>
    </style:style>
    <style:style style:name="P4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weight="normal" officeooo:paragraph-rsid="00155587" style:font-weight-asian="normal" style:font-weight-complex="normal"/>
    </style:style>
    <style:style style:name="P4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weight="normal" officeooo:paragraph-rsid="0017ae10" style:font-weight-asian="normal" style:font-weight-complex="normal"/>
    </style:style>
    <style:style style:name="P48"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weight="normal" officeooo:paragraph-rsid="001bbf95" style:font-weight-asian="normal" style:font-weight-complex="normal"/>
    </style:style>
    <style:style style:name="P49"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weight="normal" officeooo:paragraph-rsid="001e1b32" style:font-weight-asian="normal" style:font-weight-complex="normal"/>
    </style:style>
    <style:style style:name="P50"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weight="normal" officeooo:paragraph-rsid="001fea13" style:font-weight-asian="normal" style:font-weight-complex="normal"/>
    </style:style>
    <style:style style:name="P5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officeooo:paragraph-rsid="001ff757"/>
    </style:style>
    <style:style style:name="P5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officeooo:paragraph-rsid="0020cfc2"/>
    </style:style>
    <style:style style:name="P53" style:family="paragraph" style:parent-style-name="Text_20_body_20_indent">
      <loext:graphic-properties draw:fill="none" draw:fill-gradient-name="gradient" draw:fill-hatch-name="hatch"/>
      <style:paragraph-properties fo:margin-left="0cm" fo:margin-right="0cm" fo:margin-top="0cm" fo:margin-bottom="0cm" loext:contextual-spacing="false" fo:line-height="0.4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Arial1" fo:font-size="11pt" fo:language="es" fo:country="ES" fo:font-style="normal" style:text-underline-style="none" fo:font-weight="normal" officeooo:rsid="0024e78a" officeooo:paragraph-rsid="00220097" style:text-blinking="false" fo:background-color="transparent"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54" style:family="paragraph" style:parent-style-name="Text_20_body_20_indent" style:master-page-name="">
      <loext:graphic-properties draw:fill="none" draw:fill-gradient-name="gradient" draw:fill-hatch-name="hatch"/>
      <style:paragraph-properties fo:margin-left="0cm" fo:margin-right="0cm" fo:margin-top="0cm" fo:margin-bottom="0cm" loext:contextual-spacing="false" fo:line-height="0.45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1" fo:font-size="11pt" fo:font-weight="normal" officeooo:paragraph-rsid="00220097" fo:background-color="transparent" style:font-size-asian="11pt" style:font-size-complex="11pt" fo:hyphenate="false" fo:hyphenation-remain-char-count="2" fo:hyphenation-push-char-count="2"/>
    </style:style>
    <style:style style:name="P55" style:family="paragraph" style:parent-style-name="Table_20_Contents">
      <loext:graphic-properties draw:fill-gradient-name="gradient" draw:fill-hatch-name="hatch"/>
      <style:paragraph-properties fo:margin-top="0cm" fo:margin-bottom="0.499cm" loext:contextual-spacing="false" fo:line-height="0.45cm" fo:text-align="justify" style:justify-single-word="false"/>
      <style:text-properties style:use-window-font-color="true" style:font-name="Arial1" fo:font-size="11pt" fo:font-weight="normal" officeooo:paragraph-rsid="00220097" fo:background-color="transparent" style:font-size-asian="11pt" style:font-weight-asian="normal" style:font-size-complex="11pt" style:font-weight-complex="normal"/>
    </style:style>
    <style:style style:name="P56" style:family="paragraph" style:parent-style-name="Table_20_Contents">
      <loext:graphic-properties draw:fill-gradient-name="gradient" draw:fill-hatch-name="hatch"/>
      <style:paragraph-properties fo:margin-top="0cm" fo:margin-bottom="0.499cm" loext:contextual-spacing="false" fo:line-height="0.45cm" fo:text-align="justify" style:justify-single-word="false"/>
      <style:text-properties style:use-window-font-color="true" style:font-name="Arial1" fo:font-size="11pt" fo:font-weight="normal" officeooo:rsid="0037bff0" officeooo:paragraph-rsid="00220097" fo:background-color="transparent" style:font-size-asian="11pt" style:font-weight-asian="normal" style:font-size-complex="11pt" style:font-weight-complex="normal"/>
    </style:style>
    <style:style style:name="P57" style:family="paragraph" style:parent-style-name="Table_20_Contents">
      <loext:graphic-properties draw:fill-gradient-name="gradient" draw:fill-hatch-name="hatch"/>
      <style:paragraph-properties fo:margin-top="0cm" fo:margin-bottom="0.499cm" loext:contextual-spacing="false" fo:line-height="0.45cm" fo:text-align="justify" style:justify-single-word="false"/>
      <style:text-properties style:use-window-font-color="true" style:font-name="Arial1" fo:font-size="11pt" fo:font-weight="normal" officeooo:rsid="00413361" officeooo:paragraph-rsid="00220097" fo:background-color="transparent" style:font-size-asian="11pt" style:font-weight-asian="normal" style:font-size-complex="11pt" style:font-weight-complex="normal"/>
    </style:style>
    <style:style style:name="P58" style:family="paragraph" style:parent-style-name="Standard" style:master-page-name="Standard">
      <style:paragraph-properties fo:text-align="justify" style:justify-single-word="false" style:page-number="auto">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55587" style:font-weight-asian="bold"/>
    </style:style>
    <style:style style:name="P59"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style:text-underline-style="none" fo:font-weight="bold" officeooo:rsid="0020cfc2" officeooo:paragraph-rsid="0020cfc2" fo:background-color="transparent"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P60"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officeooo:paragraph-rsid="0021d9ff"/>
    </style:style>
    <style:style style:name="P6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officeooo:paragraph-rsid="00220097"/>
    </style:style>
    <style:style style:name="P62"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style:use-window-font-color="true" style:font-name="Arial1" fo:font-size="11pt" fo:language="es" fo:country="ES" officeooo:paragraph-rsid="00220097" style:font-size-asian="11pt" style:font-size-complex="11pt"/>
    </style:style>
    <style:style style:name="P63" style:family="paragraph" style:parent-style-name="Standard">
      <loext:graphic-properties draw:fill-gradient-name="gradient" draw:fill-hatch-name="hatch"/>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style="normal" fo:font-weight="normal" officeooo:rsid="0024e78a" officeooo:paragraph-rsid="00220097" fo:background-color="transparent" style:font-size-asian="11pt" style:font-style-asian="normal" style:font-weight-asian="normal" style:font-size-complex="11pt" style:font-style-complex="normal" style:font-weight-complex="normal"/>
    </style:style>
    <style:style style:name="P64" style:family="paragraph" style:parent-style-name="Standard">
      <loext:graphic-properties draw:fill-gradient-name="gradient" draw:fill-hatch-name="hatch"/>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style="normal" fo:font-weight="normal" officeooo:paragraph-rsid="00220097" fo:background-color="transparent" style:font-size-asian="11pt" style:font-style-asian="normal" style:font-weight-asian="normal" style:font-size-complex="11pt" style:font-style-complex="normal" style:font-weight-complex="normal"/>
    </style:style>
    <style:style style:name="P65" style:family="paragraph" style:parent-style-name="Standard">
      <loext:graphic-properties draw:fill-gradient-name="gradient" draw:fill-hatch-name="hatch"/>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weight="normal" officeooo:paragraph-rsid="00220097" fo:background-color="transparent" style:font-size-asian="11pt" style:font-weight-asian="normal" style:font-size-complex="11pt" style:font-weight-complex="normal"/>
    </style:style>
    <style:style style:name="P66" style:family="paragraph" style:parent-style-name="Standard">
      <style:paragraph-properties fo:margin-left="0cm" fo:margin-right="0cm" fo:text-align="justify" style:justify-single-word="false" fo:text-indent="1.778cm" style:auto-text-indent="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fo:language="es" fo:country="ES" officeooo:paragraph-rsid="00220097"/>
    </style:style>
    <style:style style:name="P67"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style:use-window-font-color="true" style:font-name="Arial1" fo:font-size="11pt" fo:language="es" fo:country="ES" officeooo:paragraph-rsid="00220097" style:font-size-asian="11pt" style:font-size-complex="11pt"/>
    </style:style>
    <style:style style:name="P68" style:family="paragraph" style:parent-style-name="Standard">
      <loext:graphic-properties draw:fill-gradient-name="gradient" draw:fill-hatch-name="hatch"/>
      <style:paragraph-properties fo:line-height="0.45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style="normal" fo:font-weight="normal" officeooo:paragraph-rsid="00220097" fo:background-color="transparent"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220097" style:font-size-asian="11pt" style:font-weight-asian="bold" style:font-size-complex="11pt" style:font-weight-complex="bold"/>
    </style:style>
    <style:style style:name="P70"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1pt" fo:language="es" fo:country="ES" fo:font-weight="normal" officeooo:paragraph-rsid="00220097" fo:background-color="transparent" style:font-size-asian="11pt" style:font-weight-asian="normal" style:font-size-complex="11pt" style:font-weight-complex="normal"/>
    </style:style>
    <style:style style:name="P71"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weight="normal" officeooo:paragraph-rsid="00220097" fo:background-color="transparent" style:font-size-asian="11pt" style:font-weight-asian="normal" style:font-size-complex="11pt"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officeooo:paragraph-rsid="00220097" style:font-size-asian="11pt" style:font-size-complex="11pt"/>
    </style:style>
    <style:style style:name="P73" style:family="paragraph" style:parent-style-name="Standard">
      <loext:graphic-properties draw:fill-gradient-name="gradient" draw:fill-hatch-name="hatch"/>
      <style:paragraph-properties fo:margin-left="0cm" fo:margin-right="0cm" fo:margin-top="0cm" fo:margin-bottom="0cm" loext:contextual-spacing="false"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font-weight="normal" officeooo:paragraph-rsid="00220097" fo:background-color="transparent" style:font-size-asian="11pt" style:font-weight-asian="normal" style:font-size-complex="11pt" style:font-weight-complex="normal"/>
    </style:style>
    <style:style style:name="P74" style:family="paragraph" style:parent-style-name="Text_20_body">
      <loext:graphic-properties draw:fill-gradient-name="gradient" draw:fill-hatch-name="hatch"/>
      <style:paragraph-properties fo:line-height="0.45cm"/>
      <style:text-properties style:use-window-font-color="true" style:font-name="Arial1" fo:font-size="11pt" officeooo:paragraph-rsid="00220097" fo:background-color="transparent" style:font-size-asian="11pt" style:font-size-complex="11pt"/>
    </style:style>
    <style:style style:name="P75" style:family="paragraph" style:parent-style-name="Text_20_body">
      <loext:graphic-properties draw:fill-gradient-name="gradient" draw:fill-hatch-name="hatch"/>
      <style:paragraph-properties fo:line-height="0.45cm"/>
      <style:text-properties style:use-window-font-color="true" style:font-name="Arial1" fo:font-size="11pt" fo:font-weight="normal" officeooo:paragraph-rsid="00220097" fo:background-color="transparent" style:font-size-asian="11pt" style:font-weight-asian="normal" style:font-size-complex="11pt" style:font-weight-complex="normal"/>
    </style:style>
    <style:style style:name="P76"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font-weight="normal" officeooo:paragraph-rsid="00220097" fo:background-color="transparent" style:font-size-asian="11pt" style:font-size-complex="11pt"/>
    </style:style>
    <style:style style:name="P77"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style:text-properties style:use-window-font-color="true" style:font-name="Arial1" fo:font-size="11pt" fo:font-weight="normal" officeooo:paragraph-rsid="00220097" fo:background-color="transparent" style:font-size-asian="11pt" style:font-size-complex="11pt"/>
    </style:style>
    <style:style style:name="P78"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font-weight="normal" officeooo:paragraph-rsid="00220097" fo:background-color="transparent" style:font-size-asian="11pt" style:font-weight-asian="normal" style:font-size-complex="11pt" style:font-weight-complex="normal"/>
    </style:style>
    <style:style style:name="P79"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language="es" fo:country="ES" fo:font-weight="normal" officeooo:paragraph-rsid="00220097" fo:background-color="transparent" style:font-size-asian="11pt" style:font-weight-asian="normal" style:font-size-complex="11pt" style:font-weight-complex="normal"/>
    </style:style>
    <style:style style:name="P80"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fo:orphans="0" fo:widows="0"/>
      <style:text-properties style:use-window-font-color="true" style:font-name="Arial1" fo:font-size="11pt" fo:language="es" fo:country="ES" fo:font-weight="normal" officeooo:paragraph-rsid="00220097" fo:background-color="transparent" style:font-size-asian="11pt" style:font-size-complex="11pt"/>
    </style:style>
    <style:style style:name="P81" style:family="paragraph" style:parent-style-name="Text_20_body">
      <loext:graphic-properties draw:fill-gradient-name="gradient" draw:fill-hatch-name="hatch"/>
      <style:paragraph-properties fo:margin-top="0cm" fo:margin-bottom="0cm" loext:contextual-spacing="false" fo:line-height="0.45cm" fo:text-align="justify" style:justify-single-word="false"/>
      <style:text-properties fo:font-variant="normal" fo:text-transform="none" style:use-window-font-color="true" style:font-name="Arial1" fo:font-size="11pt" fo:font-style="normal" fo:font-weight="normal" officeooo:paragraph-rsid="00220097" fo:background-color="transparent" style:font-size-asian="11pt" style:font-size-complex="11pt"/>
    </style:style>
    <style:style style:name="P82" style:family="paragraph" style:parent-style-name="Text_20_body" style:master-page-name="">
      <loext:graphic-properties draw:fill-gradient-name="gradient" draw:fill-hatch-name="hatch"/>
      <style:paragraph-properties fo:margin-top="0cm" fo:margin-bottom="0cm" loext:contextual-spacing="false" fo:line-height="0.45cm" fo:text-align="justify" style:justify-single-word="false" fo:orphans="0" fo:widows="0" style:page-number="auto" fo:break-before="auto" fo:break-after="auto"/>
      <style:text-properties style:use-window-font-color="true" style:font-name="Arial1" fo:font-size="11pt" fo:font-weight="normal" officeooo:paragraph-rsid="00220097" fo:background-color="transparent" style:font-size-asian="11pt" style:font-weight-asian="normal" style:font-size-complex="11pt" style:font-weight-complex="normal"/>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language="es" fo:country="ES"/>
    </style:style>
    <style:style style:name="T7" style:family="text">
      <style:text-properties fo:language="es" fo:country="ES" style:font-weight-complex="bold"/>
    </style:style>
    <style:style style:name="T8" style:family="text">
      <style:text-properties fo:language="es" fo:country="ES" officeooo:rsid="00155587"/>
    </style:style>
    <style:style style:name="T9" style:family="text">
      <style:text-properties fo:language="es" fo:country="ES" officeooo:rsid="0017ae10"/>
    </style:style>
    <style:style style:name="T10" style:family="text">
      <style:text-properties fo:language="es" fo:country="ES" officeooo:rsid="001853d8"/>
    </style:style>
    <style:style style:name="T11" style:family="text">
      <style:text-properties fo:language="es" fo:country="ES" officeooo:rsid="001bbf95"/>
    </style:style>
    <style:style style:name="T12" style:family="text">
      <style:text-properties fo:language="es" fo:country="ES" officeooo:rsid="001cf6ed"/>
    </style:style>
    <style:style style:name="T13" style:family="text">
      <style:text-properties fo:language="es" fo:country="ES" officeooo:rsid="001e1b32"/>
    </style:style>
    <style:style style:name="T14" style:family="text">
      <style:text-properties fo:language="es" fo:country="ES" style:font-weight-asian="normal" style:font-weight-complex="normal"/>
    </style:style>
    <style:style style:name="T15" style:family="text">
      <style:text-properties fo:language="es" fo:country="ES" officeooo:rsid="0037bff0"/>
    </style:style>
    <style:style style:name="T16" style:family="text">
      <style:text-properties fo:language="es" fo:country="ES" officeooo:rsid="00413361"/>
    </style:style>
    <style:style style:name="T17" style:family="text">
      <style:text-properties fo:language="es" fo:country="ES" fo:font-style="normal" fo:font-weight="normal" fo:background-color="transparent" loext:char-shading-value="0" style:font-style-asian="normal" style:font-weight-asian="normal" style:font-style-complex="normal" style:font-weight-complex="normal"/>
    </style:style>
    <style:style style:name="T18" style:family="text">
      <style:text-properties fo:language="es" fo:country="ES" fo:font-style="normal" fo:font-weight="normal" officeooo:rsid="001333f1" fo:background-color="transparent" loext:char-shading-value="0" style:font-style-asian="normal" style:font-weight-asian="normal" style:font-style-complex="normal" style:font-weight-complex="normal"/>
    </style:style>
    <style:style style:name="T19" style:family="text">
      <style:text-properties fo:language="es" fo:country="ES" fo:font-style="normal" fo:font-weight="normal" officeooo:rsid="00246906" fo:background-color="transparent" loext:char-shading-value="0" style:font-style-asian="normal" style:font-weight-asian="normal" style:font-style-complex="normal" style:font-weight-complex="normal"/>
    </style:style>
    <style:style style:name="T20" style:family="text">
      <style:text-properties fo:language="es" fo:country="ES" fo:font-style="normal" officeooo:rsid="00246906" style:font-style-asian="normal" style:font-style-complex="normal"/>
    </style:style>
    <style:style style:name="T21" style:family="text">
      <style:text-properties fo:language="es" fo:country="ES" fo:font-style="normal" officeooo:rsid="003dd8ce" style:font-style-asian="normal" style:font-style-complex="normal"/>
    </style:style>
    <style:style style:name="T22" style:family="text">
      <style:text-properties fo:language="es" fo:country="ES" fo:font-style="normal" officeooo:rsid="000e2e35" style:font-style-asian="normal" style:font-style-complex="normal"/>
    </style:style>
    <style:style style:name="T23" style:family="text">
      <style:text-properties fo:language="es" fo:country="ES" fo:font-style="normal" officeooo:rsid="0025f983" style:font-style-asian="normal" style:font-style-complex="normal"/>
    </style:style>
    <style:style style:name="T24" style:family="text">
      <style:text-properties fo:language="es" fo:country="ES" officeooo:rsid="000e2e35"/>
    </style:style>
    <style:style style:name="T25" style:family="text">
      <style:text-properties fo:language="es" fo:country="ES" officeooo:rsid="0011eea3"/>
    </style:style>
    <style:style style:name="T26" style:family="text">
      <style:text-properties fo:language="es" fo:country="ES" fo:font-weight="normal" fo:background-color="transparent" loext:char-shading-value="0" style:font-weight-asian="normal" style:font-weight-complex="normal"/>
    </style:style>
    <style:style style:name="T27" style:family="text">
      <style:text-properties style:use-window-font-color="true" fo:language="es" fo:country="ES"/>
    </style:style>
    <style:style style:name="T28" style:family="text">
      <style:text-properties style:use-window-font-color="true" style:font-name="Arial1" officeooo:rsid="001a25c4" style:font-name-complex="Times New Roman"/>
    </style:style>
    <style:style style:name="T29" style:family="text">
      <style:text-properties style:use-window-font-color="true" style:font-name="Arial1" fo:font-style="normal" fo:font-weight="normal" officeooo:rsid="001a25c4" fo:background-color="transparent" loext:char-shading-value="0" style:font-style-asian="normal" style:font-weight-asian="normal" style:font-name-complex="Times New Roman" style:font-style-complex="normal" style:font-weight-complex="normal"/>
    </style:style>
    <style:style style:name="T30" style:family="text">
      <style:text-properties style:use-window-font-color="true" style:font-name="Arial1" fo:font-size="11pt" fo:language="es" fo:country="ES" fo:font-style="normal" style:text-underline-style="none" fo:font-weight="bold" officeooo:rsid="001bbf95"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1" style:family="text">
      <style:text-properties style:use-window-font-color="true" style:font-name="Arial1" fo:font-size="11pt" fo:language="es" fo:country="ES" fo:font-style="normal" style:text-underline-style="none" fo:font-weight="bold" officeooo:rsid="00201355"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2" style:family="text">
      <style:text-properties style:use-window-font-color="true" style:font-name="Arial1" fo:font-size="11pt" fo:language="es" fo:country="ES" fo:font-style="normal" style:text-underline-style="none" fo:font-weight="bold" officeooo:rsid="0019e9cb"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3" style:family="text">
      <style:text-properties style:use-window-font-color="true" style:font-name="Arial1" fo:font-size="11pt" fo:language="es" fo:country="ES" fo:font-style="normal" style:text-underline-style="none" fo:font-weight="bold" officeooo:rsid="00165fc3"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4" style:family="text">
      <style:text-properties style:use-window-font-color="true" style:font-name="Arial1" fo:font-size="11pt" fo:language="es" fo:country="ES" fo:font-style="normal" style:text-underline-style="none" fo:font-weight="bold" officeooo:rsid="0017ae10"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5" style:family="text">
      <style:text-properties style:use-window-font-color="true" style:font-name="Arial1" fo:font-size="11pt" fo:language="es" fo:country="ES" fo:font-style="normal" style:text-underline-style="none" fo:font-weight="bold" officeooo:rsid="001853d8"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6" style:family="text">
      <style:text-properties style:use-window-font-color="true" style:font-name="Arial1" fo:font-size="11pt" fo:language="es" fo:country="ES" fo:font-style="normal" style:text-underline-style="none" fo:font-weight="bold" officeooo:rsid="001fea13"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7" style:family="text">
      <style:text-properties style:use-window-font-color="true" style:font-name="Arial1" fo:font-size="11pt" fo:language="es" fo:country="ES" fo:font-style="normal" style:text-underline-style="none" fo:font-weight="bold" officeooo:rsid="001e1b32"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8" style:family="text">
      <style:text-properties style:use-window-font-color="true" style:font-name="Arial1" fo:font-size="11pt" fo:language="es" fo:country="ES" fo:font-style="normal" style:text-underline-style="none" fo:font-weight="bold" officeooo:rsid="001ff757"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39" style:family="text">
      <style:text-properties style:use-window-font-color="true" style:font-name="Arial1" fo:font-size="11pt" fo:language="es" fo:country="ES" fo:font-style="normal" style:text-underline-style="none" fo:font-weight="bold" officeooo:rsid="0020cfc2"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40" style:family="text">
      <style:text-properties style:use-window-font-color="true" style:font-name="Arial1" fo:font-size="11pt" fo:language="es" fo:country="ES" fo:font-style="normal" style:text-underline-style="none" fo:font-weight="bold" officeooo:rsid="0021d9ff"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41" style:family="text">
      <style:text-properties style:use-window-font-color="true" style:font-name="Arial1" fo:font-size="11pt" fo:language="es" fo:country="ES" fo:font-style="normal" style:text-underline-style="none" fo:font-weight="bold" officeooo:rsid="00220097" fo:background-color="transparent" loext:char-shading-value="0"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42" style:family="text">
      <style:text-properties style:use-window-font-color="true" style:font-name="Arial1" fo:font-size="11pt" fo:language="es" fo:country="ES" fo:font-style="normal" style:text-underline-style="none" officeooo:rsid="001bbf95"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3" style:family="text">
      <style:text-properties style:use-window-font-color="true" style:font-name="Arial1" fo:font-size="11pt" fo:language="es" fo:country="ES" fo:font-style="normal" style:text-underline-style="none" officeooo:rsid="001fea13"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4" style:family="text">
      <style:text-properties style:use-window-font-color="true" style:font-name="Arial1" fo:font-size="11pt" fo:language="es" fo:country="ES" fo:font-style="normal" style:text-underline-style="none" officeooo:rsid="00201355"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5" style:family="text">
      <style:text-properties style:use-window-font-color="true" style:font-name="Arial1" fo:font-size="11pt" fo:language="es" fo:country="ES" fo:font-style="normal" style:text-underline-style="none" officeooo:rsid="0019e9cb"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6" style:family="text">
      <style:text-properties style:use-window-font-color="true" style:font-name="Arial1" fo:font-size="11pt" fo:language="es" fo:country="ES" fo:font-style="normal" style:text-underline-style="none" officeooo:rsid="00165fc3"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7" style:family="text">
      <style:text-properties style:use-window-font-color="true" style:font-name="Arial1" fo:font-size="11pt" fo:language="es" fo:country="ES" fo:font-style="normal" style:text-underline-style="none" officeooo:rsid="0017ae10"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8" style:family="text">
      <style:text-properties style:use-window-font-color="true" style:font-name="Arial1" fo:font-size="11pt" fo:language="es" fo:country="ES" fo:font-style="normal" style:text-underline-style="none" officeooo:rsid="001853d8"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49" style:family="text">
      <style:text-properties style:use-window-font-color="true" style:font-name="Arial1" fo:font-size="11pt" style:font-size-asian="11pt" style:font-size-complex="11pt"/>
    </style:style>
    <style:style style:name="T50" style:family="text">
      <style:text-properties style:use-window-font-color="true" style:font-name="Arial1" fo:font-size="11pt" officeooo:rsid="002357e6" style:font-size-asian="11pt" style:font-size-complex="11pt"/>
    </style:style>
    <style:style style:name="T51" style:family="text">
      <style:text-properties fo:font-size="11pt" style:font-size-asian="11pt" style:font-size-complex="11pt"/>
    </style:style>
    <style:style style:name="T52" style:family="text">
      <style:text-properties officeooo:rsid="00314e61"/>
    </style:style>
    <style:style style:name="T53" style:family="text">
      <style:text-properties officeooo:rsid="0029e947"/>
    </style:style>
    <style:style style:name="T54" style:family="text">
      <style:text-properties officeooo:rsid="0013aa46"/>
    </style:style>
    <style:style style:name="T55" style:family="text">
      <style:text-properties fo:font-variant="normal" fo:text-transform="none" style:use-window-font-color="true" style:text-line-through-style="none" style:text-line-through-type="none" style:font-name="Arial1" fo:font-style="normal" style:text-underline-style="none" fo:font-weight="normal" officeooo:rsid="002d9173"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font-name="Arial1" fo:font-style="normal" style:text-underline-style="none" fo:font-weight="normal" officeooo:rsid="0027e2f9"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line-through-type="none" style:font-name="Arial1" fo:font-style="normal" style:text-underline-style="none" fo:font-weight="normal" officeooo:rsid="002fb3cf"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Arial1" fo:font-style="normal" style:text-underline-style="none" fo:font-weight="normal" officeooo:rsid="0015dacf"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font-name="Arial1" fo:font-style="normal" style:text-underline-style="none" fo:font-weight="normal" officeooo:rsid="0037bff0"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line-through-type="none" style:font-name="Arial1" fo:font-style="normal" style:text-underline-style="none" fo:font-weight="normal" officeooo:rsid="00271e84"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Arial1" fo:font-style="normal" style:text-underline-style="none" fo:font-weight="normal" officeooo:rsid="00246906"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2" style:family="text">
      <style:text-properties fo:font-variant="normal" fo:text-transform="none" style:use-window-font-color="true" style:text-line-through-style="none" style:text-line-through-type="none" style:font-name="Arial1" fo:font-style="normal" style:text-underline-style="none" fo:font-weight="normal" officeooo:rsid="000e2e35"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line-through-type="none" style:font-name="Arial1" fo:font-style="normal" style:text-underline-style="none" fo:font-weight="normal" officeooo:rsid="0025f983"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line-through-type="none" style:font-name="Arial1" fo:font-style="normal" style:text-underline-style="none" fo:font-weight="normal" officeooo:rsid="00413361"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line-through-type="none" style:font-name="Arial1" fo:font-style="normal" style:text-underline-style="none" fo:font-weight="normal" officeooo:rsid="00146ffd" style:letter-kerning="true" fo:background-color="transparent" loext:char-shading-value="0" style:font-name-asian="Verdana" style:language-asian="en" style:country-asian="US" style:font-style-asian="normal" style:font-weight-asian="normal" style:font-name-complex="Times New Roman" style:language-complex="ar" style:country-complex="SA" style:font-style-complex="normal" style:font-weight-complex="normal"/>
    </style:style>
    <style:style style:name="T66" style:family="text">
      <style:text-properties fo:font-variant="normal" fo:text-transform="none" style:use-window-font-color="true" style:font-name="Arial1" fo:font-size="11pt" fo:letter-spacing="normal" fo:font-style="normal" fo:font-weight="normal" officeooo:rsid="00230f1e" style:font-size-asian="11pt" style:font-size-complex="11pt"/>
    </style:style>
    <style:style style:name="T67" style:family="text">
      <style:text-properties fo:font-variant="normal" fo:text-transform="none" fo:letter-spacing="normal" fo:font-style="normal" fo:font-weight="normal"/>
    </style:style>
    <style:style style:name="T68" style:family="text">
      <style:text-properties fo:font-variant="normal" fo:text-transform="none" fo:letter-spacing="normal" fo:font-style="normal" fo:font-weight="normal" officeooo:rsid="00230f1e"/>
    </style:style>
    <style:style style:name="T69" style:family="text">
      <style:text-properties officeooo:rsid="0037bff0"/>
    </style:style>
    <style:style style:name="T70" style:family="text">
      <style:text-properties officeooo:rsid="002357e6"/>
    </style:style>
    <style:style style:name="T71" style:family="text">
      <style:text-properties officeooo:rsid="00230f1e"/>
    </style:style>
    <style:style style:name="T72" style:family="text">
      <style:text-properties fo:color="#000000" style:font-name="Arial1" fo:font-weight="normal" officeooo:rsid="001a25c4" fo:background-color="transparent" loext:char-shading-value="0" style:font-weight-asian="normal" style:font-name-complex="Times New Roman" style:font-weight-complex="normal"/>
    </style:style>
    <style:style style:name="T73" style:family="text">
      <style:text-properties officeooo:rsid="00413361"/>
    </style:style>
    <style:style style:name="T74" style:family="text">
      <style:text-properties officeooo:rsid="00246906"/>
    </style:style>
    <style:style style:name="T75" style:family="text">
      <style:text-properties officeooo:rsid="000e2e35"/>
    </style:style>
    <style:style style:name="T76" style:family="text">
      <style:text-properties fo:font-weight="normal" fo:background-color="transparent" loext:char-shading-value="0" style:font-weight-asian="normal" style:font-weight-complex="normal"/>
    </style:style>
    <style:style style:name="T77" style:family="text">
      <style:text-properties fo:font-weight="normal" officeooo:rsid="001333f1" fo:background-color="transparent" loext:char-shading-value="0" style:font-weight-asian="normal" style:font-weight-complex="normal"/>
    </style:style>
    <style:style style:name="T78" style:family="text">
      <style:text-properties officeooo:rsid="001333f1"/>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ORDENANZA FISCAL REGULADORA DE LAS TASAS POR PRESTACIÓN DE SERVICIOS DE GESTIÓN DE RESIDUOS </text:p>
      <text:p text:style-name="P4"/>
      <text:p text:style-name="P5">1. DISPOSICIONES GENERALES.</text:p>
      <text:p text:style-name="P5"/>
      <text:p text:style-name="P18">Artículo 1. <text:s/>Fundamento.</text:p>
      <text:p text:style-name="P5"/>
      <text:p text:style-name="P18">En uso de las facultades concedidas por los artículos 133.2 y 142 de la Constitución Española, y de conformidad con lo dispuesto en el artículo 106 de la Ley 7/1985, de 2 de Abril, Reguladora de las Bases de Régimen Local y en la Sección Segunda del Capítulo Tercero del Título Primero del Texto Refundido de la Ley Reguladora de las Haciendas Locales, aprobado por Real Decreto Legislativo 2/2004, de 5 de marzo, <text:s/>el Ayuntamiento de Burriana establece la Tasa por Prestación de Servicios de Gestión de Residuos que se regirá por la presente Ordenanza Fiscal.</text:p>
      <text:p text:style-name="P5"/>
      <text:p text:style-name="P62">Artículo 2. Objeto.</text:p>
      <text:p text:style-name="P67"/>
      <text:p text:style-name="P62">1. Será objeto de la presente tasa el cubrir los costes que para el Ayuntamiento de Burriana se derivan de la gestión de los residuos <text:span text:style-name="T71">de competencia local</text:span>, la cual abarcará <text:span text:style-name="T67">las operaciones de recogida, transporte y tratamiento de los residuos, incluidos la vigilancia de estas operaciones y el mantenimiento y vigilancia posterior al cierre de los vertederos, las campañas de concienciación y comunicación, así como los ingresos derivados de la aplicación de la responsabilidad ampliada del productor, de la venta de materiales y de energía, </text:span><text:span text:style-name="T68">en los términos definidos en la legislación que resulte de aplicación. </text:span></text:p>
      <text:p text:style-name="P67"/>
      <text:p text:style-name="P62"/>
      <text:p text:style-name="P62">Artículo 3. Obligatoriedad.</text:p>
      <text:p text:style-name="P67"/>
      <text:p text:style-name="P62">1. <text:s/>Los poseedores de residuos <text:span text:style-name="T70">cuya gestión sea de competencia municipal y </text:span><text:s/>que se hallen en el término municipal de Burriana estarán obligados a entregarlos al gestor autorizado por el Ayuntamiento de Burriana para su reciclado, valorización o eliminación, en los términos que se determinen en las respectivas Ordenanzas Reguladoras.</text:p>
      <text:p text:style-name="P67"/>
      <text:p text:style-name="P62">2. <text:s/>La prestación del servicio de gestión de residuos será obligatorio en los términos definidos en la presente Ordenanza, quedando por tanto sujetos a tributación todos los supuestos definidos en la misma.</text:p>
      <text:p text:style-name="P67"/>
      <text:p text:style-name="P67"/>
      <text:p text:style-name="P62">2. <text:s/>HECHO IMPONIBLE.</text:p>
      <text:p text:style-name="P67"/>
      <text:p text:style-name="P62">Artículo 4. <text:s/>Hecho imponible.</text:p>
      <text:p text:style-name="P67"/>
      <text:p text:style-name="P66"><text:span text:style-name="T49">El hecho imponible de la Tasa por Prestación de Servicios de Gestión de Residuos lo constituye la prestación por parte del Ayuntamiento de Burriana del servicio de gestión de residuos </text:span><text:span text:style-name="T50">de su competencia y</text:span><text:span text:style-name="T49"> que se generan en los inmuebles susceptibles de producirlos definidos en el artículo siguiente, lo que incluye la recogida, el almacenamiento, el transporte, la valorización y la eliminación de los mismos, así como la vigilancia de estas actividades y de los lugares de depósito o vertido después de su cierre, </text:span><text:span text:style-name="T66">en los términos definidos en la legislación que resulte de </text:span><text:soft-page-break/><text:span text:style-name="T66">aplicación</text:span><text:span text:style-name="T49">. </text:span><text:s/><text:tab/><text:tab/><text:tab/></text:p>
      <text:p text:style-name="P5"/>
      <text:p text:style-name="P18">Artículo 5. Inmuebles susceptibles de generación de <text:s/>residuos.</text:p>
      <text:p text:style-name="P5"/>
      <text:p text:style-name="P28"><text:s/>A los efectos de la exacción de la presente Tasa, se gravará y liquidará, según lo definido en las tarifas del art. 11, toda vivienda o local susceptible de generar residuos, con independencia de los servicios o suministros de que disponga.</text:p>
      <text:p text:style-name="P28"/>
      <text:p text:style-name="P15"/>
      <text:p text:style-name="P26">Artículo 6. Supuestos de no sujeción.</text:p>
      <text:p text:style-name="P17"/>
      <text:p text:style-name="P26">No estarán sujetos a la presente Tasa los siguientes supuestos:</text:p>
      <text:p text:style-name="P26">a) La prestación del servicio cuando el sujeto pasivo lo sea el Ayuntamiento de Burriana.</text:p>
      <text:p text:style-name="P26">b) La prestación del servicio a Centros Docentes cuya conservación, mantenimiento o limpieza corresponda al Ayuntamiento de Burriana.</text:p>
      <text:p text:style-name="P27">c) <text:span text:style-name="T52">Los i</text:span>nmuebles <text:span text:style-name="T53">derivados de declaración de alta obra nueva </text:span>en los que <text:s/><text:span text:style-name="T53">solicitada la licencia de ocupación <text:s/>ésta no pueda</text:span> obtener<text:span text:style-name="T53">se, o cuando <text:s/>presentada una declaración responsable, <text:s/>tras comprobación de lo manifestado y aportado en la misma, <text:s/>se detectara un incumplimiento de los requisitos exigibles, <text:s/>siempre que el sujeto pasivo no sea el propio promotor <text:s/>y en tanto se mantengan dichas circunstancias </text:span>.</text:p>
      <text:p text:style-name="P28"/>
      <text:p text:style-name="P15"/>
      <text:p text:style-name="P18"><text:span text:style-name="T51">3. OBLIGACIÓN D</text:span>E CONTRIBUIR</text:p>
      <text:p text:style-name="P5"/>
      <text:p text:style-name="P62">Artículo 7. Obligación de contribuir.</text:p>
      <text:p text:style-name="P67"/>
      <text:p text:style-name="P62">La obligación de contribuir nace como consecuencia de la prestación por parte del Ayuntamiento de Burriana de los servicios de gestión de residuos <text:s/>definidos en el art. 2.1 <text:s/><text:tab/></text:p>
      <text:p text:style-name="P66"><text:tab/></text:p>
      <text:p text:style-name="P5"/>
      <text:p text:style-name="P18">4. SUJETO PASIVO.</text:p>
      <text:p text:style-name="P5"/>
      <text:p text:style-name="P18">Artículo <text:s/>8. Sujeto Pasivo.</text:p>
      <text:p text:style-name="P6"/>
      <text:p text:style-name="P20"><text:span text:style-name="T6">Son <text:s/>sujetos <text:s/>pasivos <text:s/>de <text:s/>esta tasa <text:s/>en <text:s/>concepto <text:s/>de contribuyentes las personas físicas o jurídicas o entidades del art. </text:span><text:span text:style-name="T7">35.4 <text:s/>de la Ley General Tributaria</text:span><text:span text:style-name="T6"> poseedoras de los residuos, entendiendo por tal al productor de los residuos o al que los tenga en su poder y no tenga la condición de gestor.</text:span></text:p>
      <text:p text:style-name="P19"/>
      <text:p text:style-name="P19">Artículo <text:s/>9. Sustituto del Contribuyente.</text:p>
      <text:p text:style-name="P6"/>
      <text:p text:style-name="P19">En cuanto prestación de servicios que benefician a los ocupantes de inmuebles, serán <text:s/>sustitutos del contribuyente los propietarios <text:s/>de los <text:s/>inmuebles a los que se les preste el servicio que <text:s/>regula esta <text:s/>ordenanza, <text:s/>quienes podrán repercutir, en su <text:s/>caso, <text:s/>las cuotas sobre los respectivos beneficiarios.</text:p>
      <text:p text:style-name="P19"/>
      <text:p text:style-name="P19">5. BASE DE GRAVAMEN</text:p>
      <text:p text:style-name="P6"/>
      <text:p text:style-name="P19"><text:soft-page-break/>Artículo 10. <text:s/>Base de gravamen.</text:p>
      <text:p text:style-name="P6"/>
      <text:p text:style-name="P29">Se tomará como base de gravamen de la presente tasa el concepto de inmueble según lo definido en el artículo quinto de la presente Ordenanza.</text:p>
      <text:p text:style-name="P11"/>
      <text:p text:style-name="P69"><text:span text:style-name="T28"><text:tab/></text:span><text:span text:style-name="T29">Artículo 11. Tarifas. <text:s text:c="5"/></text:span></text:p>
      <text:p text:style-name="P70"/>
      <text:p text:style-name="P54"><text:span text:style-name="T14"><text:tab/></text:span>1. Las tasas reguladas en esta Ordenanza se liquidarán conforme a las siguientes tarifas:</text:p>
      <text:p text:style-name="P74"/>
      <text:p text:style-name="P76"><text:span text:style-name="T6">E</text:span>pígrafe 1</text:p>
      <text:p text:style-name="P74"/>
      <text:p text:style-name="P78"><text:span text:style-name="T6">Inmueble destinado a vivienda, parking</text:span> <text:span text:style-name="T6">y local sin actividad, tarifa anual.: 1</text:span><text:span text:style-name="T16">55</text:span> €</text:p>
      <text:p text:style-name="P75"/>
      <text:p text:style-name="P79">Epígrafe 2</text:p>
      <text:p text:style-name="P75"/>
      <text:p text:style-name="P78">Inmueble en el que se ejerce actividad comercial, industrial, profesional, artística, administrativa o de servicio: el importe será la cuantía anual que se determina a continuación conforme a la superficie del inmueble en que se desarrolle la actividad:</text:p>
      <text:p text:style-name="P75"/>
      <table:table table:name="Tabla1" table:style-name="Tabla1">
        <table:table-column table:style-name="Tabla1.A"/>
        <table:table-column table:style-name="Tabla1.B"/>
        <table:table-row>
          <table:table-cell table:style-name="Tabla1.A1" office:value-type="string">
            <text:p text:style-name="P55">SUPERFICIE INMUEBLE</text:p>
          </table:table-cell>
          <table:table-cell table:style-name="Tabla1.B1" office:value-type="string">
            <text:p text:style-name="P55">TARIFA ANUAL €</text:p>
          </table:table-cell>
        </table:table-row>
        <table:table-row>
          <table:table-cell table:style-name="Tabla1.A2" office:value-type="string">
            <text:p text:style-name="P55">GRUPO I: Hasta 50 m²</text:p>
          </table:table-cell>
          <table:table-cell table:style-name="Tabla1.B2" office:value-type="string">
            <text:p text:style-name="P56">1<text:span text:style-name="T73">17</text:span></text:p>
          </table:table-cell>
        </table:table-row>
        <table:table-row>
          <table:table-cell table:style-name="Tabla1.A2" office:value-type="string">
            <text:p text:style-name="P55">GRUPO II: De 51 m² a 200 m² </text:p>
          </table:table-cell>
          <table:table-cell table:style-name="Tabla1.B2" office:value-type="string">
            <text:p text:style-name="P57">204</text:p>
          </table:table-cell>
        </table:table-row>
        <table:table-row>
          <table:table-cell table:style-name="Tabla1.A2" office:value-type="string">
            <text:p text:style-name="P55">GRUPO III: De 201 m² a 400 m²</text:p>
          </table:table-cell>
          <table:table-cell table:style-name="Tabla1.B2" office:value-type="string">
            <text:p text:style-name="P55">2<text:span text:style-name="T73">98</text:span></text:p>
          </table:table-cell>
        </table:table-row>
        <table:table-row>
          <table:table-cell table:style-name="Tabla1.A2" office:value-type="string">
            <text:p text:style-name="P55">GRUPO IV: Más de 400 m²</text:p>
          </table:table-cell>
          <table:table-cell table:style-name="Tabla1.B2" office:value-type="string">
            <text:p text:style-name="P57">400</text:p>
          </table:table-cell>
        </table:table-row>
      </table:table>
      <text:p text:style-name="P75"/>
      <text:p text:style-name="P82">Epígrafe 3</text:p>
      <text:p text:style-name="P75"/>
      <text:p text:style-name="P76">Las tarifas resultantes del epígrafe 2 se verán incrementadas por aplicación de los siguientes coeficientes en razón a la naturaleza de la actividad desarrollada:</text:p>
      <text:p text:style-name="P74"/>
      <text:p text:style-name="P80">- COEFICIENTE 1: 1,7</text:p>
      <text:p text:style-name="P74"/>
      <text:p text:style-name="P76">1.1. actividades de ocio y entretenimiento y hosteleras y de restauración, sujetas a la normativa de espectáculos públicos, actividades recreativas y establecimientos públicos.</text:p>
      <text:p text:style-name="P74"/>
      <text:p text:style-name="P76">1.2. hoteles y establecimientos de alojamiento.</text:p>
      <text:p text:style-name="P74"/>
      <text:p text:style-name="P76"><text:soft-page-break/>- COEFICIENTE 2: 2</text:p>
      <text:p text:style-name="P74"/>
      <text:p text:style-name="P76">2.1. supermercados y establecimientos comerciales de todo tipo de artículos con sistema de autoservicio.</text:p>
      <text:p text:style-name="P74"/>
      <text:p text:style-name="P77">2. Cuando se simultanee en un mismo inmueble el régimen de vivienda con el ejercicio de cualquier actividad, o varias actividades, se satisfará la tarifa que conforme a los epígrafes precedentes resulte superior.</text:p>
      <text:p text:style-name="P74"/>
      <text:p text:style-name="P81">3. Por superficie del inmueble se entenderá la superficie total que figure en catastro, salvo que se haya comprobado administrativamente otra distinta como afecta a la actividad.</text:p>
      <text:p text:style-name="P74"/>
      <text:p text:style-name="P53">Para los supuestos de aplicación del coeficiente 1 se tendrá en cuenta, a efectos de superficie a computar, la de las terrazas u otros elementos de ocupación del dominio público vinculados a la actividad .</text:p>
      <text:p text:style-name="P63"><text:s/></text:p>
      <text:p text:style-name="P65">Artículo 12. Exenciones y Bonificaciones.</text:p>
      <text:p text:style-name="P68"/>
      <text:p text:style-name="P68"><text:tab/><text:span text:style-name="T54">1. <text:s/>Quedarán exentos aquellos sujetos pasivos que lo sean respecto a inmuebles en los que se haya reconocido a favor de los obligados al pago de la tasa de gestión de residuos (por obligación legal o contractual debidamente acreditada) una <text:s/>subvención pública destinada a evitar la pobreza energética durante el ejercicio anterior y en relación al citado inmueble. Tales datos serán comunicados por el Área de Servicios Sociales.</text:span></text:p>
      <text:p text:style-name="P64"><text:span text:style-name="T54">2</text:span>. Gozarán de una bonificación del 50 por 100 <text:s/>las cuotas del inmueble que constituya la residencia habitual de los <text:s/>sujetos pasivos que sean jubilados o pensionistas y que cumplan los requisitos que a continuación se detallan.</text:p>
      <text:p text:style-name="P64"><text:s/>La solicitud de concesión de la bonificación, en su caso, <text:s/>deberá efectuarse durante los meses de octubre y noviembre, <text:span text:style-name="T74">con efectos para el año siguiente</text:span>. <text:s/><text:span text:style-name="T75"><text:s/>Una vez concedida la bonificación, sus efectos se prorrogarán anualmente, sin necesidad de nueva solicitud anual, siempre y cuando se cumplan el resto de requisitos exigidos a continuación (previa comprobación y verificación municipal) </text:span>. </text:p>
      <text:p text:style-name="P72"><text:span text:style-name="T76"><text:tab/></text:span><text:span text:style-name="T18">En el supuesto de que se produzca un</text:span><text:span text:style-name="T17"> cambio </text:span><text:span text:style-name="T18">en el </text:span><text:span text:style-name="T17">domicilio </text:span><text:span text:style-name="T18">de empadronamiento, será necesaria </text:span><text:span text:style-name="T17"><text:s/>la presentación de nueva solicitud de bonificación. La no presentación en plazo <text:s/></text:span><text:span text:style-name="T18">(</text:span><text:span text:style-name="T19">octubre y noviembre</text:span><text:span text:style-name="T18">) </text:span><text:span text:style-name="T17">determinará la </text:span><text:span text:style-name="T18">inaplicación del beneficio</text:span><text:span text:style-name="T17">.</text:span></text:p>
      <text:p text:style-name="P69"><text:span text:style-name="Emphasis"><text:span text:style-name="T55"><text:tab/>La concesión y aplicación <text:s/>de esta bonificación quedará condicionada a la verificación <text:s/>de que la unidad </text:span></text:span><text:span text:style-name="Emphasis"><text:span text:style-name="T56">de convivencia </text:span></text:span><text:span text:style-name="Emphasis"><text:span text:style-name="T55">familiar en la que se integra el obligado al pago no obtenga rentas de cualquier naturaleza (deducidas de los últimos datos suministrados por la Agencia Tributaria al Ayuntamiento) superiores al importe obtenido de multiplicar el indicador público de renta de efectos múltiples (IPREM) anual vigente <text:s/></text:span></text:span><text:span text:style-name="Emphasis"><text:span text:style-name="T57">en el momento de la solicitud</text:span></text:span><text:span text:style-name="Emphasis"><text:span text:style-name="T55"> por 1,</text:span></text:span><text:span text:style-name="Emphasis"><text:span text:style-name="T61">7</text:span></text:span><text:span text:style-name="Emphasis"><text:span text:style-name="T60">0</text:span></text:span><text:span text:style-name="Emphasis"><text:span text:style-name="T55"> y por el número de miembros </text:span></text:span><text:span text:style-name="Emphasis"><text:span text:style-name="T58"><text:s/>de <text:s/>la citada unidad que ostenten la condición de jubilado o pensionista.</text:span></text:span></text:p>
      <text:p text:style-name="P71"><text:tab/>3. Se establece una bonificación de la cuota íntegra de l<text:span text:style-name="T74">a tasa</text:span> a favor de aquell<text:span text:style-name="T74">as obligadas</text:span> <text:span text:style-name="T74">al pago </text:span><text:s/>que ostenten la condición de titulares de familia numerosa <text:span text:style-name="T74">o monoparental según título expedido por la administración competente</text:span>, aplicable únicamente sobre el inmueble en el que consten empadronados, y conforme a los siguientes porcentajes:</text:p>
      <text:p text:style-name="P71"><text:soft-page-break/></text:p>
      <text:p text:style-name="P71"><text:tab/>- Familias numerosas <text:span text:style-name="T74">o monoparentales </text:span>de categoría general:<text:tab/><text:span text:style-name="T74">25</text:span> %</text:p>
      <text:p text:style-name="P71"><text:tab/>- Familias numerosas <text:span text:style-name="T74">o monoparentales </text:span>de categoría especial: <text:s text:c="3"/><text:tab/><text:span text:style-name="T74">50</text:span> %</text:p>
      <text:p text:style-name="P71"/>
      <text:p text:style-name="P73"><text:span text:style-name="T6"><text:tab/></text:span><text:span text:style-name="T20">Esta bonificación deberá instarse <text:s/>dentro del plazo comprendido entre el <text:s/>1 </text:span><text:span text:style-name="T21">y el 31 </text:span><text:span text:style-name="T20">de enero, </text:span><text:span text:style-name="T22">con efectos para las solicitudes efectuadas en dicho plazo para el <text:s/>período impositivo </text:span><text:span text:style-name="T21">en</text:span><text:span text:style-name="T23"> que se</text:span><text:span text:style-name="T22"> formulen</text:span><text:span text:style-name="T24">. <text:s/>Una vez concedida la bonificación, sus efectos se </text:span><text:span text:style-name="T25">prorrogarán</text:span><text:span text:style-name="T24"> hasta el fin de la vigencia del título que la ampare, sin necesidad de nueva solicitud anual, siempre y cuando se cumplan el resto de requisitos exigidos a continuación (previa comprobación y verificación municipal) </text:span><text:span text:style-name="T6">. </text:span></text:p>
      <text:p text:style-name="P72"><text:span text:style-name="T26"><text:tab/></text:span><text:span text:style-name="T77">En el supuesto de que se produzca un</text:span><text:span text:style-name="T76"> cambio </text:span><text:span text:style-name="T77">en el </text:span><text:span text:style-name="T76">domicilio </text:span><text:span text:style-name="T77">de empadronamiento de la unidad familiar, será necesaria </text:span><text:span text:style-name="T76"><text:s/>la </text:span>presentación de nueva solicitud de bonificación. La no presentación en plazo <text:s/><text:span text:style-name="T78">(del 1 al 31 de enero) </text:span>determinará la <text:span text:style-name="T78">inaplicación del beneficio</text:span>.</text:p>
      <text:p text:style-name="P69"><text:span text:style-name="Emphasis"><text:span text:style-name="T61"><text:tab/></text:span></text:span><text:span text:style-name="Emphasis"><text:span text:style-name="T62">Para la efectiva concesión de la bonificación se exigirá </text:span></text:span><text:span text:style-name="Emphasis"><text:span text:style-name="T61"><text:s/>que se reúnan las condiciones de familia numerosa </text:span></text:span><text:span text:style-name="Emphasis"><text:span text:style-name="T63">o monoparental </text:span></text:span><text:span text:style-name="Emphasis"><text:span text:style-name="T61"><text:s/></text:span></text:span><text:span text:style-name="Emphasis"><text:span text:style-name="T64">según título expedido por la administración competente</text:span></text:span><text:span text:style-name="Emphasis"><text:span text:style-name="T61"> en </text:span></text:span><text:span text:style-name="Emphasis"><text:span text:style-name="T63">el momento de la solicitud y</text:span></text:span><text:span text:style-name="Emphasis"><text:span text:style-name="T61"> que la unidad familiar no obtenga rentas de cualquier naturaleza superiores al importe obtenido de multiplicar el <text:s/>indicador público de renta de efectos múltiples (IPREM) anual vigente </text:span></text:span><text:span text:style-name="Emphasis"><text:span text:style-name="T60">el 31 de diciembre del año anterior al d</text:span></text:span><text:span text:style-name="Emphasis"><text:span text:style-name="T61">el devengo por 1,</text:span></text:span><text:span text:style-name="Emphasis"><text:span text:style-name="T65">7</text:span></text:span><text:span text:style-name="Emphasis"><text:span text:style-name="T72">0</text:span></text:span><text:span text:style-name="Emphasis"><text:span text:style-name="T61"> y por <text:s/>el número de miembros que integran la citada unidad. En caso de que cualquiera de los miembros de la unidad fuera discapacitado o estuviese incapacitada para trabajar conforme a la normativa reguladora del régimen de las familias numerosas </text:span></text:span><text:span text:style-name="Emphasis"><text:span text:style-name="T63">o monoparentales</text:span></text:span><text:span text:style-name="Emphasis"><text:span text:style-name="T61">, se computará respecto al mismo, a efectos de determinación del límite de rentas, el doble del <text:s/>IPREM.</text:span></text:span></text:p>
      <text:p text:style-name="P12"/>
      <text:p text:style-name="P21"/>
      <text:p text:style-name="P21">8. NORMAS DE GESTIÓN</text:p>
      <text:p text:style-name="P10"/>
      <text:p text:style-name="P22">Artículo 13. Padrón o censo de contribuyentes.</text:p>
      <text:p text:style-name="P22"/>
      <text:p text:style-name="P22">1. Anualmente, <text:s/>con los datos de las viviendas y locales en alta <text:s/>del ejercicio <text:s/>anterior, <text:s/>incorporadas las variaciones <text:s/>producidas por <text:s/>altas, bajas y cambios de titularidad, se formará por <text:s/>la Administración <text:s/>Municipal un Padrón o Censo de contribuyentes, en <text:s/>el que constarán, bajo un numero de orden correlativo los sujetos pasivos, y en su caso, <text:s/>los códigos <text:s/>de mecanización, la identificación del sujeto pasivo, <text:s/>edificio, centro <text:s/>o local, situación, domicilio fiscal e importe de <text:s/>la <text:s/>cuota <text:s/>de <text:s/>la tasa aplicada <text:s/>conforme <text:s/>a <text:s/>la <text:s/>tarifa y categoría <text:s/>de <text:s/>la vía pública correspondiente <text:s/>y <text:s/>bonificación aplicada, en su caso.</text:p>
      <text:p text:style-name="P22">2. Las liquidaciones que correspondan a ejercicios anteriores se incluirán en un Padrón Adicional.</text:p>
      <text:p text:style-name="P14"/>
      <text:p text:style-name="P22">Artículo 14. Devengo y período impositivo de la tasa.</text:p>
      <text:p text:style-name="P22">1. <text:s/>Estas tasas se devengarán por primera vez cuando deba producirse el alta del inmueble a efectos del Impuesto Sobre Bienes Inmuebles, se haya o no producida ésta; o cuando se documente el título que origine el tratamiento autónomo del <text:s/>local .</text:p>
      <text:p text:style-name="P22">2. <text:s/>Posteriormente la tasa se devengará con efectos <text:s/>del día 1 de enero de cada año.</text:p>
      <text:p text:style-name="P22">3. <text:s/>El período impositivo abarcará el año natural.</text:p>
      <text:p text:style-name="P22">4. <text:s/>En el caso de altas producidas dentro del segundo semestre del año, la <text:soft-page-break/>cuota se prorrateará por mitad.</text:p>
      <text:p text:style-name="P22">En caso de bajas producidas dentro del primer semestre del año <text:s/>(como consecuencia de la no consideración <text:s/>de viviendo o local), podrá solicitarse el prorrateo por mitad y la devolución de la cantidad ingresada.</text:p>
      <text:p text:style-name="P14"/>
      <text:p text:style-name="P22">Artículo 15. Instrumento de cobro.</text:p>
      <text:p text:style-name="P22">El cobro de esta tasa se realizará mediante <text:s/>recibo, dentro <text:s/>de <text:s/>los reglamentarios períodos de cobranza fijados en la Ordenanza General de Gestión, Recaudación e Inspección de los Ingresos de Derecho Público del Ayuntamiento de Burriana.</text:p>
      <text:p text:style-name="P14"/>
      <text:p text:style-name="P22">Artículo 16. Altas, bajas y cambio de sujeto pasivo.</text:p>
      <text:p text:style-name="P22">1. Tanto las altas, <text:s/>como las bajas y los cambios de sujeto pasivo se realizarán de oficio por el Negociado de Rentas y Exacciones, en virtud de los datos de que disponga la Administración.</text:p>
      <text:p text:style-name="P22">2. <text:s/>Las <text:s/>bajas <text:s/>surtirán <text:s/>efecto <text:s/>previa <text:s/>comprobación y efectividad, a partir del primero de enero del año siguiente y las altas en el mismo año en que se produzcan.</text:p>
      <text:p text:style-name="P14"/>
      <text:p text:style-name="P22">Artículo 17. Obligaciones del contribuyente</text:p>
      <text:p text:style-name="P20"><text:span text:style-name="T27"><text:s/>La prestación del servicio de gestión de r</text:span><text:span text:style-name="T6">esiduos se efectuará conforme a las normas reguladoras del citado servicio.</text:span></text:p>
      <text:p text:style-name="P6"/>
      <text:p text:style-name="P19">9. INFRACCIONES Y SANCIONES TRIBUTARIAS</text:p>
      <text:p text:style-name="P6"/>
      <text:p text:style-name="P19">Artículo 18. Infracciones y sanciones tributarias.</text:p>
      <text:p text:style-name="P30">Se estará a lo dispuesto en la Ordenanza General de Gestión, Recaudación e Inspección de los Ingresos de Derecho Público del Ayuntamiento de Burriana y demás normativa de aplicación .</text:p>
      <text:p text:style-name="P6"/>
      <text:p text:style-name="P19">10. NORMAS COMPLEMENTARIAS</text:p>
      <text:p text:style-name="P6"/>
      <text:p text:style-name="P19">Artículo 19. Normas complementarias.</text:p>
      <text:p text:style-name="P20"><text:span text:style-name="T6">En <text:s/>lo no dispuesto <text:s/>en la presente Ordenanza y <text:s/>que <text:s/>haga referencia a su aplicación, gestión, liquidación, inspección y recaudación <text:s/>de <text:s/>esta <text:s/>Tasa, se realizará de <text:s/>acuerdo <text:s/>con <text:s/>lo prevenido <text:s/>en <text:s/>la Ley General Tributaria y en las demás <text:s/>leyes del <text:s/>Estado <text:s/>reguladoras <text:s/>de <text:s/>la <text:s/>materia, <text:s/>así <text:s/>como <text:s/>en <text:s/>las disposiciones <text:s text:c="2"/>dictadas <text:s text:c="2"/>para <text:s/>su <text:s/>desarrollo, <text:s/>y <text:s text:c="5"/>demás legislación <text:s/>vigente de carácter local y general que le sea de aplicación, <text:s/>según previene el articulo </text:span><text:span text:style-name="T7">12 del Texto Refundido de la <text:s/>Ley <text:s/>Reguladora de las Haciendas Locales.</text:span></text:p>
      <text:p text:style-name="P6"/>
      <text:p text:style-name="P6"/>
      <text:p text:style-name="P19">Artículo 20. Vigencia.</text:p>
      <text:p text:style-name="P20"><text:span text:style-name="T6">Esta <text:s/>Ordenanza comenzará a regir a partir del día 1 <text:s/>de enero <text:s/>del año 2.005 una vez <text:s/>publicado <text:s/>su texto definitivo <text:s/>en <text:s/>el "Boletin <text:s/>Oficial <text:s/>de <text:s/>la Provincia", en cumplimiento <text:s/>de <text:s/>los artículos <text:s/>17.4 </text:span><text:span text:style-name="T7">del <text:s text:c="2"/>Texto Refundido de la Ley de Haciendas Locales</text:span><text:span text:style-name="T6"> y 107.1 y 111 de la Ley 7/1985, de 2 <text:s/>de <text:s/>abril, <text:s/>reguladora <text:s/>de las <text:s/>Bases <text:s/>de <text:s/>Régimen <text:s/>Local, <text:s/>continuando <text:s/>en <text:s/>vigor <text:s/>hasta que se <text:s/>acuerde <text:s/>su <text:s/>derogación o modificación en su caso..</text:span></text:p>
      <text:p text:style-name="P7"/>
      <text:p text:style-name="P8"><text:soft-page-break/></text:p>
      <text:p text:style-name="P8"><text:tab/>TRAMITES</text:p>
      <text:p text:style-name="P9"/>
      <text:p text:style-name="P45">- Nueva redacción íntegra de Ordenanza aprobada por acuerdo plenario 4-11-2004, publicada en BOP <text:s text:c="2"/>25-12-2004. <text:s text:c="2"/>Efectos: 1-1-2005</text:p>
      <text:p text:style-name="P45">- Nueva redacción <text:s/>art. 11 aprobada por acuerdo plenario 3-11-2005, publicada en BOP <text:s text:c="2"/>27-12-2005. <text:s text:c="2"/>Efectos: 1-1-2006.</text:p>
      <text:p text:style-name="P45">- Nueva redacción <text:s/>art. 11 y 12 <text:s/>aprobada por acuerdo plenario 26-12-2006, publicada en BOP <text:s text:c="2"/>30-12-2006. <text:s text:c="2"/>Efectos: 1-1-2007.</text:p>
      <text:p text:style-name="P45">- Nueva redacción <text:s/>art. 11 <text:s/>aprobada por acuerdo plenario 3-11-2007, publicada en BOP <text:s text:c="2"/>25-12-2007. <text:s text:c="2"/>Efectos: 1-1-2008.</text:p>
      <text:p text:style-name="P45">- Nueva redacción del artículo 11 y 12 <text:s/>aprobada por acuerdo plenario <text:s/>30-10-2008, publicada en BOP <text:s/>20-12-2008. <text:s/>Efectos: 1-1-2009.</text:p>
      <text:p text:style-name="P45">- Nueva redacción del artículo 11 <text:s/>aprobada por acuerdo plenario <text:s/>29-10-2009, publicada en BOP <text:s/>31-12-2009. <text:s/>Efectos: 1-1-2010.</text:p>
      <text:p text:style-name="P45">- Nueva redacción del artículo 11 <text:s/>aprobada por acuerdo plenario <text:s/>4-11-2010, publicada en BOP <text:s/>18-12-2010. <text:s/>Efectos: 1-1-2011.</text:p>
      <text:p text:style-name="P45">- Nueva redacción del artículo 11 y 12 <text:s/>aprobada por acuerdo plenario <text:s/>24-10-2011, publicada en BOP <text:s/>13-12-2011. <text:s/>Efectos: 1-1-2012.</text:p>
      <text:p text:style-name="P46"><text:span text:style-name="T6">- Nueva redacción del artículo 11 y 12 <text:s/>aprobada por acuerdo plenario <text:s/>2</text:span><text:span text:style-name="T8">9</text:span><text:span text:style-name="T6">-10-201</text:span><text:span text:style-name="T8">5</text:span><text:span text:style-name="T6">, publicada en BOP <text:s/>1</text:span><text:span text:style-name="T8">7</text:span><text:span text:style-name="T6">-12-201</text:span><text:span text:style-name="T8">5</text:span><text:span text:style-name="T6">. <text:s/>Efectos: 1-1-201</text:span><text:span text:style-name="T8">6</text:span></text:p>
      <text:p text:style-name="P47"><text:span text:style-name="T6">- Nueva redacción de l</text:span><text:span text:style-name="T9">os</text:span><text:span text:style-name="T6"> artículo</text:span><text:span text:style-name="T9">s 6, </text:span><text:span text:style-name="T6"><text:s/>11 y 12 <text:s/>aprobada por acuerdo plenario <text:s/>2</text:span><text:span text:style-name="T9">7</text:span><text:span text:style-name="T6">-10-201</text:span><text:span text:style-name="T9">6</text:span><text:span text:style-name="T6">, publicada en BOP </text:span><text:span text:style-name="T10">20-12-2016. </text:span><text:span text:style-name="T6"><text:s text:c="2"/>Efectos: 1-1-201</text:span><text:span text:style-name="T9">7</text:span></text:p>
      <text:p text:style-name="P48"><text:span text:style-name="T9">- Nueva redacción del artículo <text:s/>11 <text:s/>aprobada </text:span><text:span text:style-name="T11">inicialmente </text:span><text:span text:style-name="T9">por acuerdo plenario <text:s/>2</text:span><text:span text:style-name="T11">6</text:span><text:span text:style-name="T9">-10-201</text:span><text:span text:style-name="T11">7</text:span><text:span text:style-name="T9">, </text:span><text:span text:style-name="T11">definitivamente por acuerdo de 21-12-2017 y </text:span><text:span text:style-name="T9">publicada en BOP <text:s/></text:span><text:span text:style-name="T12">23</text:span><text:span text:style-name="T10">-12-201</text:span><text:span text:style-name="T11">7</text:span><text:span text:style-name="T10">. </text:span><text:span text:style-name="T9"><text:s text:c="2"/>Efectos: 1-1-201</text:span><text:span text:style-name="T11">8</text:span></text:p>
      <text:p text:style-name="P49"><text:span text:style-name="T9">- Nueva redacción de l</text:span><text:span text:style-name="T13">os</text:span><text:span text:style-name="T9"> artículo</text:span><text:span text:style-name="T13">s</text:span><text:span text:style-name="T9"> <text:s/>11 </text:span><text:span text:style-name="T13">y 12</text:span><text:span text:style-name="T9"> <text:s/>aprobada </text:span><text:span text:style-name="T11">inicialmente </text:span><text:span text:style-name="T9">por acuerdo plenario <text:s/>2</text:span><text:span text:style-name="T13">9</text:span><text:span text:style-name="T9">-10-201</text:span><text:span text:style-name="T13">8</text:span><text:span text:style-name="T9">, </text:span><text:span text:style-name="T11"><text:s/>y </text:span><text:span text:style-name="T9">publicada en BOP <text:s/></text:span><text:span text:style-name="T12">2</text:span><text:span text:style-name="T13">2</text:span><text:span text:style-name="T10">-12-201</text:span><text:span text:style-name="T13">8</text:span><text:span text:style-name="T10">. </text:span><text:span text:style-name="T9"><text:s text:c="2"/>Efectos: 1-1-201</text:span><text:span text:style-name="T13">9</text:span></text:p>
      <text:p text:style-name="P50"><text:span text:style-name="T13">- </text:span><text:span text:style-name="T42">Nueva redacción del artículo </text:span><text:span text:style-name="T43">11</text:span><text:span text:style-name="T44"> </text:span><text:span text:style-name="T42">aprobada </text:span><text:span text:style-name="T45">inicialmente </text:span><text:span text:style-name="T42">por acuerdo plenario <text:s/></text:span><text:span text:style-name="T46">2</text:span><text:span text:style-name="T44">5</text:span><text:span text:style-name="T42">-</text:span><text:span text:style-name="T46">10</text:span><text:span text:style-name="T42">-201</text:span><text:span text:style-name="T44">9</text:span><text:span text:style-name="T42">, </text:span><text:span text:style-name="T47"><text:s/></text:span><text:span text:style-name="T42"><text:s/>y </text:span><text:span text:style-name="T47">publicada en BOP <text:s/></text:span><text:span text:style-name="T44">19</text:span><text:span text:style-name="T48">-12-201</text:span><text:span text:style-name="T44">9</text:span><text:span text:style-name="T48">. </text:span><text:span text:style-name="T47"><text:s text:c="2"/>Efectos: 1-1-20</text:span><text:span text:style-name="T44">20</text:span></text:p>
      <text:p text:style-name="P51"><text:span text:style-name="T37">- </text:span><text:span text:style-name="T30">Nueva redacción del artículo </text:span><text:span text:style-name="T36">11</text:span><text:span text:style-name="T31"> </text:span><text:span text:style-name="T30">aprobada </text:span><text:span text:style-name="T32">inicialmente </text:span><text:span text:style-name="T30">por acuerdo plenario <text:s/></text:span><text:span text:style-name="T31">5</text:span><text:span text:style-name="T30">-</text:span><text:span text:style-name="T33">1</text:span><text:span text:style-name="T38">1</text:span><text:span text:style-name="T30">-20</text:span><text:span text:style-name="T38">20</text:span><text:span text:style-name="T30">, </text:span><text:span text:style-name="T34"><text:s/></text:span><text:span text:style-name="T30"><text:s/>y </text:span><text:span text:style-name="T34">publicada en BOP <text:s/></text:span><text:span text:style-name="T38">24</text:span><text:span text:style-name="T35">-12-20</text:span><text:span text:style-name="T38">20</text:span><text:span text:style-name="T35">. </text:span><text:span text:style-name="T34"><text:s text:c="2"/>Efectos: 1-1-20</text:span><text:span text:style-name="T31">2</text:span><text:span text:style-name="T38">1</text:span></text:p>
      <text:p text:style-name="P52"><text:span text:style-name="T37">- </text:span><text:span text:style-name="T30">Nueva redacción del artículo </text:span><text:span text:style-name="T36">1</text:span><text:span text:style-name="T39">2</text:span><text:span text:style-name="T31"> </text:span><text:span text:style-name="T30">aprobada </text:span><text:span text:style-name="T32">inicialmente </text:span><text:span text:style-name="T30">por acuerdo plenario <text:s/></text:span><text:span text:style-name="T39">3</text:span><text:span text:style-name="T30">-</text:span><text:span text:style-name="T33">1</text:span><text:span text:style-name="T38">1</text:span><text:span text:style-name="T30">-20</text:span><text:span text:style-name="T38">2</text:span><text:span text:style-name="T39">2</text:span><text:span text:style-name="T30">, </text:span><text:span text:style-name="T34"><text:s/></text:span><text:span text:style-name="T30"><text:s/>y </text:span><text:span text:style-name="T34">publicada en BOP <text:s/></text:span><text:span text:style-name="T38">24</text:span><text:span text:style-name="T35">-12-20</text:span><text:span text:style-name="T38">2</text:span><text:span text:style-name="T39">2</text:span><text:span text:style-name="T35">. </text:span><text:span text:style-name="T34"><text:s text:c="2"/>Efectos: 1-1-20</text:span><text:span text:style-name="T31">2</text:span><text:span text:style-name="T39">3</text:span></text:p>
      <text:p text:style-name="P60"><text:span text:style-name="T37">- </text:span><text:span text:style-name="T30">Nueva redacción de l</text:span><text:span text:style-name="T40">os</text:span><text:span text:style-name="T30"> artículo</text:span><text:span text:style-name="T40">s <text:s/>11 y</text:span><text:span text:style-name="T30"> </text:span><text:span text:style-name="T36">1</text:span><text:span text:style-name="T39">2</text:span><text:span text:style-name="T31"> </text:span><text:span text:style-name="T30">aprobada </text:span><text:span text:style-name="T32">inicialmente </text:span><text:span text:style-name="T30">por acuerdo plenario <text:s/></text:span><text:span text:style-name="T40">2</text:span><text:span text:style-name="T30">-</text:span><text:span text:style-name="T33">1</text:span><text:span text:style-name="T40">1</text:span><text:span text:style-name="T30">-20</text:span><text:span text:style-name="T38">2</text:span><text:span text:style-name="T40">3</text:span><text:span text:style-name="T30">, </text:span><text:span text:style-name="T34"><text:s/></text:span><text:span text:style-name="T30"><text:s/>y </text:span><text:span text:style-name="T34">publicada en BOP <text:s/></text:span><text:span text:style-name="T38">2</text:span><text:span text:style-name="T40">3</text:span><text:span text:style-name="T35">-12-20</text:span><text:span text:style-name="T38">2</text:span><text:span text:style-name="T40">3</text:span><text:span text:style-name="T35">. </text:span><text:span text:style-name="T34"><text:s text:c="2"/>Efectos: 1-1-20</text:span><text:span text:style-name="T31">2</text:span><text:span text:style-name="T40">4</text:span></text:p>
      <text:p text:style-name="P61"><text:span text:style-name="T37">- </text:span><text:span text:style-name="T30">Nueva redacción de l</text:span><text:span text:style-name="T40">os</text:span><text:span text:style-name="T30"> artículo</text:span><text:span text:style-name="T40">s <text:s/></text:span><text:span text:style-name="T41">2, 3, 4, 7, 11</text:span><text:span text:style-name="T40"> y</text:span><text:span text:style-name="T30"> </text:span><text:span text:style-name="T36">1</text:span><text:span text:style-name="T39">2</text:span><text:span text:style-name="T31"> </text:span><text:span text:style-name="T30">aprobada </text:span><text:span text:style-name="T32">inicialmente </text:span><text:span text:style-name="T30">por acuerdo plenario <text:s/></text:span><text:span text:style-name="T41">30</text:span><text:span text:style-name="T30">-</text:span><text:span text:style-name="T33">1</text:span><text:span text:style-name="T41">0</text:span><text:span text:style-name="T30">-20</text:span><text:span text:style-name="T38">2</text:span><text:span text:style-name="T41">4</text:span><text:span text:style-name="T30">, </text:span><text:span text:style-name="T34"><text:s/></text:span><text:span text:style-name="T30"><text:s/>y </text:span><text:span text:style-name="T34">publicada en BOP <text:s/></text:span><text:span text:style-name="T38">2</text:span><text:span text:style-name="T41">1</text:span><text:span text:style-name="T35">-12-20</text:span><text:span text:style-name="T38">2</text:span><text:span text:style-name="T41">4</text:span><text:span text:style-name="T35">. </text:span><text:span text:style-name="T34"><text:s text:c="2"/>Efectos: 1-1-20</text:span><text:span text:style-name="T31">2</text:span><text:span text:style-name="T41">5</text:span></text:p>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778cm" style:auto-text-indent="false" fo:keep-with-next="always" style:text-autospace="ideograph-alpha">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2pt" fo:language="es" fo:country="ES" style:text-underline-style="solid" style:text-underline-width="auto" style:text-underline-color="font-color" style:font-size-asian="12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6"><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4-12-30T10:50:02.669000000</dc:date>
    <meta:editing-cycles>23</meta:editing-cycles>
    <meta:editing-duration>PT57M37S</meta:editing-duration>
    <meta:print-date>2015-02-23T08:46:43.024000000</meta:print-date>
    <meta:generator>LibreOffice/6.0.4.2$Windows_X86_64 LibreOffice_project/9b0d9b32d5dcda91d2f1a96dc04c645c450872bf</meta:generator>
    <meta:document-statistic meta:table-count="1" meta:image-count="1" meta:object-count="0" meta:page-count="7" meta:paragraph-count="116" meta:word-count="2602" meta:character-count="16670" meta:non-whitespace-character-count="13878"/>
  </office:meta>
</office:document-meta>
</file>